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6944in"/>
      <style:text-properties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fo:line-height="0.2083in"/>
      <style:text-properties style:font-name-asian="標楷體" fo:font-size="36pt" style:font-size-asian="36pt"/>
    </style:style>
    <style:style style:name="P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3.6666in" style:use-optimal-column-width="false"/>
    </style:style>
    <style:style style:name="Table18" style:family="table">
      <style:table-properties style:width="5.9166in" fo:margin-left="3.4166in" table:align="left"/>
    </style:style>
    <style:style style:name="TableRow21" style:family="table-row">
      <style:table-row-properties style:min-row-height="0.597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margin-top="0.125in" fo:line-height="0.2777in" fo:text-indent="6.284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14"/></text:span><text:span text:style-name="T3">學年度</text:span></text:p>
      <text:p text:style-name="P4"/>
      <text:p text:style-name="P5"/>
      <text:p text:style-name="P6">畢業生名冊</text:p>
      <text:p text:style-name="P7"/>
      <text:p text:style-name="P8"/>
      <text:p text:style-name="P9"/>
      <text:p text:style-name="P10"><text:span text:style-name="T11"><text:s text:c="33"/></text:span><text:span text:style-name="T12">彰化縣</text:span><text:span text:style-name="T13"><text:s text:c="5"/></text:span><text:span text:style-name="T14">鄉（鎮、市）</text:span><text:span text:style-name="T15"><text:s text:c="5"/></text:span><text:span text:style-name="T16">國民小學附設國民小學補習學校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校<text:s text:c="10"/>長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校<text:s text:c="2"/>務<text:s text:c="2"/>主<text:s text:c="2"/>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經<text:s text:c="4"/>辦<text:s text:c="4"/>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3"/>聯<text:s/>絡<text:s/>電<text:s/>話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s text:c="6"/></text:span><text:span text:style-name="T43">畢業生計</text:span><text:span text:style-name="T44"><text:s text:c="9"/></text:span><text:span text:style-name="T45">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1:00:00Z</meta:creation-date>
    <dc:date>2020-01-08T01:00:00Z</dc:date>
    <meta:print-date>2000-10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