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4">
      <text:list-level-style-number text:level="1" style:num-suffix="、" style:num-format="１, ２, ３, ...">
        <style:list-level-properties text:space-before="0.2291in" text:min-label-width="0.43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6">
      <text:list-level-style-number text:level="1" style:num-suffix="．" style:num-format="１, ２, ３, ...">
        <style:list-level-properties text:space-before="1.0104in" text:min-label-width="0.5in"/>
      </text:list-level-style-number>
    </text:list-style>
    <text:list-style style:name="LFO7">
      <text:list-level-style-number text:level="1" style:num-suffix="．" style:num-format="１, ２, ３, ...">
        <style:list-level-properties text:space-before="1.0104in" text:min-label-width="0.5in"/>
      </text:list-level-style-number>
    </text:list-style>
    <text:list-style style:name="LFO8">
      <text:list-level-style-number text:level="1" style:num-suffix="．" style:num-format="１, ２, ３, ...">
        <style:list-level-properties text:space-before="1.0104in" text:min-label-width="0.5in"/>
      </text:list-level-style-number>
    </text:list-style>
    <text:list-style style:name="LFO9">
      <text:list-level-style-number text:level="1" style:num-suffix="．" style:num-format="１, ２, ３, ...">
        <style:list-level-properties text:space-before="0.9791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format="子, 丑, 寅, ..." text:start-value="9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2222in"/>
    </style:style>
    <style:style style:name="P3" style:parent-style-name="內文" style:family="paragraph">
      <style:paragraph-properties fo:line-height="0.2777in"/>
      <style:text-properties fo:font-size="18pt" style:font-size-asian="18pt"/>
    </style:style>
    <style:style style:name="P4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5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6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7" style:parent-style-name="內文" style:family="paragraph">
      <style:paragraph-properties fo:line-height="0.2777in" fo:margin-left="1.0277in" fo:text-indent="-0.5833in">
        <style:tab-stops/>
      </style:paragraph-properties>
      <style:text-properties fo:font-size="14pt" style:font-size-asian="14pt"/>
    </style:style>
    <style:style style:name="P8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9" style:parent-style-name="內文" style:family="paragraph">
      <style:paragraph-properties fo:line-height="0.2777in" fo:margin-left="1.1944in" fo:text-indent="-0.1944in">
        <style:tab-stops/>
      </style:paragraph-properties>
      <style:text-properties style:font-name="標楷體" fo:font-size="14pt" style:font-size-asian="14pt"/>
    </style:style>
    <style:style style:name="P10" style:parent-style-name="內文" style:family="paragraph">
      <style:paragraph-properties fo:line-height="0.2777in" fo:margin-left="1.1944in" fo:text-indent="-0.1944in">
        <style:tab-stops/>
      </style:paragraph-properties>
      <style:text-properties style:font-name="標楷體" fo:font-size="14pt" style:font-size-asian="14pt"/>
    </style:style>
    <style:style style:name="P11" style:parent-style-name="內文" style:family="paragraph">
      <style:paragraph-properties fo:line-height="0.2777in" fo:margin-left="1.1944in" fo:text-indent="-0.1944in">
        <style:tab-stops/>
      </style:paragraph-properties>
      <style:text-properties style:font-name="標楷體" fo:font-size="14pt" style:font-size-asian="14pt"/>
    </style:style>
    <style:style style:name="P12" style:parent-style-name="內文" style:family="paragraph">
      <style:paragraph-properties fo:line-height="0.2777in" fo:margin-left="1.1944in" fo:text-indent="-0.1944in">
        <style:tab-stops/>
      </style:paragraph-properties>
      <style:text-properties style:font-name="標楷體" fo:font-size="14pt" style:font-size-asian="14pt"/>
    </style:style>
    <style:style style:name="P13" style:parent-style-name="內文" style:family="paragraph">
      <style:paragraph-properties fo:line-height="0.2777in" fo:margin-left="1.1944in" fo:text-indent="-0.1944in">
        <style:tab-stops/>
      </style:paragraph-properties>
      <style:text-properties style:font-name="標楷體" fo:font-size="14pt" style:font-size-asian="14pt"/>
    </style:style>
    <style:style style:name="P14" style:parent-style-name="內文" style:family="paragraph">
      <style:paragraph-properties fo:line-height="0.2777in" fo:margin-left="1.1944in" fo:text-indent="-0.1944in">
        <style:tab-stops/>
      </style:paragraph-properties>
      <style:text-properties style:font-name="標楷體" fo:font-size="14pt" style:font-size-asian="14pt"/>
    </style:style>
    <style:style style:name="P15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16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17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18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19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20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21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22" style:parent-style-name="內文" style:family="paragraph">
      <style:paragraph-properties fo:line-height="0.2777in"/>
      <style:text-properties fo:font-size="14pt" style:font-size-asian="14pt"/>
    </style:style>
    <style:style style:name="P23" style:parent-style-name="內文" style:family="paragraph">
      <style:paragraph-properties fo:line-height="0.2777in"/>
      <style:text-properties fo:font-size="14pt" style:font-size-asian="14pt"/>
    </style:style>
  </office:automatic-styles>
  <office:body>
    <office:text text:use-soft-page-breaks="true">
      <text:p text:style-name="P1">彰化縣國民中小學附設國民中小學補習學校辦理招生注意事項</text:p>
      <text:p text:style-name="P3"/>
      <text:list text:style-name="LFO1" text:continue-numbering="true">
        <text:list-item>
          <text:p text:style-name="P4">招生方式：本縣公立國民中小學附設國民中小學補習學校招生，以申請登記審查入學方式辦理，如登記人數逾核定招生人數時，則應以抽籤入學方式辦理。</text:p>
        </text:list-item>
        <text:list-item>
          <text:p text:style-name="P5">報名費及招生簡章工本費：申請就讀國民中小學補習學校者免收報名費，辦理招生時，得收招生簡章工本費五○元。</text:p>
        </text:list-item>
        <text:list-item>
          <text:p text:style-name="P6">招生班數、每班學生數、及續招新生：</text:p>
        </text:list-item>
      </text:list>
      <text:p text:style-name="本文縮排">（一）國民中小學附設補習學校每班以二十人至三十五人為限（含復學生在內）。</text:p>
      <text:p text:style-name="P7">（二）國民中小學附設補習學校招收新生若遇不足額時，如因事實需要，須續招新生，應敘明理由，擬定續招日期（最遲應在八月二十五日以前），並報經本府教育局核准後，方得辦理。</text:p>
      <text:list text:style-name="LFO1" text:continue-numbering="true">
        <text:list-item>
          <text:p text:style-name="P8">新生入學資格：</text:p>
        </text:list-item>
      </text:list>
      <text:p text:style-name="本文縮排">（一）國民小學附設補習學校無入學資格之限制。</text:p>
      <text:p text:style-name="本文縮排">（二）國民中學附設補習學校入學資格：凡年滿十五歲（以九月一日為計算日期），具備左列資格之一者，均可登記入學：</text:p>
      <text:p text:style-name="P9">1.國民小學（或國民學校）畢業者。</text:p>
      <text:p text:style-name="P10">2.國民小學附設補習學校高級部結業經資格考驗及格，持有資格證明書者。</text:p>
      <text:p text:style-name="P11">3.國民小學附設補習學校高級部結業或修業期滿，持有結業證明書或學業及格證明書者。</text:p>
      <text:p text:style-name="P12">4.經國民小學畢業程度自學進修學力鑑定考試及格，持有及格證明書者。</text:p>
      <text:p text:style-name="P13">5.國軍隨營補習教育國民小學(或國民學校)畢(結)業考試及格,持有同等學力證明書者。</text:p>
      <text:p text:style-name="P14">6.修畢國民小學(或國民學校)前五個學年課程,成績及格,因故輟學一年以上,持有修業證明書者,得以同等學力資格登記入學。惟五年級肄業生不得以同等學力資格登記入學。</text:p>
      <text:list text:style-name="LFO1" text:continue-numbering="true">
        <text:list-item>
          <text:p text:style-name="P15">就讀國民中小學附設補習學校不分性別，且入學年齡僅有最低年齡限制，並無最高年齡限制。</text:p>
        </text:list-item>
        <text:list-item>
          <text:p text:style-name="P16">國民中小學附設補習學校招收轉學生，應依左列規定辦理：</text:p>
        </text:list-item>
      </text:list>
      <text:p text:style-name="本文縮排">（一）國民中小學附設補習學校學生轉學，應受入學年齡之限制外，餘仍依照國民中小學學籍管理要點之有關規定辦理。</text:p>
      <text:p text:style-name="本文縮排">（二）各校於註冊前，學生志願轉學，或開學後，上課時間未逾三分之一<text:soft-page-break/>（第一學期至十月二十二日，第二學期至四月十日），其學業未間斷者，因學生本人或家長調職、家庭遷居，必須轉學者，可向肄業學校申請核發轉學證明書，學校不得拒絕。</text:p>
      <text:p text:style-name="本文縮排">（三）學生轉學必須俟原肄業學校學籍報准後，始得辦理，在一個學期內以轉學一次為限。</text:p>
      <text:p text:style-name="本文縮排">（四）學生如確因本身調職、家庭遷居、家長調職者，因故勒令退學（不含曠課逾時）須變換環境者；清寒學生須日間工作晚上就讀必須轉學者，均可持證明文件轉入相銜接之年級就讀，不受三年級下學期不得轉學之限制。但曠課逾時者，不得以改變環境之理由轉學。</text:p>
      <text:p text:style-name="本文縮排">（五）持國軍隨營補習教育及格成績單或肄業證明書者，得轉入補習學校相銜接之年級就讀。</text:p>
      <text:p text:style-name="本文縮排">（六）各校在註冊前，如學生申請轉學證明書，學校不得拒絕，學生領取轉學證明書後，如願返回原校就讀者，在原校開學一個月內，且原肄業年級尚有缺額時，得向原校申請返回就讀。</text:p>
      <text:list text:style-name="LFO1" text:continue-numbering="true">
        <text:list-item>
          <text:p text:style-name="P17">新生或轉學生證件之審核，各校應指定教師或職員中擅於鑑別者，負責嚴格審查證件，如有可疑之處，應即設法查明，切勿敷衍了事。未經繳驗證件者，不得函報學籍。</text:p>
        </text:list-item>
        <text:list-item>
          <text:p text:style-name="P18">國民中小學補習學校招收之新生或轉學生學籍，應依照本縣國民中小學補習學校學生學籍管理要點」及有關規定辦理，並依限函報。</text:p>
        </text:list-item>
        <text:list-item>
          <text:p text:style-name="P19">國民中小學附設補習學校學生不得於日間上課。</text:p>
        </text:list-item>
        <text:list-item>
          <text:p text:style-name="P20">補習學校新舊生註冊，日期務須依照本縣國民中小學之行事曆規定辦理，不得變更。</text:p>
        </text:list-item>
        <text:list-item>
          <text:p text:style-name="P21">本注意事項奉核定後實施，修正時亦同。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1.0277in" fo:text-indent="-0.5833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4">
      <text:list-level-style-number text:level="1" style:num-suffix="、" style:num-format="１, ２, ３, ...">
        <style:list-level-properties text:space-before="0.2291in" text:min-label-width="0.43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187in" text:min-label-width="0.677in"/>
      </text:list-level-style-number>
    </text:list-style>
    <text:list-style style:name="LFO6">
      <text:list-level-style-number text:level="1" style:num-suffix="．" style:num-format="１, ２, ３, ...">
        <style:list-level-properties text:space-before="1.0104in" text:min-label-width="0.5in"/>
      </text:list-level-style-number>
    </text:list-style>
    <text:list-style style:name="LFO7">
      <text:list-level-style-number text:level="1" style:num-suffix="．" style:num-format="１, ２, ３, ...">
        <style:list-level-properties text:space-before="1.0104in" text:min-label-width="0.5in"/>
      </text:list-level-style-number>
    </text:list-style>
    <text:list-style style:name="LFO8">
      <text:list-level-style-number text:level="1" style:num-suffix="．" style:num-format="１, ２, ３, ...">
        <style:list-level-properties text:space-before="1.0104in" text:min-label-width="0.5in"/>
      </text:list-level-style-number>
    </text:list-style>
    <text:list-style style:name="LFO9">
      <text:list-level-style-number text:level="1" style:num-suffix="．" style:num-format="１, ２, ３, ...">
        <style:list-level-properties text:space-before="0.9791in" text:min-label-width="0.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format="子, 丑, 寅, ..." text:start-value="9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國民中小學補習學校辦理招生注意事項</dc:title>
    <meta:initial-creator>彰化縣政府</meta:initial-creator>
    <dc:creator>趙國富</dc:creator>
    <meta:creation-date>2020-01-09T00:26:00Z</meta:creation-date>
    <dc:date>2020-01-09T00:26:00Z</dc:date>
    <meta:print-date>2009-05-14T0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7" meta:row-count="9" meta:non-whitespace-character-count="1157"/>
  </office:meta>
</office:document-meta>
</file>