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 fo:margin-left="0.0479in" fo:text-indent="-0.3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" style:parent-style-name="Textbody" style:family="paragraph">
      <style:paragraph-properties fo:line-height="0.3333in" fo:margin-left="0.0479in" fo:text-indent="-0.3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2.5125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4291in" style:use-optimal-column-width="false"/>
    </style:style>
    <style:style style:name="TableColumn16" style:family="table-column">
      <style:table-column-properties style:column-width="0.8347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11" style:family="table">
      <style:table-properties style:width="6.783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margin-left="-0.368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1.097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color="#000000"/>
    </style:style>
    <style:style style:name="P75" style:parent-style-name="Textbody" style:family="paragraph">
      <style:text-properties style:font-name="標楷體" style:font-name-asian="標楷體" fo:color="#000000"/>
    </style:style>
    <style:style style:name="P76" style:parent-style-name="Textbody" style:family="paragraph">
      <style:text-properties style:font-name="標楷體" style:font-name-asian="標楷體" fo:color="#000000"/>
    </style:style>
    <style:style style:name="P77" style:parent-style-name="Textbody" style:family="paragraph">
      <style:text-properties style:font-name="標楷體" style:font-name-asian="標楷體" fo:color="#000000"/>
    </style:style>
    <style:style style:name="P78" style:parent-style-name="Textbody" style:family="paragraph">
      <style:text-properties style:font-name="標楷體" style:font-name-asian="標楷體" fo:color="#000000"/>
    </style:style>
    <style:style style:name="P79" style:parent-style-name="Textbody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1.097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color="#000000"/>
    </style:style>
    <style:style style:name="P83" style:parent-style-name="Textbody" style:family="paragraph">
      <style:text-properties style:font-name="標楷體" style:font-name-asian="標楷體" fo:color="#000000"/>
    </style:style>
    <style:style style:name="P84" style:parent-style-name="Textbody" style:family="paragraph">
      <style:text-properties style:font-name="標楷體" style:font-name-asian="標楷體" fo:color="#000000"/>
    </style:style>
    <style:style style:name="P85" style:parent-style-name="Textbody" style:family="paragraph">
      <style:text-properties style:font-name="標楷體" style:font-name-asian="標楷體" fo:color="#000000"/>
    </style:style>
    <style:style style:name="P86" style:parent-style-name="Textbody" style:family="paragraph">
      <style:text-properties style:font-name="標楷體" style:font-name-asian="標楷體" fo:color="#000000"/>
    </style:style>
    <style:style style:name="P87" style:parent-style-name="Textbody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1.0972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P91" style:parent-style-name="Textbody" style:family="paragraph">
      <style:text-properties style:font-name="標楷體" style:font-name-asian="標楷體" fo:color="#000000"/>
    </style:style>
    <style:style style:name="P92" style:parent-style-name="Textbody" style:family="paragraph">
      <style:text-properties style:font-name="標楷體" style:font-name-asian="標楷體" fo:color="#000000"/>
    </style:style>
    <style:style style:name="P93" style:parent-style-name="Textbody" style:family="paragraph">
      <style:text-properties style:font-name="標楷體" style:font-name-asian="標楷體" fo:color="#000000"/>
    </style:style>
    <style:style style:name="P94" style:parent-style-name="Textbody" style:family="paragraph">
      <style:text-properties style:font-name="標楷體" style:font-name-asian="標楷體" fo:color="#000000"/>
    </style:style>
    <style:style style:name="P95" style:parent-style-name="Textbody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1.097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color="#000000"/>
    </style:style>
    <style:style style:name="P99" style:parent-style-name="Textbody" style:family="paragraph">
      <style:text-properties style:font-name="標楷體" style:font-name-asian="標楷體" fo:color="#000000"/>
    </style:style>
    <style:style style:name="P100" style:parent-style-name="Textbody" style:family="paragraph">
      <style:text-properties style:font-name="標楷體" style:font-name-asian="標楷體" fo:color="#000000"/>
    </style:style>
    <style:style style:name="P101" style:parent-style-name="Textbody" style:family="paragraph">
      <style:text-properties style:font-name="標楷體" style:font-name-asian="標楷體" fo:color="#000000"/>
    </style:style>
    <style:style style:name="P102" style:parent-style-name="Textbody" style:family="paragraph">
      <style:text-properties style:font-name="標楷體" style:font-name-asian="標楷體" fo:color="#000000"/>
    </style:style>
    <style:style style:name="P103" style:parent-style-name="Textbody" style:family="paragraph">
      <style:text-properties style:font-name="標楷體" style:font-name-asian="標楷體" fo:color="#000000"/>
    </style:style>
    <style:style style:name="P104" style:parent-style-name="Textbody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06" style:parent-style-name="Textbody" style:family="paragraph">
      <style:paragraph-properties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07" style:parent-style-name="Textbody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08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09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10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11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12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13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TableColumn115" style:family="table-column">
      <style:table-column-properties style:column-width="5.75in" style:use-optimal-column-width="false"/>
    </style:style>
    <style:style style:name="TableColumn116" style:family="table-column">
      <style:table-column-properties style:column-width="1in" style:use-optimal-column-width="false"/>
    </style:style>
    <style:style style:name="Table114" style:family="table">
      <style:table-properties style:width="6.75in" fo:margin-left="0in" table:align="left"/>
    </style:style>
    <style:style style:name="TableRow117" style:family="table-row">
      <style:table-row-properties style:min-row-height="0.5041in" style:use-optimal-row-height="false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2.8569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4pt" style:font-size-asian="14pt"/>
    </style:style>
    <style:style style:name="P123" style:parent-style-name="Textbody" style:family="paragraph"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Textbody" style:family="paragraph">
      <style:text-properties style:font-name="標楷體" style:font-name-asian="標楷體" fo:font-size="14pt" style:font-size-asian="14pt"/>
    </style:style>
    <style:style style:name="P127" style:parent-style-name="Textbody" style:family="paragraph">
      <style:text-properties style:font-name="標楷體" style:font-name-asian="標楷體" fo:font-size="14pt" style:font-size-asian="14pt"/>
    </style:style>
    <style:style style:name="P128" style:parent-style-name="Textbody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2.413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4pt" style:font-size-asian="14pt"/>
    </style:style>
    <style:style style:name="P134" style:parent-style-name="Textbody" style:family="paragraph"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Textbody" style:family="paragraph">
      <style:text-properties style:font-name="標楷體" style:font-name-asian="標楷體" fo:font-size="14pt" style:font-size-asian="14pt"/>
    </style:style>
    <style:style style:name="P138" style:parent-style-name="Textbody" style:family="paragraph">
      <style:text-properties style:font-name="標楷體" style:font-name-asian="標楷體" fo:font-size="14pt" style:font-size-asian="14pt"/>
    </style:style>
    <style:style style:name="P139" style:parent-style-name="Textbody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2.4131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4pt" style:font-size-asian="14pt"/>
    </style:style>
    <style:style style:name="P145" style:parent-style-name="Textbody" style:family="paragraph"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Textbody" style:family="paragraph">
      <style:text-properties style:font-name="標楷體" style:font-name-asian="標楷體" fo:font-size="14pt" style:font-size-asian="14pt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P149" style:parent-style-name="Textbody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2.856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P155" style:parent-style-name="Textbody" style:family="paragraph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P159" style:parent-style-name="Textbody" style:family="paragraph">
      <style:text-properties style:font-name="標楷體" style:font-name-asian="標楷體" fo:font-size="14pt" style:font-size-asian="14pt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2.413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font-size="14pt" style:font-size-asian="14pt"/>
    </style:style>
    <style:style style:name="P166" style:parent-style-name="Textbody" style:family="paragraph"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Textbody" style:family="paragraph">
      <style:text-properties style:font-name="標楷體" style:font-name-asian="標楷體" fo:font-size="14pt" style:font-size-asian="14pt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P171" style:parent-style-name="Textbody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2.413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Textbody" style:family="paragraph">
      <style:text-properties style:font-name="標楷體" style:font-name-asian="標楷體" fo:font-size="14pt" style:font-size-asian="14pt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2.8569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P18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2.413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4pt" style:font-size-asian="14pt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P199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Textbody" style:family="paragraph">
      <style:text-properties style:font-name="標楷體" style:font-name-asian="標楷體" fo:font-size="14pt" style:font-size-asian="14pt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P203" style:parent-style-name="Textbody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2.413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/>
    </style:style>
    <style:style style:name="P209" style:parent-style-name="Textbody" style:family="paragraph">
      <style:text-properties style:font-name="標楷體" style:font-name-asian="標楷體" fo:font-size="14pt" style:font-size-asian="14pt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Textbody" style:family="paragraph">
      <style:text-properties style:font-name="標楷體" style:font-name-asian="標楷體" fo:font-size="14pt" style:font-size-asian="14pt"/>
    </style:style>
    <style:style style:name="P212" style:parent-style-name="Textbody" style:family="paragraph">
      <style:text-properties style:font-name="標楷體" style:font-name-asian="標楷體" fo:font-size="14pt" style:font-size-asian="14pt"/>
    </style:style>
    <style:style style:name="P213" style:parent-style-name="Textbody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6" style:parent-style-name="Textbody" style:family="paragraph">
      <style:text-properties style:font-name="標楷體" style:font-name-asian="標楷體"/>
    </style:style>
    <style:style style:name="P217" style:parent-style-name="Textbody" style:family="paragraph">
      <style:text-properties style:font-name="標楷體" style:font-name-asian="標楷體"/>
    </style:style>
    <style:style style:name="TableColumn219" style:family="table-column">
      <style:table-column-properties style:column-width="5.75in" style:use-optimal-column-width="false"/>
    </style:style>
    <style:style style:name="TableColumn220" style:family="table-column">
      <style:table-column-properties style:column-width="1in" style:use-optimal-column-width="false"/>
    </style:style>
    <style:style style:name="Table218" style:family="table">
      <style:table-properties style:width="6.75in" fo:margin-left="0in" table:align="left"/>
    </style:style>
    <style:style style:name="TableRow221" style:family="table-row">
      <style:table-row-properties style:min-row-height="2.413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text-properties style:font-name="標楷體" style:font-name-asian="標楷體" fo:font-size="14pt" style:font-size-asian="14pt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2.413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 fo:font-size="14pt" style:font-size-asian="14pt"/>
    </style:style>
    <style:style style:name="P234" style:parent-style-name="Textbody" style:family="paragraph"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Textbody" style:family="paragraph">
      <style:text-properties style:font-name="標楷體" style:font-name-asian="標楷體" fo:font-size="14pt" style:font-size-asian="14pt"/>
    </style:style>
    <style:style style:name="P237" style:parent-style-name="Textbody" style:family="paragraph">
      <style:text-properties style:font-name="標楷體" style:font-name-asian="標楷體" fo:font-size="14pt" style:font-size-asian="14pt"/>
    </style:style>
    <style:style style:name="P238" style:parent-style-name="Textbody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2.8444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 fo:font-size="14pt" style:font-size-asian="14pt"/>
    </style:style>
    <style:style style:name="P244" style:parent-style-name="Textbody" style:family="paragraph">
      <style:text-properties style:font-name="標楷體" style:font-name-asian="標楷體" fo:font-size="14pt" style:font-size-asian="14pt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Textbody" style:family="paragraph">
      <style:text-properties style:font-name="標楷體" style:font-name-asian="標楷體" fo:font-size="14pt" style:font-size-asian="14pt"/>
    </style:style>
    <style:style style:name="P247" style:parent-style-name="Textbody" style:family="paragraph">
      <style:text-properties style:font-name="標楷體" style:font-name-asian="標楷體" fo:font-size="14pt" style:font-size-asian="14pt"/>
    </style:style>
    <style:style style:name="P248" style:parent-style-name="Textbody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Textbody" style:family="paragraph">
      <style:text-properties style:font-name="標楷體" style:font-name-asian="標楷體"/>
    </style:style>
    <style:style style:name="P253" style:parent-style-name="內文" style:family="paragraph">
      <style:paragraph-properties fo:widows="2" fo:orphans="2" fo:break-before="page"/>
    </style:style>
    <style:style style:name="P254" style:parent-style-name="Textbody" style:family="paragraph">
      <style:paragraph-properties fo:text-indent="2.00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fo:text-indent="2.37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fo:margin-left="0.5in" fo:text-indent="0.1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text-properties style:font-name="標楷體" style:font-name-asian="標楷體"/>
    </style:style>
    <style:style style:name="P261" style:parent-style-name="Textbody" style:family="paragraph">
      <style:text-properties style:font-name="標楷體" style:font-name-asian="標楷體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3.875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1.375in" style:use-optimal-column-width="false"/>
    </style:style>
    <style:style style:name="Table262" style:family="table">
      <style:table-properties style:width="6.625in" fo:margin-left="0in" table:align="left"/>
    </style:style>
    <style:style style:name="TableRow267" style:family="table-row">
      <style:table-row-properties style:min-row-height="0.366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註釋標題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註釋標題" style:family="paragraph">
      <style:paragraph-properties fo:text-align="start" fo:text-indent="1.333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Row276" style:family="table-row">
      <style:table-row-properties style:min-row-height="0.488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51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888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518in"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4888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51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4888in" style:use-optimal-row-height="false" fo:keep-together="always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18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51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518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/>
      <style:text-properties style:font-name="標楷體" style:font-name-asian="標楷體"/>
    </style:style>
    <style:style style:name="P370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371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2" style:parent-style-name="Textbody" style:family="paragraph">
      <style:text-properties style:font-name="標楷體" style:font-name-asian="標楷體"/>
    </style:style>
    <style:style style:name="P373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</style:style>
    <style:style style:name="P376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Textbody" style:family="paragraph">
      <style:paragraph-properties style:snap-to-layout-grid="false" fo:text-indent="2.62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Textbody" style:family="paragraph">
      <style:paragraph-properties style:snap-to-layout-grid="false" fo:text-indent="1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Textbody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Textbody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383" style:family="table-column">
      <style:table-column-properties style:column-width="6.7125in" style:use-optimal-column-width="false"/>
    </style:style>
    <style:style style:name="Table382" style:family="table">
      <style:table-properties style:width="6.7125in" fo:margin-left="0.019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2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3" style:parent-style-name="Textbody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Textbody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7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19" style:parent-style-name="Textbody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0" style:parent-style-name="Textbody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422" style:family="table-column">
      <style:table-column-properties style:column-width="6.7319in" style:use-optimal-column-width="false"/>
    </style:style>
    <style:style style:name="Table421" style:family="table">
      <style:table-properties style:width="6.7319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Textbody" style:family="paragraph">
      <style:text-properties style:font-name="標楷體" style:font-name-asian="標楷體"/>
    </style:style>
    <style:style style:name="P427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28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29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0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1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2" style:parent-style-name="Textbody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7" style:parent-style-name="Textbody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1" style:parent-style-name="Textbody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9" style:parent-style-name="Textbody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3" style:parent-style-name="Textbody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7" style:parent-style-name="Textbody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463" style:parent-style-name="Textbody" style:family="paragraph">
      <style:paragraph-properties style:snap-to-layout-grid="false" fo:line-height="0.1666in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68" style:parent-style-name="Textbody" style:family="paragraph">
      <style:paragraph-properties style:snap-to-layout-grid="false" fo:line-height="0.1666in" fo:text-indent="0.1527in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75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77" style:parent-style-name="Textbody" style:family="paragraph">
      <style:paragraph-properties style:snap-to-layout-grid="false" fo:line-height="0.1666in" fo:text-indent="0.1527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snap-to-layout-grid="false" fo:line-height="0.1666in" fo:text-indent="0.1388in"/>
      <style:text-properties style:font-name="標楷體" style:font-name-asian="標楷體" fo:color="#000000" fo:font-size="10pt" style:font-size-asian="10pt" style:font-size-complex="10pt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86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weight-complex="bold" fo:color="#000000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Textbody" style:family="paragraph">
      <style:paragraph-properties style:snap-to-layout-grid="false" fo:text-indent="2.7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Textbody" style:family="paragraph">
      <style:paragraph-properties fo:text-indent="1.0006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3" style:parent-style-name="Textbody" style:family="paragraph">
      <style:paragraph-properties style:snap-to-layout-grid="false" fo:text-indent="1.0006in"/>
      <style:text-properties style:font-name="標楷體"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527" style:family="table-column">
      <style:table-column-properties style:column-width="0.375in" style:use-optimal-column-width="false"/>
    </style:style>
    <style:style style:name="TableColumn528" style:family="table-column">
      <style:table-column-properties style:column-width="1.125in" style:use-optimal-column-width="false"/>
    </style:style>
    <style:style style:name="TableColumn529" style:family="table-column">
      <style:table-column-properties style:column-width="0.375in" style:use-optimal-column-width="false"/>
    </style:style>
    <style:style style:name="TableColumn530" style:family="table-column">
      <style:table-column-properties style:column-width="1.125in" style:use-optimal-column-width="false"/>
    </style:style>
    <style:style style:name="TableColumn531" style:family="table-column">
      <style:table-column-properties style:column-width="0.375in" style:use-optimal-column-width="false"/>
    </style:style>
    <style:style style:name="TableColumn532" style:family="table-column">
      <style:table-column-properties style:column-width="1.125in" style:use-optimal-column-width="false"/>
    </style:style>
    <style:style style:name="TableColumn533" style:family="table-column">
      <style:table-column-properties style:column-width="0.375in" style:use-optimal-column-width="false"/>
    </style:style>
    <style:style style:name="TableColumn534" style:family="table-column">
      <style:table-column-properties style:column-width="1.125in" style:use-optimal-column-width="false"/>
    </style:style>
    <style:style style:name="Table526" style:family="table">
      <style:table-properties style:width="6in" fo:margin-left="0.3513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Textbody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Textbody" style:family="paragraph">
      <style:paragraph-properties fo:text-align="center" fo:line-height="0.4166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P811" style:parent-style-name="Textbody" style:family="paragraph">
      <style:text-properties style:font-name="標楷體" style:font-name-asian="標楷體"/>
    </style:style>
    <style:style style:name="P812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5"/>（申請單位全銜）</text:p>
      <text:p text:style-name="P2"><text:span text:style-name="T3"><text:s text:c="10"/></text:span><text:span text:style-name="T4">辦理</text:span><text:span text:style-name="T5">彰化縣</text:span><text:span text:style-name="T6">11</text:span><text:span text:style-name="T7">3</text:span><text:span text:style-name="T8">年度身心障礙成人教育計畫</text:span><text:span text:style-name="T9">成果報告表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辦理地點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補助金額</text:p>
          </table:table-cell>
          <table:table-cell table:style-name="TableCell31">
            <text:p text:style-name="P32">新台幣　　　　　　　元整</text:p>
          </table:table-cell>
          <table:table-cell table:style-name="TableCell33" table:number-rows-spanned="2">
            <text:p text:style-name="P34">辦理期間</text:p>
          </table:table-cell>
          <table:table-cell table:style-name="TableCell35" table:number-columns-spanned="4" table:number-rows-spanned="2">
            <text:p text:style-name="P36">自　　　年　　月　　日起　　　　　　　　至　　　年　　月　　日止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對<text:s text:c="4"/>象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活動場次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參與人次</text:p>
          </table:table-cell>
          <table:table-cell table:style-name="TableCell51">
            <text:p text:style-name="P52">男</text:p>
          </table:table-cell>
          <table:table-cell table:style-name="TableCell53">
            <text:p text:style-name="P54"/>
          </table:table-cell>
          <table:table-cell table:style-name="TableCell55">
            <text:p text:style-name="P56">女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合<text:s text:c="4"/>計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附<text:s text:c="4"/>件</text:p>
          </table:table-cell>
          <table:table-cell table:style-name="TableCell70" table:number-columns-spanned="6">
            <text:list text:style-name="LFO1" text:continue-numbering="true">
              <text:list-item>
                <text:p text:style-name="P71">印刷品　□課程表或流程表　□電子檔<text:s text:c="2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執行成果概述：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效益評估：</text:p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檢討與建議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其他：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>負責人：　　　　　　　　　（簽章）　填表人：　　　　　　　　　（簽章）</text:p>
      <text:p text:style-name="P106"/>
      <text:p text:style-name="P107">聯絡電話：　　　　　　傳真：<text:s text:c="15"/>填表日期：<text:s text:c="3"/>年　<text:s/>月<text:s/>　日</text:p>
      <text:p text:style-name="P108">（單位印信）</text:p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soft-page-break/>
            <text:p text:style-name="P119">活動相片（以A4直式紙附上至少10張照片，含始業式、結業式及活動進行過程，並加以文字說明）。</text:p>
          </table:table-cell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<text:span text:style-name="T125">（照片參考格式）</text:span></text:p>
            <text:p text:style-name="P126"/>
            <text:p text:style-name="P127"/>
            <text:p text:style-name="P128"/>
          </table:table-cell>
          <table:table-cell table:style-name="TableCell129">
            <text:p text:style-name="P130">文字說明一：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<text:span text:style-name="T136">（照片參考格式）</text:span></text:p>
            <text:p text:style-name="P137"/>
            <text:p text:style-name="P138"/>
            <text:p text:style-name="P139"/>
          </table:table-cell>
          <table:table-cell table:style-name="TableCell140">
            <text:p text:style-name="P141">文字說明二：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（照片參考格式）</text:p>
            <text:p text:style-name="P147"/>
            <text:p text:style-name="P148"/>
            <text:p text:style-name="P149"/>
          </table:table-cell>
          <table:table-cell table:style-name="TableCell150">
            <text:p text:style-name="P151">文字說明三：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><text:span text:style-name="T157">（照片參考格式）</text:span></text:p>
            <text:p text:style-name="P158"/>
            <text:p text:style-name="P159"/>
            <text:p text:style-name="P160"/>
          </table:table-cell>
          <table:table-cell table:style-name="TableCell161">
            <text:p text:style-name="P162">文字說明四：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<text:span text:style-name="T168">（照片參考格式）</text:span></text:p>
            <text:p text:style-name="P169"/>
            <text:p text:style-name="P170"/>
            <text:p text:style-name="P171"/>
          </table:table-cell>
          <table:table-cell table:style-name="TableCell172">
            <text:p text:style-name="P173">文字說明五：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（照片參考格式）</text:p>
            <text:p text:style-name="P179"/>
            <text:p text:style-name="P180"/>
            <text:p text:style-name="P181"/>
          </table:table-cell>
          <table:table-cell table:style-name="TableCell182">
            <text:p text:style-name="P183">文字說明六：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<text:span text:style-name="T189">（照片參考格式）</text:span></text:p>
            <text:p text:style-name="P190"/>
            <text:p text:style-name="P191"/>
            <text:p text:style-name="P192"/>
          </table:table-cell>
          <table:table-cell table:style-name="TableCell193">
            <text:p text:style-name="P194">文字說明七：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<text:span text:style-name="T200">（照片參考格式）</text:span></text:p>
            <text:p text:style-name="P201"/>
            <text:p text:style-name="P202"/>
            <text:p text:style-name="P203"/>
          </table:table-cell>
          <table:table-cell table:style-name="TableCell204">
            <text:p text:style-name="P205">文字說明八：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（照片參考格式）</text:p>
            <text:p text:style-name="P211"/>
            <text:p text:style-name="P212"/>
            <text:p text:style-name="P213"/>
          </table:table-cell>
          <table:table-cell table:style-name="TableCell214">
            <text:p text:style-name="P215">文字說明九：</text:p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>（照片參考格式）</text:p>
            <text:p text:style-name="P226"/>
            <text:p text:style-name="P227"/>
            <text:p text:style-name="P228"/>
          </table:table-cell>
          <table:table-cell table:style-name="TableCell229">
            <text:p text:style-name="P230">文字說明十：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>（照片參考格式）</text:p>
            <text:p text:style-name="P236"/>
            <text:p text:style-name="P237"/>
            <text:p text:style-name="P238"/>
          </table:table-cell>
          <table:table-cell table:style-name="TableCell239">
            <text:p text:style-name="P240">文字說明十一：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（照片參考格式）</text:p>
            <text:p text:style-name="P246"/>
            <text:p text:style-name="P247"/>
            <text:p text:style-name="P248"/>
          </table:table-cell>
          <table:table-cell table:style-name="TableCell249">
            <text:p text:style-name="P250">文字說明十二：</text:p>
          </table:table-cell>
        </table:table-row>
      </table:table>
      <text:p text:style-name="P251"/>
      <text:p text:style-name="P252">填表注意事項：本表請併入成果冊彙送彰化縣政府教育處社教科。</text:p>
      <text:p text:style-name="P253"/>
      <text:p text:style-name="P254"/>
      <text:p text:style-name="P255">（申請單位全銜）</text:p>
      <text:p text:style-name="P256">辦理彰化縣113年度身心障礙成人教育計畫辦理情形自評表</text:p>
      <text:p text:style-name="P257"/>
      <text:p text:style-name="P258">計畫名稱：<text:s text:c="27"/></text:p>
      <text:p text:style-name="P259">活動期程：自<text:s text:c="3"/>年<text:s text:c="3"/>月<text:s text:c="3"/>日起<text:s/>至<text:s text:c="3"/>年<text:s text:c="3"/>月<text:s text:c="3"/>日<text:s/>止</text:p>
      <text:p text:style-name="P260">填表人員（請寫姓名及職稱）：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指標</text:p>
          </table:table-cell>
          <table:table-cell table:style-name="TableCell270">
            <text:p text:style-name="P271">內<text:s text:c="9"/>容</text:p>
          </table:table-cell>
          <table:table-cell table:style-name="TableCell272">
            <text:p text:style-name="P273">評<text:s/>分</text:p>
          </table:table-cell>
          <table:table-cell table:style-name="TableCell274">
            <text:p text:style-name="P275"><text:s text:c="3"/>說<text:s text:c="6"/>明</text:p>
          </table:table-cell>
        </table:table-row>
        <table:table-row table:style-name="TableRow276">
          <table:table-cell table:style-name="TableCell277">
            <text:p text:style-name="P278">政策</text:p>
            <text:p text:style-name="P279">配合度</text:p>
          </table:table-cell>
          <table:table-cell table:style-name="TableCell280">
            <text:list text:style-name="LFO2" text:continue-numbering="true">
              <text:list-item>
                <text:p text:style-name="P281">符合本縣推動身心障礙成人教育理念程度？</text:p>
              </text:list-item>
            </text:list>
            <text:p text:style-name="P282">（10﹪）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活動適切度</text:p>
          </table:table-cell>
          <table:table-cell table:style-name="TableCell290">
            <text:p text:style-name="P291">2. <text:s/>符合學習者學習需求、能力與偏好程度？（10﹪）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. <text:s/>符合活動目標之程度？（10﹪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4. <text:s/>講員或帶領人之專業性與親和力？（10﹪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5. <text:s/>活動場地與時間安排之適切性？（10﹪）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活動資源運用情形</text:p>
          </table:table-cell>
          <table:table-cell table:style-name="TableCell323">
            <text:p text:style-name="P324">6. <text:s/>人力配置效益（10﹪）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7. <text:s/>經費使用效益（10﹪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8. <text:s/>運用社會資源情形（10﹪）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宣傳</text:p>
          </table:table-cell>
          <table:table-cell table:style-name="TableCell348">
            <text:p text:style-name="P349">9. <text:s/>宣傳設計與成效（10﹪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整體</text:p>
          </table:table-cell>
          <table:table-cell table:style-name="TableCell357">
            <text:p text:style-name="P358">10.<text:s/>活動成效評價（10﹪）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總<text:s text:c="7"/>計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其他紀錄事項：</text:p>
      <text:p text:style-name="P371">1.本紀錄表係由承辦單位於活動辦理結束後自行評估用，請併入成果冊彙送彰化縣政府教育<text:soft-page-break/>處社教科。</text:p>
      <text:p text:style-name="P372">2.計畫如因故有所調整，請附加紀錄調整原因與調整程度。</text:p>
      <text:p text:style-name="P373"/>
      <text:p text:style-name="P374"/>
      <text:p text:style-name="P375"/>
      <text:p text:style-name="P376"/>
      <text:p text:style-name="P377">(申請單位全銜)</text:p>
      <text:p text:style-name="P378">辦理彰化縣<text:s/>113年度○○○○回饋問卷（參考範例）</text:p>
      <text:p text:style-name="P379"/>
      <text:p text:style-name="P380">第一部份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填答說明：</text:p>
            <text:p text:style-name="Textbody"><text:span text:style-name="T387"><text:s text:c="4"/></text:span><text:span text:style-name="T388">本部份為基本資料，請依照您實際情況在</text:span><text:span text:style-name="T389">□</text:span><text:span text:style-name="T390">內打勾，謝謝。</text:span></text:p>
          </table:table-cell>
        </table:table-row>
      </table:table>
      <text:p text:style-name="P391"/>
      <text:p text:style-name="P392">（一）性別：1.□男<text:s text:c="3"/>2.□女</text:p>
      <text:p text:style-name="P393"><text:span text:style-name="T394">（二）年齡：民國</text:span><text:span text:style-name="T395"><text:s text:c="6"/></text:span><text:span text:style-name="T396">年</text:span><text:span text:style-name="T397"><text:s text:c="5"/></text:span><text:span text:style-name="T398">月出生</text:span></text:p>
      <text:p text:style-name="P399"><text:span text:style-name="T400">（三）職業：</text:span><text:span text:style-name="T401">1.□</text:span><text:span text:style-name="T402">軍公教</text:span><text:span text:style-name="T403">2.□</text:span><text:span text:style-name="T404">工商服務業</text:span><text:span text:style-name="T405">3.□</text:span><text:span text:style-name="T406">家庭管理</text:span><text:span text:style-name="T407">4.□</text:span><text:span text:style-name="T408">已退休</text:span><text:span text:style-name="T409">5.□</text:span><text:span text:style-name="T410">學生</text:span><text:span text:style-name="T411">6.□</text:span><text:span text:style-name="T412">其他</text:span><text:span text:style-name="T413">(</text:span><text:span text:style-name="T414"><text:s text:c="7"/></text:span><text:span text:style-name="T415">)</text:span></text:p>
      <text:p text:style-name="P416">（四）教育程度：1.□國中(含)以下<text:s text:c="2"/>2.□高中職<text:s text:c="2"/>3.□專科<text:s text:c="2"/>4.□大學<text:s text:c="2"/>5.□研究所(含)以上</text:p>
      <text:p text:style-name="P417">（五）婚姻狀況：1.□未婚<text:s text:c="3"/>2.□已婚<text:s text:c="3"/>3.□其他</text:p>
      <text:p text:style-name="P418"/>
      <text:p text:style-name="P419">第二部份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填答說明：</text:p>
            <text:p text:style-name="P426"><text:s text:c="4"/>本部份所列舉乃是想要了解您對於參與本次活動的看法，請您就自己認為最適合之答案勾選，在□內打勾，謝謝。</text:p>
          </table:table-cell>
        </table:table-row>
      </table:table>
      <text:p text:style-name="P427"><text:s text:c="68"/>非<text:s text:c="2"/>不<text:s text:c="3"/>滿<text:s text:c="2"/>非</text:p>
      <text:p text:style-name="P428"><text:s text:c="68"/>常<text:s text:c="2"/>滿<text:s text:c="3"/>意<text:s text:c="2"/>常</text:p>
      <text:p text:style-name="P429"><text:s text:c="68"/>不<text:s text:c="2"/>意<text:s text:c="7"/>滿</text:p>
      <text:p text:style-name="P430"><text:s text:c="15"/><text:s text:c="53"/>滿<text:s text:c="11"/>意</text:p>
      <text:p text:style-name="P431"><text:s text:c="68"/>意</text:p>
      <text:p text:style-name="P432"><text:span text:style-name="T433">1.</text:span><text:span text:style-name="T434">對於本次活動時間安排</text:span><text:span text:style-name="T435">之滿意程度</text:span><text:span text:style-name="T436">………………………………………………□ <text:s/>□ <text:s text:c="2"/>□ <text:s/>□</text:span></text:p>
      <text:p text:style-name="P437"><text:span text:style-name="T438">2.</text:span><text:span text:style-name="T439">對於本次工作人員服務態度之滿意程度</text:span><text:span text:style-name="T440">…………………………………………□ <text:s/>□ <text:s text:c="2"/>□ <text:s/>□</text:span></text:p>
      <text:p text:style-name="P441"><text:span text:style-name="T442">3.</text:span><text:span text:style-name="T443">對於本次課程主題安排之滿意程度</text:span><text:span text:style-name="T444">………………………………………………□ <text:s/>□ <text:s text:c="2"/>□ <text:s/>□</text:span></text:p>
      <text:p text:style-name="P445"><text:span text:style-name="T446">4.</text:span><text:span text:style-name="T447">對於本次課程講授內容之滿意程度</text:span><text:span text:style-name="T448">………………………………………………□ <text:s/>□ <text:s text:c="2"/>□ <text:s/>□</text:span></text:p>
      <text:p text:style-name="P449"><text:span text:style-name="T450">5.</text:span><text:span text:style-name="T451">對於本次課程講師表現之滿意程度</text:span><text:span text:style-name="T452">………………………………………………□ <text:s/>□ <text:s text:c="2"/>□ <text:s/>□</text:span></text:p>
      <text:p text:style-name="P453"><text:span text:style-name="T454">6.</text:span><text:span text:style-name="T455">對於本次活動場地安排之滿意程度</text:span><text:span text:style-name="T456">………………………………………………□ <text:s/>□ <text:s text:c="2"/>□ <text:s/>□</text:span></text:p>
      <text:p text:style-name="P457"><text:span text:style-name="T458">7.</text:span><text:span text:style-name="T459">對於本次活動整體</text:span><text:span text:style-name="T460">之滿意程度</text:span><text:span text:style-name="T461">……………………………………………………□ <text:s/>□ <text:s text:c="2"/>□ <text:s/>□</text:span></text:p>
      <text:p text:style-name="P462">8.其他建議：</text:p>
      <text:p text:style-name="P463"><text:span text:style-name="T464"><text:s text:c="2"/>(1)</text:span><text:span text:style-name="T465">希望增加之課程：</text:span><text:span text:style-name="T466"><text:s text:c="62"/></text:span></text:p>
      <text:p text:style-name="P467"/>
      <text:p text:style-name="P468"><text:span text:style-name="T469">(2)</text:span><text:span text:style-name="T470">參與活動後我的感想：</text:span><text:span text:style-name="T471"><text:s text:c="58"/></text:span></text:p>
      <text:p text:style-name="P472"/>
      <text:p text:style-name="P473"><text:s text:c="81"/></text:p>
      <text:p text:style-name="P474"/>
      <text:p text:style-name="P475"><text:s text:c="81"/></text:p>
      <text:p text:style-name="P476"/>
      <text:p text:style-name="P477"><text:span text:style-name="T478">(3)</text:span><text:span text:style-name="T479">其他意見或建議：</text:span><text:span text:style-name="T480"><text:s text:c="62"/></text:span></text:p>
      <text:p text:style-name="P481"/>
      <text:p text:style-name="P482"><text:s text:c="81"/></text:p>
      <text:p text:style-name="P483"/>
      <text:p text:style-name="P484"><text:s/>感謝您撥空細心填答這份問卷！！</text:p>
      <text:p text:style-name="P485"/>
      <text:p text:style-name="P486"><text:span text:style-name="T487">PS:</text:span><text:span text:style-name="T488">以上係參考樣本，請承辦單位針對您所辦理之活動，自行設計適性的回饋問卷，</text:span><text:span text:style-name="T489">於活動結束後，做回饋彙整統計分析</text:span><text:span text:style-name="T490">(</text:span><text:span text:style-name="T491">例如：每一題回答非常滿意、滿意、不滿意、非常不滿意的人數及百分比</text:span><text:span text:style-name="T492">)</text:span><text:span text:style-name="T493">，以圖、表或文字呈現均可，並裝訂於成果冊。</text:span></text:p>
      <text:soft-page-break/>
      <text:p text:style-name="P494">(申請單位全銜)</text:p>
      <text:p text:style-name="P495"><text:span text:style-name="T496">辦理彰化縣</text:span><text:span text:style-name="T497"><text:s/>11</text:span><text:span text:style-name="T498">3</text:span><text:span text:style-name="T499">年度</text:span><text:span text:style-name="T500">身心障礙成人教育計畫</text:span><text:span text:style-name="T501"><text:s text:c="3"/></text:span><text:span text:style-name="T502">參加人員簽到表</text:span></text:p>
      <text:p text:style-name="P503"/>
      <text:p text:style-name="Textbody"><text:span text:style-name="T504">計畫</text:span><text:span text:style-name="T505">(</text:span><text:span text:style-name="T506">課程</text:span><text:span text:style-name="T507">)</text:span><text:span text:style-name="T508">名稱</text:span><text:span text:style-name="T509">:<text:s/></text:span><text:span text:style-name="T510"><text:s text:c="31"/></text:span><text:span text:style-name="T511"><text:s text:c="2"/></text:span><text:span text:style-name="T512">講師</text:span><text:span text:style-name="T513">:</text:span><text:span text:style-name="T514"><text:s text:c="34"/></text:span></text:p>
      <text:p text:style-name="Textbody"><text:span text:style-name="T515">活動日期</text:span><text:span text:style-name="T516">(</text:span><text:span text:style-name="T517">時間</text:span><text:span text:style-name="T518">):<text:s/></text:span><text:span text:style-name="T519"><text:s text:c="31"/></text:span><text:span text:style-name="T520"><text:s text:c="2"/></text:span><text:span text:style-name="T521">地點</text:span><text:span text:style-name="T522">:</text:span><text:span text:style-name="T523"><text:s text:c="34"/></text:span><text:span text:style-name="T524"><text:s text:c="2"/>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h text:style-name="P537" text:outline-level="1">NO</text:h>
          </table:table-cell>
          <table:table-cell table:style-name="TableCell538">
            <text:p text:style-name="P539">姓名(簽名)</text:p>
          </table:table-cell>
          <table:table-cell table:style-name="TableCell540">
            <text:h text:style-name="P541" text:outline-level="1">NO</text:h>
          </table:table-cell>
          <table:table-cell table:style-name="TableCell542">
            <text:p text:style-name="P543">姓名(簽名)</text:p>
          </table:table-cell>
          <table:table-cell table:style-name="TableCell544">
            <text:h text:style-name="P545" text:outline-level="1">NO</text:h>
          </table:table-cell>
          <table:table-cell table:style-name="TableCell546">
            <text:p text:style-name="P547">姓名(簽名)</text:p>
          </table:table-cell>
          <table:table-cell table:style-name="TableCell548">
            <text:h text:style-name="P549" text:outline-level="1">NO</text:h>
          </table:table-cell>
          <table:table-cell table:style-name="TableCell550">
            <text:p text:style-name="P551"><text:span text:style-name="T552">姓名</text:span><text:span text:style-name="T553">(</text:span><text:span text:style-name="T554">簽名</text:span><text:span text:style-name="T555">)</text:span></text:p>
          </table:table-cell>
        </table:table-row>
        <table:table-row table:style-name="TableRow556">
          <table:table-cell table:style-name="TableCell557">
            <text:p text:style-name="P558">0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3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46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0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3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47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0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3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48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0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3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9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3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5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0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3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51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0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2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3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52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8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3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53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0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2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3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54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55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26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4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56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27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4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57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4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58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2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4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59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3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4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60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meta:initial-creator>acer</meta:initial-creator>
    <dc:creator>許秀如</dc:creator>
    <meta:creation-date>2022-07-15T08:09:00Z</meta:creation-date>
    <dc:date>2024-04-19T02:14:00Z</dc:date>
    <meta:print-date>2020-06-19T03:20:00Z</meta:print-date>
    <meta:template xlink:href="Normal" xlink:type="simple"/>
    <meta:editing-cycles>1</meta:editing-cycles>
    <meta:editing-duration>PT120S</meta:editing-duration>
    <meta:document-statistic meta:page-count="9" meta:paragraph-count="6" meta:word-count="507" meta:character-count="3393" meta:row-count="24" meta:non-whitespace-character-count="2892"/>
  </office:meta>
</office:document-meta>
</file>