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5in" style:page-number="1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center" fo:line-height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305in"/>
    </style:style>
    <style:style style:name="TableColumn20" style:family="table-column">
      <style:table-column-properties style:column-width="1.8215in"/>
    </style:style>
    <style:style style:name="TableColumn21" style:family="table-column">
      <style:table-column-properties style:column-width="0.5993in"/>
    </style:style>
    <style:style style:name="TableColumn22" style:family="table-column">
      <style:table-column-properties style:column-width="0.5659in"/>
    </style:style>
    <style:style style:name="TableColumn23" style:family="table-column">
      <style:table-column-properties style:column-width="0.5937in"/>
    </style:style>
    <style:style style:name="TableColumn24" style:family="table-column">
      <style:table-column-properties style:column-width="3.1243in"/>
    </style:style>
    <style:style style:name="Table18" style:family="table">
      <style:table-properties style:width="7.6354in" fo:margin-left="0in" table:align="center"/>
    </style:style>
    <style:style style:name="TableRow25" style:family="table-row">
      <style:table-row-properties style:min-row-height="0.5729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2923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9" style:family="table-row">
      <style:table-row-properties style:min-row-height="0.2923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6" style:family="table-row">
      <style:table-row-properties style:min-row-height="0.4805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80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style:line-height-at-least="0.1666in">
        <style:tab-stops>
          <style:tab-stop style:type="left" style:position="0.163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0958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715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715i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1736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style:line-height-at-leas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65" style:family="table-row">
      <style:table-row-properties style:min-row-height="0.2013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center" style:line-height-at-least="0.1666in" fo:margin-right="-0.0743in"/>
      <style:text-properties style:font-name="標楷體" style:font-name-asian="標楷體" fo:color="#000000" fo:font-size="8pt" style:font-size-asian="8pt" style:font-size-complex="8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472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2888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5pt" style:font-size-asian="15pt" style:font-size-complex="15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2354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04" style:family="table-row">
      <style:table-row-properties style:min-row-height="0.0979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 fo:margin-top="0.125in" style:line-height-at-least="0.1666in" fo:text-indent="1.9444in"/>
    </style:style>
    <style:style style:name="T2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.125in" style:line-height-at-least="0.1666in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style:snap-to-layout-grid="false" style:line-height-at-least="0.3472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31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2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3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3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240" style:parent-style-name="內文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000000" style:font-size-complex="16pt"/>
    </style:style>
    <style:style style:name="T242" style:parent-style-name="預設段落字型" style:family="text">
      <style:text-properties style:font-name="標楷體" style:font-name-asian="標楷體" fo:color="#000000" style:font-size-complex="16pt"/>
    </style:style>
    <style:style style:name="T243" style:parent-style-name="預設段落字型" style:family="text">
      <style:text-properties style:font-name="標楷體" style:font-name-asian="標楷體" fo:color="#000000" style:font-size-complex="16pt"/>
    </style:style>
    <style:style style:name="T244" style:parent-style-name="預設段落字型" style:family="text">
      <style:text-properties style:font-name="標楷體" style:font-name-asian="標楷體" fo:color="#000000" style:font-size-complex="16pt"/>
    </style:style>
    <style:style style:name="T245" style:parent-style-name="預設段落字型" style:family="text">
      <style:text-properties style:font-name="標楷體" style:font-name-asian="標楷體" fo:color="#000000" style:font-size-complex="16pt"/>
    </style:style>
    <style:style style:name="T246" style:parent-style-name="預設段落字型" style:family="text">
      <style:text-properties style:font-name="標楷體" style:font-name-asian="標楷體" fo:color="#000000" style:font-size-complex="16pt"/>
    </style:style>
    <style:style style:name="T247" style:parent-style-name="預設段落字型" style:family="text">
      <style:text-properties style:font-name="標楷體" style:font-name-asian="標楷體" fo:color="#000000" style:font-size-complex="16pt"/>
    </style:style>
    <style:style style:name="T248" style:parent-style-name="預設段落字型" style:family="text">
      <style:text-properties style:font-name="標楷體" style:font-name-asian="標楷體" fo:color="#000000" style:font-size-complex="16pt"/>
    </style:style>
    <style:style style:name="T249" style:parent-style-name="預設段落字型" style:family="text">
      <style:text-properties style:font-name="標楷體" style:font-name-asian="標楷體" fo:color="#000000" style:font-size-complex="16pt"/>
    </style:style>
    <style:style style:name="T250" style:parent-style-name="預設段落字型" style:family="text">
      <style:text-properties style:font-name="標楷體" style:font-name-asian="標楷體" fo:color="#000000" style:font-size-complex="16pt"/>
    </style:style>
    <style:style style:name="T251" style:parent-style-name="預設段落字型" style:family="text">
      <style:text-properties style:font-name="標楷體" style:font-name-asian="標楷體" fo:color="#000000" style:font-size-complex="16pt"/>
    </style:style>
    <style:style style:name="T252" style:parent-style-name="預設段落字型" style:family="text">
      <style:text-properties style:font-name="標楷體" style:font-name-asian="標楷體" fo:color="#000000" style:font-size-complex="16pt"/>
    </style:style>
    <style:style style:name="T253" style:parent-style-name="預設段落字型" style:family="text">
      <style:text-properties style:font-name="標楷體" style:font-name-asian="標楷體" fo:color="#000000" style:font-size-complex="16pt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5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5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5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5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264" style:parent-style-name="內文" style:master-page-name="MP1" style:family="paragraph">
      <style:paragraph-properties fo:break-before="page" fo:text-align="center" fo:line-height="0.25in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olumn276" style:family="table-column">
      <style:table-column-properties style:column-width="4.3583in"/>
    </style:style>
    <style:style style:name="TableColumn277" style:family="table-column">
      <style:table-column-properties style:column-width="1.3354in"/>
    </style:style>
    <style:style style:name="Table275" style:family="table">
      <style:table-properties style:width="5.6937in" fo:margin-left="0in" table:align="center"/>
    </style:style>
    <style:style style:name="TableRow278" style:family="table-row">
      <style:table-row-properties style:min-row-height="0.3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line-height="0.1666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0.1666in">
        <style:tab-stops>
          <style:tab-stop style:type="left" style:position="0.1631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2881in"/>
    </style:style>
    <style:style style:name="P32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1666in">
        <style:tab-stops>
          <style:tab-stop style:type="left" style:position="0.1631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ableColumn338" style:family="table-column">
      <style:table-column-properties style:column-width="0.3194in"/>
    </style:style>
    <style:style style:name="TableColumn339" style:family="table-column">
      <style:table-column-properties style:column-width="0.8583in"/>
    </style:style>
    <style:style style:name="TableColumn340" style:family="table-column">
      <style:table-column-properties style:column-width="1.1527in"/>
    </style:style>
    <style:style style:name="TableColumn341" style:family="table-column">
      <style:table-column-properties style:column-width="1.1395in"/>
    </style:style>
    <style:style style:name="TableColumn342" style:family="table-column">
      <style:table-column-properties style:column-width="0.3194in"/>
    </style:style>
    <style:style style:name="TableColumn343" style:family="table-column">
      <style:table-column-properties style:column-width="0.8583in"/>
    </style:style>
    <style:style style:name="TableColumn344" style:family="table-column">
      <style:table-column-properties style:column-width="1.127in"/>
    </style:style>
    <style:style style:name="TableColumn345" style:family="table-column">
      <style:table-column-properties style:column-width="1.1215in"/>
    </style:style>
    <style:style style:name="Table337" style:family="table">
      <style:table-properties style:width="6.8965in" fo:margin-left="0in" table:align="left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365" style:family="table-row">
      <style:table-row-properties style:min-row-height="0.1972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378" style:family="table-row">
      <style:table-row-properties style:min-row-height="0.1972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391" style:family="table-row">
      <style:table-row-properties style:min-row-height="0.1972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04" style:family="table-row">
      <style:table-row-properties style:min-row-height="0.1972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1972in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36" style:family="table-row">
      <style:table-row-properties style:min-row-height="0.1972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49" style:family="table-row">
      <style:table-row-properties style:min-row-height="0.1972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62" style:family="table-row">
      <style:table-row-properties style:min-row-height="0.1972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75" style:family="table-row">
      <style:table-row-properties style:min-row-height="0.1972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88" style:family="table-row">
      <style:table-row-properties style:min-row-height="0.1972in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07" style:family="table-row">
      <style:table-row-properties style:min-row-height="0.1972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20" style:family="table-row">
      <style:table-row-properties style:min-row-height="0.1972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33" style:family="table-row">
      <style:table-row-properties style:min-row-height="0.1972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46" style:family="table-row">
      <style:table-row-properties style:min-row-height="0.1972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59" style:family="table-row">
      <style:table-row-properties style:min-row-height="0.1972in"/>
    </style:style>
    <style:style style:name="TableCell5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78" style:family="table-row">
      <style:table-row-properties style:min-row-height="0.1972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91" style:family="table-row">
      <style:table-row-properties style:min-row-height="0.1972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04" style:family="table-row">
      <style:table-row-properties style:min-row-height="0.1972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17" style:family="table-row">
      <style:table-row-properties style:min-row-height="0.1972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49" style:family="table-row">
      <style:table-row-properties style:min-row-height="0.1972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62" style:family="table-row">
      <style:table-row-properties style:min-row-height="0.1972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75" style:family="table-row">
      <style:table-row-properties style:min-row-height="0.1972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88" style:family="table-row">
      <style:table-row-properties style:min-row-height="0.1972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01" style:family="table-row">
      <style:table-row-properties style:min-row-height="0.1972in"/>
    </style:style>
    <style:style style:name="TableCell7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20" style:family="table-row">
      <style:table-row-properties style:min-row-height="0.1972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3" style:family="table-row">
      <style:table-row-properties style:min-row-height="0.1972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46" style:family="table-row">
      <style:table-row-properties style:min-row-height="0.1972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59" style:family="table-row">
      <style:table-row-properties style:min-row-height="0.1972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72" style:parent-style-name="內文Web" style:family="paragraph">
      <style:paragraph-properties fo:margin-top="0in" fo:margin-bottom="0in" fo:line-height="0.1388in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2" style:parent-style-name="內文Web" style:family="paragraph">
      <style:paragraph-properties fo:margin-top="0in" fo:margin-bottom="0in" fo:line-height="0.1388in"/>
      <style:text-properties style:font-name-asian="新細明體"/>
    </style:style>
    <style:style style:name="P783" style:parent-style-name="內文Web" style:family="paragraph">
      <style:paragraph-properties fo:text-align="center" fo:margin-top="0in" fo:margin-bottom="0in" fo:line-height="0.1944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3" style:parent-style-name="內文" style:family="paragraph">
      <style:paragraph-properties fo:text-align="end" fo:line-height="0.2777in"/>
      <style:text-properties style:font-name="標楷體" style:font-name-asian="標楷體" fo:color="#000000" fo:font-size="11.5pt" style:font-size-asian="11.5pt" style:font-size-complex="11.5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1</text:span><text:span text:style-name="T5">學年度</text:span><text:span text:style-name="T6">學生音樂比賽參賽者名冊</text:span><text:span text:style-name="T7"><text:s/></text:span><text:span text:style-name="T8">(</text:span><text:span text:style-name="T9">首頁</text:span><text:span text:style-name="T10">)<text:s/></text:span></text:p>
      <text:p text:style-name="P11">（本名冊僅供團體項目使用，個人項目毋需填寫。）</text:p>
      <text:p text:style-name="P12"><text:span text:style-name="T13"><text:s text:c="41"/>-</text:span><text:span text:style-name="T14">彰化縣</text:span><text:span text:style-name="T15">11</text:span><text:span text:style-name="T16">1</text:span><text:span text:style-name="T17">學年度學生音樂比賽適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全銜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校　　長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>
            <text:p text:style-name="P36">指導教師1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指導教師2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比賽類別</text:p>
          </table:table-cell>
          <table:table-cell table:style-name="TableCell49" table:number-columns-spanned="2" table:number-rows-spanned="3">
            <text:p text:style-name="P50"/>
          </table:table-cell>
          <table:covered-table-cell/>
          <table:table-cell table:style-name="TableCell51" table:number-rows-spanned="3">
            <text:p text:style-name="P52"><text:span text:style-name="T53">勾選組別</text:span></text:p>
          </table:table-cell>
          <table:table-cell table:style-name="TableCell54">
            <text:p text:style-name="P55"><text:span text:style-name="T56">無分</text:span><text:span text:style-name="T57">A</text:span><text:span text:style-name="T58">、</text:span><text:span text:style-name="T59">B</text:span><text:span text:style-name="T60">組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rows-spanned="2">
            <text:p text:style-name="P68">分</text:p>
            <text:p text:style-name="P69"><text:span text:style-name="T70">A</text:span><text:span text:style-name="T71">、</text:span><text:span text:style-name="T72">B</text:span><text:span text:style-name="T73">組</text:span></text:p>
          </table:table-cell>
          <table:table-cell table:style-name="TableCell74">
            <text:p text:style-name="P75"><text:span text:style-name="T76"></text:span><text:span text:style-name="T77"><text:s/></text:span><text:span text:style-name="T78">A</text:span><text:span text:style-name="T79">組</text:span><text:span text:style-name="T80">(</text:span><text:span text:style-name="T81">勾選</text:span><text:span text:style-name="T82">2</text:span><text:span text:style-name="T83">或</text:span><text:span text:style-name="T84">3</text:span><text:span text:style-name="T85">，請於名冊之備註欄註明音樂班身份</text:span><text:span text:style-name="T86">)</text:span></text:p>
            <text:p text:style-name="P87"><text:span text:style-name="T88">1.</text:span><text:span text:style-name="T89"></text:span><text:span text:style-name="T90">全</text:span><text:span text:style-name="T91">音樂班</text:span></text:p>
            <text:p text:style-name="P92"><text:span text:style-name="T93">2.</text:span><text:span text:style-name="T94"></text:span><text:span text:style-name="T95">音樂班達團隊成員</text:span><text:span text:style-name="T96">1/3</text:span><text:span text:style-name="T97">，音樂班</text:span><text:span text:style-name="T98">__</text:span><text:span text:style-name="T99">人</text:span><text:span text:style-name="T100"><text:s/></text:span><text:span text:style-name="T101">普通班</text:span><text:span text:style-name="T102">__</text:span><text:span text:style-name="T103">人</text:span></text:p>
            <text:p text:style-name="P104"><text:span text:style-name="T105">3.</text:span><text:span text:style-name="T106"></text:span><text:span text:style-name="T107">音樂班達該項目主修類組人數</text:span><text:span text:style-name="T108">2/3</text:span><text:span text:style-name="T109">，主修</text:span><text:span text:style-name="T110">__</text:span><text:span text:style-name="T111">人</text:span><text:span text:style-name="T112"><text:s/></text:span><text:span text:style-name="T113">音樂班</text:span><text:span text:style-name="T114">__</text:span><text:span text:style-name="T115">人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</text:span><text:span text:style-name="T124"><text:s/></text:span><text:span text:style-name="T125">B</text:span><text:span text:style-name="T126">組</text:span></text:p>
          </table:table-cell>
        </table:table-row>
        <table:table-row table:style-name="TableRow127">
          <table:table-cell table:style-name="TableCell128">
            <text:p text:style-name="P129">比賽場地</text:p>
          </table:table-cell>
          <table:table-cell table:style-name="TableCell130" table:number-columns-spanned="5">
            <text:p text:style-name="P131"><text:span text:style-name="T132"><text:s/></text:span><text:span text:style-name="T1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比賽場次</text:p>
          </table:table-cell>
          <table:table-cell table:style-name="TableCell137" table:number-columns-spanned="2">
            <text:p text:style-name="P138"><text:span text:style-name="T139">11</text:span><text:span text:style-name="T140">1</text:span><text:span text:style-name="T141">年</text:span><text:span text:style-name="T142">11</text:span><text:span text:style-name="T143">月</text:span><text:span text:style-name="T144"><text:s text:c="2"/></text:span><text:span text:style-name="T145">日第</text:span><text:span text:style-name="T146"><text:s text:c="4"/></text:span><text:span text:style-name="T147">場次</text:span></text:p>
          </table:table-cell>
          <table:covered-table-cell/>
          <table:table-cell table:style-name="TableCell148" table:number-columns-spanned="2">
            <text:p text:style-name="P149">出場編號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4">
            <text:p text:style-name="P154">參賽人數</text:p>
          </table:table-cell>
          <table:table-cell table:style-name="TableCell155">
            <text:p text:style-name="P156">1.參賽學生人數共計</text:p>
          </table:table-cell>
          <table:table-cell table:style-name="TableCell157">
            <text:p text:style-name="P158"><text:span text:style-name="T159">位</text:span></text:p>
          </table:table-cell>
          <table:table-cell table:style-name="TableCell160" table:number-columns-spanned="2" table:number-rows-spanned="4">
            <text:p text:style-name="P161">候補人數</text:p>
          </table:table-cell>
          <table:covered-table-cell/>
          <table:table-cell table:style-name="TableCell162" table:number-rows-spanned="4">
            <text:p text:style-name="P163">共<text:s text:c="5"/>同學</text:p>
            <text:p text:style-name="P164">（候補人員請於參賽者名冊備註欄註明-候補）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指揮(不限身分)</text:p>
            <text:p text:style-name="P169">（絲竹及室內樂合奏不得有指揮）</text:p>
          </table:table-cell>
          <table:table-cell table:style-name="TableCell170">
            <text:p text:style-name="P171">位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3.</text:span><text:span text:style-name="T179">鋼琴伴奏</text:span><text:span text:style-name="T180">(</text:span><text:span text:style-name="T181">不限身分</text:span><text:span text:style-name="T182">)</text:span><text:span text:style-name="T183">（限合唱、直笛合奏、口琴合奏）</text:span><text:span text:style-name="T184"><text:s text:c="6"/></text:span></text:p>
          </table:table-cell>
          <table:table-cell table:style-name="TableCell185">
            <text:p text:style-name="P186">位</text:p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以上合計人數共　　位</text:p>
          </table: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領隊姓名</text:p>
          </table:table-cell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columns-spanned="2">
            <text:p text:style-name="P201">手機號碼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學校電話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備<text:s text:c="4"/>註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參賽學生證明　　</text:span><text:span text:style-name="T218">（免備文）</text:span></text:p>
      <text:p text:style-name="P219"><text:span text:style-name="T220"><text:s text:c="8"/></text:span><text:span text:style-name="T221">茲證明本校參加「彰化縣</text:span><text:span text:style-name="T222">11</text:span><text:span text:style-name="T223">1</text:span><text:span text:style-name="T224">學年度</text:span><text:span text:style-name="T225">學生音樂比賽」</text:span></text:p>
      <text:p text:style-name="P226"><text:s/>冊列參賽同學（如後所列）皆為具本校學籍之學生。</text:p>
      <text:p text:style-name="P227"><draw:frame draw:z-index="251662336" draw:id="id0" draw:style-name="a0" draw:name="Text Box 39" text:anchor-type="paragraph" svg:x="1.98958in" svg:y="0.17292in" svg:width="3.19514in" svg:height="1.96528in" style:rel-width="scale" style:rel-height="scale"><draw:text-box><text:p text:style-name="P228"><text:span text:style-name="T229">請蓋學校</text:span><text:span text:style-name="T230">印信</text:span><text:span text:style-name="T231">(</text:span><text:span text:style-name="T232">大專校院得由系、所、處、院蓋章戳</text:span><text:span text:style-name="T233">)</text:span></text:p></draw:text-box><svg:title/><svg:desc/></draw:frame><text:span text:style-name="T234"><text:s text:c="7"/></text:span><text:span text:style-name="T235">特此證明</text:span></text:p>
      <text:p text:style-name="P236"/>
      <text:p text:style-name="P237"/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12"/></text:span><text:span text:style-name="T249">年</text:span><text:span text:style-name="T250"><text:s text:c="10"/></text:span><text:span text:style-name="T251">月</text:span><text:span text:style-name="T252"><text:s text:c="10"/></text:span><text:span text:style-name="T253">日</text:span></text:p>
      <text:p text:style-name="P254"><text:span text:style-name="T255"><text:s text:c="32"/></text:span><text:span text:style-name="T256">第</text:span><text:span text:style-name="T257">1</text:span><text:span text:style-name="T258">頁共</text:span><text:span text:style-name="T259"><text:s text:c="3"/></text:span><text:span text:style-name="T260">頁</text:span><text:span text:style-name="T261"><text:s text:c="13"/>(</text:span><text:span text:style-name="T262">續頁請蓋騎縫章</text:span><text:span text:style-name="T263">)</text:span></text:p>
      <text:soft-page-break/>
      <text:p text:style-name="P264"><text:span text:style-name="T265">彰化縣</text:span><text:span text:style-name="T266">11</text:span><text:span text:style-name="T267">1</text:span><text:span text:style-name="T268">學年度學生音樂比賽參賽者名冊</text:span><text:span text:style-name="T269"><text:s/></text:span><text:span text:style-name="T270">(</text:span><text:span text:style-name="T271">續頁</text:span><text:span text:style-name="T272">)</text:span><text:span text:style-name="T273"><text:s/></text:span></text:p>
      <text:p text:style-name="P274"><text:s text:c="47"/>-彰化縣111學年度學生音樂比賽適用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<text:span text:style-name="T281">□</text:span><text:span text:style-name="T282">A</text:span><text:span text:style-name="T283">組</text:span><text:span text:style-name="T284">(</text:span><text:span text:style-name="T285">勾選</text:span><text:span text:style-name="T286">2</text:span><text:span text:style-name="T287">或</text:span><text:span text:style-name="T288">3</text:span><text:span text:style-name="T289">，請於名冊之備註欄註明音樂班身份</text:span><text:span text:style-name="T290">)</text:span></text:p>
            <text:p text:style-name="P291"><text:span text:style-name="T292">1.</text:span><text:span text:style-name="T293"></text:span><text:span text:style-name="T294">全</text:span><text:span text:style-name="T295">音樂班</text:span></text:p>
            <text:p text:style-name="P296"><text:span text:style-name="T297">2.</text:span><text:span text:style-name="T298"></text:span><text:span text:style-name="T299">音樂班達團隊成員</text:span><text:span text:style-name="T300">1/3</text:span><text:span text:style-name="T301">，音樂班</text:span><text:span text:style-name="T302">__</text:span><text:span text:style-name="T303">人</text:span><text:span text:style-name="T304"><text:s/></text:span><text:span text:style-name="T305">普通班</text:span><text:span text:style-name="T306">__</text:span><text:span text:style-name="T307">人</text:span></text:p>
            <text:p text:style-name="P308"><text:span text:style-name="T309">3.</text:span><text:span text:style-name="T310"></text:span><text:span text:style-name="T311">音樂班達該項目主修類組人數</text:span><text:span text:style-name="T312">2/3</text:span><text:span text:style-name="T313">，主修</text:span><text:span text:style-name="T314">__</text:span><text:span text:style-name="T315">人</text:span><text:span text:style-name="T316"><text:s/></text:span><text:span text:style-name="T317">音樂班</text:span><text:span text:style-name="T318">__</text:span><text:span text:style-name="T319">人</text:span></text:p>
          </table:table-cell>
          <table:table-cell table:style-name="TableCell320">
            <text:p text:style-name="P321"><text:span text:style-name="T322">□</text:span><text:span text:style-name="T323">無分</text:span><text:span text:style-name="T324">A</text:span><text:span text:style-name="T325">、</text:span><text:span text:style-name="T326">B</text:span><text:span text:style-name="T327">組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□</text:span><text:span text:style-name="T333"><text:s/></text:span><text:span text:style-name="T334">B</text:span><text:span text:style-name="T335">組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5">
            <text:p text:style-name="P348">1</text:p>
          </table:table-cell>
          <table:table-cell table:style-name="TableCell349">
            <text:p text:style-name="P350">姓<text:s text:c="4"/>名</text:p>
          </table:table-cell>
          <table:table-cell table:style-name="TableCell351">
            <text:p text:style-name="P352"/>
          </table:table-cell>
          <table:table-cell table:style-name="TableCell353" table:number-rows-spanned="5">
            <text:p text:style-name="P354">照<text:s text:c="4"/>片</text:p>
            <text:p text:style-name="P355">(以6個月為原則)</text:p>
          </table:table-cell>
          <table:table-cell table:style-name="TableCell356" table:number-rows-spanned="5">
            <text:p text:style-name="P357">2</text:p>
          </table:table-cell>
          <table:table-cell table:style-name="TableCell358">
            <text:p text:style-name="P359">姓<text:s text:c="4"/>名</text:p>
          </table:table-cell>
          <table:table-cell table:style-name="TableCell360">
            <text:p text:style-name="P361"/>
          </table:table-cell>
          <table:table-cell table:style-name="TableCell362" table:number-rows-spanned="5">
            <text:p text:style-name="P363">照<text:s text:c="4"/>片</text:p>
            <text:p text:style-name="P364">(以6個月為原則)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樂器/聲部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樂器/聲部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年<text:s text:c="4"/>級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年<text:s text:c="4"/>級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學<text:s text:c="4"/>號</text:p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學<text:s text:c="4"/>號</text:p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備<text:s text:c="4"/>註</text:p>
          </table:table-cell>
          <table:table-cell table:style-name="TableCell408">
            <text:p text:style-name="P409">(例：音樂班)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備<text:s text:c="4"/>註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5">
            <text:p text:style-name="P419">3</text:p>
          </table:table-cell>
          <table:table-cell table:style-name="TableCell420">
            <text:p text:style-name="P421">姓<text:s text:c="4"/>名</text:p>
          </table:table-cell>
          <table:table-cell table:style-name="TableCell422">
            <text:p text:style-name="P423"/>
          </table:table-cell>
          <table:table-cell table:style-name="TableCell424" table:number-rows-spanned="5">
            <text:p text:style-name="P425">照<text:s text:c="4"/>片</text:p>
            <text:p text:style-name="P426">(以6個月為原則)</text:p>
          </table:table-cell>
          <table:table-cell table:style-name="TableCell427" table:number-rows-spanned="5">
            <text:p text:style-name="P428">4</text:p>
          </table:table-cell>
          <table:table-cell table:style-name="TableCell429">
            <text:p text:style-name="P430">姓<text:s text:c="4"/>名</text:p>
          </table:table-cell>
          <table:table-cell table:style-name="TableCell431">
            <text:p text:style-name="P432"/>
          </table:table-cell>
          <table:table-cell table:style-name="TableCell433" table:number-rows-spanned="5">
            <text:p text:style-name="P434">照<text:s text:c="4"/>片</text:p>
            <text:p text:style-name="P435">(以6個月為原則)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樂器/聲部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樂器/聲部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年<text:s text:c="4"/>級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年<text:s text:c="4"/>級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學<text:s text:c="4"/>號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學<text:s text:c="4"/>號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備<text:s text:c="4"/>註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備<text:s text:c="4"/>註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5">
            <text:p text:style-name="P490">5</text:p>
          </table:table-cell>
          <table:table-cell table:style-name="TableCell491">
            <text:p text:style-name="P492">姓<text:s text:c="4"/>名</text:p>
          </table:table-cell>
          <table:table-cell table:style-name="TableCell493">
            <text:p text:style-name="P494"/>
          </table:table-cell>
          <table:table-cell table:style-name="TableCell495" table:number-rows-spanned="5">
            <text:p text:style-name="P496">照<text:s text:c="4"/>片</text:p>
            <text:p text:style-name="P497">(以6個月為原則)</text:p>
          </table:table-cell>
          <table:table-cell table:style-name="TableCell498" table:number-rows-spanned="5">
            <text:p text:style-name="P499">6</text:p>
          </table:table-cell>
          <table:table-cell table:style-name="TableCell500">
            <text:p text:style-name="P501">姓<text:s text:c="4"/>名</text:p>
          </table:table-cell>
          <table:table-cell table:style-name="TableCell502">
            <text:p text:style-name="P503"/>
          </table:table-cell>
          <table:table-cell table:style-name="TableCell504" table:number-rows-spanned="5">
            <text:p text:style-name="P505">照<text:s text:c="4"/>片</text:p>
            <text:p text:style-name="P506">(以6個月為原則)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樂器/聲部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樂器/聲部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年<text:s text:c="4"/>級</text:p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年<text:s text:c="4"/>級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學<text:s text:c="4"/>號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學<text:s text:c="4"/>號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備<text:s text:c="4"/>註</text:p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備<text:s text:c="4"/>註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5">
            <text:p text:style-name="P561">7</text:p>
          </table:table-cell>
          <table:table-cell table:style-name="TableCell562">
            <text:p text:style-name="P563">姓<text:s text:c="4"/>名</text:p>
          </table:table-cell>
          <table:table-cell table:style-name="TableCell564">
            <text:p text:style-name="P565"/>
          </table:table-cell>
          <table:table-cell table:style-name="TableCell566" table:number-rows-spanned="5">
            <text:p text:style-name="P567">照<text:s text:c="4"/>片</text:p>
            <text:p text:style-name="P568">(以6個月為原則)</text:p>
          </table:table-cell>
          <table:table-cell table:style-name="TableCell569" table:number-rows-spanned="5">
            <text:p text:style-name="P570">8</text:p>
          </table:table-cell>
          <table:table-cell table:style-name="TableCell571">
            <text:p text:style-name="P572">姓<text:s text:c="4"/>名</text:p>
          </table:table-cell>
          <table:table-cell table:style-name="TableCell573">
            <text:p text:style-name="P574"/>
          </table:table-cell>
          <table:table-cell table:style-name="TableCell575" table:number-rows-spanned="5">
            <text:p text:style-name="P576">照<text:s text:c="4"/>片</text:p>
            <text:p text:style-name="P577">(以6個月為原則)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樂器/聲部</text:p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樂器/聲部</text:p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年<text:s text:c="4"/>級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年<text:s text:c="4"/>級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學<text:s text:c="4"/>號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學<text:s text:c="4"/>號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備<text:s text:c="4"/>註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備<text:s text:c="4"/>註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rows-spanned="5">
            <text:p text:style-name="P632">9</text:p>
          </table:table-cell>
          <table:table-cell table:style-name="TableCell633">
            <text:p text:style-name="P634">姓<text:s text:c="4"/>名</text:p>
          </table:table-cell>
          <table:table-cell table:style-name="TableCell635">
            <text:p text:style-name="P636"/>
          </table:table-cell>
          <table:table-cell table:style-name="TableCell637" table:number-rows-spanned="5">
            <text:p text:style-name="P638">照<text:s text:c="4"/>片</text:p>
            <text:p text:style-name="P639">(以6個月為原則)</text:p>
          </table:table-cell>
          <table:table-cell table:style-name="TableCell640" table:number-rows-spanned="5">
            <text:p text:style-name="P641">10</text:p>
          </table:table-cell>
          <table:table-cell table:style-name="TableCell642">
            <text:p text:style-name="P643">姓<text:s text:c="4"/>名</text:p>
          </table:table-cell>
          <table:table-cell table:style-name="TableCell644">
            <text:p text:style-name="P645"/>
          </table:table-cell>
          <table:table-cell table:style-name="TableCell646" table:number-rows-spanned="5">
            <text:p text:style-name="P647">照<text:s text:c="4"/>片</text:p>
            <text:p text:style-name="P648">(以6個月為原則)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樂器/聲部</text:p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樂器/聲部</text:p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年<text:s text:c="4"/>級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年<text:s text:c="4"/>級</text:p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學<text:s text:c="4"/>號</text:p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學<text:s text:c="4"/>號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備<text:s text:c="4"/>註</text:p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備<text:s text:c="4"/>註</text:p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5">
            <text:p text:style-name="P703">11</text:p>
          </table:table-cell>
          <table:table-cell table:style-name="TableCell704">
            <text:p text:style-name="P705">姓<text:s text:c="4"/>名</text:p>
          </table:table-cell>
          <table:table-cell table:style-name="TableCell706">
            <text:p text:style-name="P707"/>
          </table:table-cell>
          <table:table-cell table:style-name="TableCell708" table:number-rows-spanned="5">
            <text:p text:style-name="P709">照<text:s text:c="4"/>片</text:p>
            <text:p text:style-name="P710">(以6個月為原則)</text:p>
          </table:table-cell>
          <table:table-cell table:style-name="TableCell711" table:number-rows-spanned="5">
            <text:p text:style-name="P712">12</text:p>
          </table:table-cell>
          <table:table-cell table:style-name="TableCell713">
            <text:p text:style-name="P714">姓<text:s text:c="4"/>名</text:p>
          </table:table-cell>
          <table:table-cell table:style-name="TableCell715">
            <text:p text:style-name="P716"/>
          </table:table-cell>
          <table:table-cell table:style-name="TableCell717" table:number-rows-spanned="5">
            <text:p text:style-name="P718">照<text:s text:c="4"/>片</text:p>
            <text:p text:style-name="P719">(以6個月為原則)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樂器/聲部</text:p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樂器/聲部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年<text:s text:c="4"/>級</text:p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年<text:s text:c="4"/>級</text:p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學<text:s text:c="4"/>號</text:p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學<text:s text:c="4"/>號</text:p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備<text:s text:c="4"/>註</text:p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備<text:s text:c="4"/>註</text:p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</table:table-row>
      </table:table>
      <text:p text:style-name="P772"><text:span text:style-name="T773">※</text:span><text:span text:style-name="T774">團體項目報名時僅需填報預訂參賽學生人數，但應於比賽當日報到時提交</text:span><text:span text:style-name="T775">最終確認之</text:span><text:span text:style-name="T776">「參賽者名冊」（規定格式如附件），</text:span><text:span text:style-name="T777">一式</text:span><text:span text:style-name="T778">2</text:span><text:span text:style-name="T779">份</text:span><text:span text:style-name="T780">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781"><text:s text:c="18"/></text:span></text:p>
      <text:p text:style-name="P782"/>
      <text:p text:style-name="P783"><text:span text:style-name="T784"><text:s text:c="28"/></text:span><text:span text:style-name="T785">第</text:span><text:span text:style-name="T786">2</text:span><text:span text:style-name="T787">頁共</text:span><text:span text:style-name="T788"><text:s text:c="3"/></text:span><text:span text:style-name="T789">頁</text:span><text:span text:style-name="T790"><text:s text:c="28"/>(</text:span><text:span text:style-name="T791">續頁請蓋騎縫章</text:span><text:span text:style-name="T792">)</text:span></text:p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listtab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listtab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listtab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8學年度學生音樂比賽暨師生鄉土歌謠比賽實施要點</dc:title>
    <meta:initial-creator>IBM</meta:initial-creator>
    <dc:creator>蔡念桂</dc:creator>
    <meta:creation-date>2020-09-07T01:03:00Z</meta:creation-date>
    <dc:date>2022-08-31T02:39:00Z</dc:date>
    <meta:print-date>2020-07-08T06:23:00Z</meta:print-date>
    <meta:template xlink:href="Normal" xlink:type="simple"/>
    <meta:editing-cycles>8</meta:editing-cycles>
    <meta:editing-duration>PT720S</meta:editing-duration>
    <meta:document-statistic meta:page-count="2" meta:paragraph-count="4" meta:word-count="304" meta:character-count="2035" meta:row-count="14" meta:non-whitespace-character-count="1735"/>
  </office:meta>
</office:document-meta>
</file>