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8111in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0.9645in"/>
    </style:style>
    <style:style style:name="TableColumn6" style:family="table-column">
      <style:table-column-properties style:column-width="0.0895in"/>
    </style:style>
    <style:style style:name="TableColumn7" style:family="table-column">
      <style:table-column-properties style:column-width="0.9298in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8312in"/>
    </style:style>
    <style:style style:name="TableColumn10" style:family="table-column">
      <style:table-column-properties style:column-width="1.0631in"/>
    </style:style>
    <style:style style:name="Table2" style:family="table">
      <style:table-properties style:width="6.1638in" fo:margin-left="0in" table:align="left"/>
    </style:style>
    <style:style style:name="TableRow11" style:family="table-row">
      <style:table-row-properties style:min-row-height="0.4479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4479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479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479in" fo:keep-together="always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479in" fo:keep-together="always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479in" fo:keep-together="always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1041in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ableRow49" style:family="table-row">
      <style:table-row-properties style:min-row-height="0.4479in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479in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479in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298in" style:letter-kerning="false"/>
    </style:style>
    <style:style style:name="T72" style:parent-style-name="預設段落字型" style:family="text">
      <style:text-properties style:font-name="標楷體" style:font-name-asian="標楷體" fo:letter-spacing="-0.0006in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Row75" style:family="table-row">
      <style:table-row-properties style:min-row-height="3.0027in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666in" fo:keep-together="always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fo:color="#FF0000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fo:color="#FF0000"/>
    </style:style>
    <style:style style:name="P9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96" style:family="table-column">
      <style:table-column-properties style:column-width="0.7576in"/>
    </style:style>
    <style:style style:name="TableColumn97" style:family="table-column">
      <style:table-column-properties style:column-width="0.7215in"/>
    </style:style>
    <style:style style:name="TableColumn98" style:family="table-column">
      <style:table-column-properties style:column-width="0.8659in"/>
    </style:style>
    <style:style style:name="TableColumn99" style:family="table-column">
      <style:table-column-properties style:column-width="0.875in"/>
    </style:style>
    <style:style style:name="TableColumn100" style:family="table-column">
      <style:table-column-properties style:column-width="1.2111in"/>
    </style:style>
    <style:style style:name="TableColumn101" style:family="table-column">
      <style:table-column-properties style:column-width="0.8409in"/>
    </style:style>
    <style:style style:name="TableColumn102" style:family="table-column">
      <style:table-column-properties style:column-width="0.8916in"/>
    </style:style>
    <style:style style:name="Table95" style:family="table">
      <style:table-properties style:width="6.1638in" fo:margin-left="0in" table:align="left"/>
    </style:style>
    <style:style style:name="TableRow103" style:family="table-row">
      <style:table-row-properties style:min-row-height="0.247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7173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7388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75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7319in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743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0.8229in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8229in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1pt" style:font-size-asian="11pt"/>
    </style:style>
    <style:style style:name="TableRow244" style:family="table-row">
      <style:table-row-properties style:min-row-height="0.7069in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TableRow261" style:family="table-row">
      <style:table-row-properties style:min-row-height="0.7069in" fo:keep-together="always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min-row-height="0.7375in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 fo:font-size="13.5pt" style:font-size-asian="13.5pt"/>
    </style:style>
    <style:style style:name="P297" style:parent-style-name="內文" style:family="paragraph">
      <style:text-properties fo:color="#FF0000"/>
    </style:style>
    <style:style style:name="P298" style:parent-style-name="內文" style:family="paragraph">
      <style:text-properties fo:color="#FF0000"/>
    </style:style>
  </office:automatic-styles>
  <office:body>
    <office:text text:use-soft-page-breaks="true">
      <text:p text:style-name="P1">彰化縣政府受理「志願服務榮譽卡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關名稱</text:p>
          </table:table-cell>
          <table:table-cell table:style-name="Table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承辦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承辦人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傳真電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email：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備查文號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志工隊現</text:span><text:span text:style-name="T48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現有 <text:s text:c="6"/>隊 <text:s text:c="8"/>人數 <text:s text:c="13"/>人</text:p>
          </table:table-cell>
          <table:covered-table-cell/>
          <table:table-cell table:style-name="TableCell52">
            <text:p text:style-name="P53">志工隊長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基礎訓練 <text:s text:c="4"/>小時</text:p>
            <text:p text:style-name="P59">特殊訓練 <text:s text:c="5"/>小時 <text:s text:c="12"/></text:p>
          </table:table-cell>
          <table:covered-table-cell/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email：</text:p>
          </table:table-cell>
          <table:covered-table-cell/>
        </table:table-row>
        <table:table-row table:style-name="TableRow66">
          <table:table-cell table:style-name="TableCell67">
            <text:p text:style-name="P68">服務類別</text:p>
          </table:table-cell>
          <table:table-cell table:style-name="TableCell69" table:number-columns-spanned="6">
            <text:p text:style-name="P70"><text:span text:style-name="T71">服務內容及項目（請以條列書寫</text:span><text:span text:style-name="T7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服務地點</text:p>
          </table:table-cell>
        </table:table-row>
        <table:table-row table:style-name="TableRow75">
          <table:table-cell table:style-name="TableCell76">
            <text:p text:style-name="P77">環保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榮譽卡</text:p>
            <text:p text:style-name="P85">申請人數</text:p>
          </table:table-cell>
          <table:table-cell table:style-name="TableCell86" table:number-columns-spanned="7">
            <text:p text:style-name="P87">共 <text:s text:c="5"/>人（詳名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>單位主管 <text:s text:c="14"/>填表人 <text:s text:c="12"/>填表日期<text:s text:c="4"/>年 <text:s text:c="3"/>月 <text:s text:c="3"/>日</text:p>
      <text:p text:style-name="P90">(理事長或總幹事)</text:p>
      <text:p text:style-name="P91">住址：</text:p>
      <text:p text:style-name="P92"/>
      <text:soft-page-break/>
      <text:p text:style-name="P93">彰化縣志願服務人員申請「志願服務榮譽卡」名冊</text:p>
      <text:p text:style-name="P94">申請單位：<text:s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紀錄冊證號</text:p>
          </table:table-cell>
          <table:table-cell table:style-name="TableCell106">
            <text:p text:style-name="P107">志工姓名</text:p>
          </table:table-cell>
          <table:table-cell table:style-name="TableCell108">
            <text:p text:style-name="P109">出生年月日</text:p>
          </table:table-cell>
          <table:table-cell table:style-name="TableCell110">
            <text:p text:style-name="P111">身份證字號</text:p>
          </table:table-cell>
          <table:table-cell table:style-name="TableCell112">
            <text:p text:style-name="P113">服務起訖及時數</text:p>
          </table:table-cell>
          <table:table-cell table:style-name="TableCell114">
            <text:p text:style-name="P115">基礎訓練結業證書字號</text:p>
          </table:table-cell>
          <table:table-cell table:style-name="TableCell116">
            <text:p text:style-name="P117">特殊訓練結</text:p>
            <text:p text:style-name="P118">業證書字號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年 月 <text:s text:c="3"/>日</text:p>
            <text:p text:style-name="P130"><text:s text:c="9"/>至</text:p>
            <text:p text:style-name="P131">年 <text:s text:c="2"/>月 <text:s text:c="3"/>日</text:p>
            <text:p text:style-name="P132">共計 <text:s text:c="6"/>小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年 月 <text:s text:c="3"/>日</text:p>
            <text:p text:style-name="P148"><text:s text:c="9"/>至</text:p>
            <text:p text:style-name="P149">年 <text:s text:c="2"/>月 <text:s text:c="3"/>日</text:p>
            <text:p text:style-name="P150">共計 <text:s text:c="6"/>小時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年 月 <text:s text:c="3"/>日</text:p>
            <text:p text:style-name="P166"><text:s text:c="9"/>至</text:p>
            <text:p text:style-name="P167">年 <text:s text:c="2"/>月 <text:s text:c="3"/>日</text:p>
            <text:p text:style-name="P168">共計 <text:s text:c="6"/>小時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年 月 <text:s text:c="3"/>日</text:p>
            <text:p text:style-name="P184"><text:s text:c="9"/>至</text:p>
            <text:p text:style-name="P185">年 <text:s text:c="2"/>月 <text:s text:c="3"/>日</text:p>
            <text:p text:style-name="P186">共計 <text:s text:c="6"/>小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年 月 <text:s text:c="3"/>日</text:p>
            <text:p text:style-name="P202"><text:s text:c="9"/>至</text:p>
            <text:p text:style-name="P203">年 <text:s text:c="2"/>月 <text:s text:c="3"/>日</text:p>
            <text:p text:style-name="P204">共計 <text:s text:c="6"/>小時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 text:c="4"/>年 月 <text:s text:c="3"/>日 <text:s text:c="8"/>至</text:p>
            <text:p text:style-name="P220">年 月 <text:s text:c="3"/>日</text:p>
            <text:p text:style-name="P221">共計 <text:s text:c="6"/>小時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年 月 <text:s text:c="3"/>日</text:p>
            <text:p text:style-name="P237"><text:s text:c="9"/>至</text:p>
            <text:p text:style-name="P238">年 <text:s text:c="2"/>月 <text:s text:c="3"/>日</text:p>
            <text:p text:style-name="P239">共計 <text:s text:c="6"/>小時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 text:c="4"/>年 月 <text:s text:c="3"/>日 <text:s text:c="8"/>至</text:p>
            <text:p text:style-name="P255">年 月 <text:s text:c="3"/>日</text:p>
            <text:p text:style-name="P256">共計 <text:s text:c="6"/>小時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年 月 <text:s text:c="3"/>日</text:p>
            <text:p text:style-name="P272"><text:s text:c="9"/>至</text:p>
            <text:p text:style-name="P273">年 <text:s text:c="2"/>月 <text:s text:c="3"/>日</text:p>
            <text:p text:style-name="P274">共計 <text:s text:c="6"/>小時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 text:c="4"/>年 月 <text:s text:c="3"/>日 <text:s text:c="8"/>至</text:p>
            <text:p text:style-name="P290">年 月 <text:s text:c="3"/>日</text:p>
            <text:p text:style-name="P291">共計 <text:s text:c="6"/>小時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填表人：<text:s text:c="8"/><text:s text:c="2"/>聯絡電話：<text:s text:c="10"/><text:s text:c="2"/>填表日期：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25in" fo:margin-bottom="1in" fo:margin-right="1.018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志願服務人員申請「志願服務榮譽卡」名冊</dc:title>
    <dc:description/>
    <dc:subject/>
    <meta:initial-creator>s9211241003</meta:initial-creator>
    <dc:creator>王佩縫</dc:creator>
    <meta:creation-date>2024-12-05T06:46:00Z</meta:creation-date>
    <dc:date>2024-12-05T06:46:00Z</dc:date>
    <meta:print-date>2016-07-25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