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left="0.4479in">
        <style:tab-stops/>
      </style:paragraph-properties>
      <style:text-properties style:font-name="標楷體" style:font-name-asian="標楷體" fo:color="#FF0000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margin-left="0.0701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margin-left="0.0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/>
    </style:style>
    <style:style style:name="P33" style:parent-style-name="內文" style:family="paragraph">
      <style:paragraph-properties fo:text-align="justify" fo:margin-left="0.07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申請教育領域志願服務紀錄冊之作業流程</text:span></text:p>
      <text:list text:style-name="LFO1" text:continue-numbering="true">
        <text:list-item>
          <text:p text:style-name="P3"><text:span text:style-name="T4">申請資格：受過志工基礎訓、</text:span><text:span text:style-name="T5">教育類</text:span><text:span text:style-name="T6">特殊訓者，得申請。</text:span></text:p>
        </text:list-item>
        <text:list-item>
          <text:p text:style-name="P7"><text:span text:style-name="T8">需檢附資料：申請名冊（貼上</text:span><text:span text:style-name="T9">一吋</text:span><text:span text:style-name="T10">半身照片</text:span><text:span text:style-name="T11">2</text:span><text:span text:style-name="T12">張）、基礎訓及教育類特殊訓證書影本，</text:span><text:span text:style-name="T13">另將申請名冊電</text:span><text:bookmark-start text:name="_Hlt275779315"/><text:bookmark-start text:name="_Hlt275779316"/><text:span text:style-name="T14">子</text:span><text:bookmark-end text:name="_Hlt275779315"/><text:bookmark-end text:name="_Hlt275779316"/><text:span text:style-name="T15">檔及申請紀錄冊excel電子檔email</text:span><text:span text:style-name="T16">至承辦人信箱</text:span></text:p>
        </text:list-item>
      </text:list>
      <text:p text:style-name="P17">縣府: pong0425@email.chcg.gov.tw</text:p>
      <text:p text:style-name="P18">※詳細申辦流程及注意事項：</text:p>
      <text:p text:style-name="P19">（一）於申請名冊中填入相關資料後，貼上2張半身相片（一吋），如</text:p>
      <text:p text:style-name="P20">照片過大請自行裁切，照片高度須低於3.5公分，一張實貼、一張浮貼，而後將申請名冊逐級核章。</text:p>
      <text:p text:style-name="P21">（二）將教育訓練（基礎訓及教育類特殊訓）證書影本（證書影本中需含課程名稱及時數）依申請名冊順序排列後訂於申請名冊後面，一律以A4紙張裝訂成冊。</text:p>
      <text:p text:style-name="P22">＊請各校仔細核對紀錄冊申請名冊上姓名、生日等各項資訊與證書上所書寫的資訊兩者之一致性。</text:p>
      <text:p text:style-name="P23">（三）將申請名冊，連同教育訓練（基礎訓及教育類特殊訓）證書影本逕寄本府教育處社教科彙辦。</text:p>
      <text:p text:style-name="P24"><text:span text:style-name="T25">（四）再將申請名冊</text:span><text:span text:style-name="T26">電子檔及申請紀錄冊excel電</text:span><text:bookmark-start text:name="_Hlt280447656"/><text:bookmark-start text:name="_Hlt280447657"/><text:span text:style-name="T27">子</text:span><text:bookmark-end text:name="_Hlt280447656"/><text:bookmark-end text:name="_Hlt280447657"/><text:span text:style-name="T28">檔email至</text:span><text:span text:style-name="T29">承辦人電子信箱</text:span><text:span text:style-name="T30">(詳見</text:span><text:span text:style-name="T31">上</text:span><text:span text:style-name="T32">方聯絡資訊)</text:span></text:p>
      <text:p text:style-name="P33"><text:span text:style-name="T34">＊紀錄冊上志工服務時數的登錄起始點為志工受完基礎訓及特殊訓後，隔天的服務時數即可開始累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志願服務紀錄冊之作業流程</dc:title>
    <dc:description/>
    <dc:subject/>
    <meta:initial-creator>彰化縣政府</meta:initial-creator>
    <dc:creator>王佩縫</dc:creator>
    <meta:creation-date>2024-11-13T07:36:00Z</meta:creation-date>
    <dc:date>2024-11-13T07:36:00Z</dc:date>
    <meta:print-date>2010-12-18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