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P4" style:parent-style-name="內文Web" style:family="paragraph">
      <style:paragraph-properties fo:margin-top="0in" fo:margin-bottom="0in"/>
      <style:text-properties style:font-name="Calibri" style:font-name-asian="新細明體" style:font-name-complex="Times New Roman" fo:color="#000000" style:letter-kerning="true" fo:font-size="24pt" style:font-size-asian="24pt" style:font-size-complex="24pt"/>
    </style:style>
    <style:style style:name="P5" style:parent-style-name="內文Web" style:family="paragraph">
      <style:paragraph-properties fo:margin-top="0in" fo:margin-bottom="0in"/>
      <style:text-properties style:font-name="Calibri" style:font-name-asian="新細明體" style:font-name-complex="Times New Roman" fo:color="#000000" style:letter-kerning="true" fo:font-size="24pt" style:font-size-asian="24pt" style:font-size-complex="24pt"/>
    </style:style>
    <style:style style:name="P6" style:parent-style-name="內文Web" style:family="paragraph">
      <style:paragraph-properties fo:margin-top="0in" fo:margin-bottom="0in"/>
    </style:style>
    <style:style style:name="P7" style:parent-style-name="內文Web" style:family="paragraph">
      <style:paragraph-properties fo:margin-top="0in" fo:margin-bottom="0in"/>
    </style:style>
    <style:style style:name="T8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P13" style:parent-style-name="內文Web" style:family="paragraph">
      <style:paragraph-properties fo:margin-top="0in" fo:margin-bottom="0in"/>
    </style:style>
    <style:style style:name="T14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15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16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17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18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19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20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P21" style:parent-style-name="內文Web" style:family="paragraph">
      <style:paragraph-properties fo:margin-top="0in" fo:margin-bottom="0in"/>
    </style:style>
    <style:style style:name="T22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23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P24" style:parent-style-name="內文Web" style:family="paragraph">
      <style:paragraph-properties fo:margin-top="0in" fo:margin-bottom="0in"/>
    </style:style>
    <style:style style:name="T25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26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27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28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29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30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P31" style:parent-style-name="內文Web" style:family="paragraph">
      <style:paragraph-properties fo:margin-top="0in" fo:margin-bottom="0in"/>
    </style:style>
    <style:style style:name="T32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33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P34" style:parent-style-name="內文Web" style:family="paragraph">
      <style:paragraph-properties fo:margin-top="0in" fo:margin-bottom="0in" fo:text-indent="0.1527in"/>
    </style:style>
    <style:style style:name="T35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36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P37" style:parent-style-name="內文Web" style:family="paragraph">
      <style:paragraph-properties fo:margin-top="0in" fo:margin-bottom="0in"/>
    </style:style>
    <style:style style:name="T38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39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40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P41" style:parent-style-name="內文Web" style:family="paragraph">
      <style:paragraph-properties fo:margin-top="0in" fo:margin-bottom="0in"/>
    </style:style>
    <style:style style:name="T42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43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T44" style:parent-style-name="預設段落字型" style:family="text">
      <style:text-properties style:font-name="Calibri" style:font-name-asian="新細明體" style:font-name-complex="Times New Roman" fo:color="#000000" style:letter-kerning="true" fo:font-size="22pt" style:font-size-asian="22pt" style:font-size-complex="22pt"/>
    </style:style>
    <style:style style:name="P45" style:parent-style-name="內文Web" style:family="paragraph">
      <style:paragraph-properties fo:margin-top="0in" fo:margin-bottom="0in"/>
    </style:style>
    <style:style style:name="T46" style:parent-style-name="預設段落字型" style:family="text">
      <style:text-properties style:font-name="Calibri" style:font-name-asian="新細明體" style:font-name-complex="Times New Roman" fo:color="#000000" style:letter-kerning="true" fo:font-size="24pt" style:font-size-asian="24pt" style:font-size-complex="2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Rectangle 3" text:anchor-type="paragraph" svg:x="0in" svg:y="0in" svg:width="9.59375in" svg:height="5.75in" style:rel-width="scale" style:rel-height="scale"><draw:text-box><text:p text:style-name="P2"><text:span text:style-name="T3">理賠申請辦法與流程</text:span></text:p><text:p text:style-name="P4">各校志工因執行志工勤務發生意外事故時，均可申請理賠：</text:p><text:p text:style-name="P5">【依照投保人員名單及執勤勤務之時段】</text:p><text:p text:style-name="P6"/><text:p text:style-name="P7"><text:span text:style-name="T8">申請</text:span><text:span text:style-name="T9">(</text:span><text:span text:style-name="T10">醫療</text:span><text:span text:style-name="T11">)</text:span><text:span text:style-name="T12">理賠時，請備妥以下資料，向保險公司申請理賠</text:span></text:p><text:p text:style-name="P13"><text:span text:style-name="T14"><text:s text:c="2"/>1.</text:span><text:span text:style-name="T15">診斷證明書</text:span><text:span text:style-name="T16">(</text:span><text:span text:style-name="T17">正本或副本</text:span><text:span text:style-name="T18">)</text:span><text:span text:style-name="T19">，副本即為醫院診斷書影本加蓋醫院</text:span><text:span text:style-name="T20"><text:s text:c="3"/></text:span></text:p><text:p text:style-name="P21"><text:span text:style-name="T22"><text:s text:c="2"/></text:span><text:span text:style-name="T23">證明章</text:span></text:p><text:p text:style-name="P24"><text:span text:style-name="T25"><text:s text:c="2"/>2.</text:span><text:span text:style-name="T26">醫療費用收據</text:span><text:span text:style-name="T27">(</text:span><text:span text:style-name="T28">正本或副本</text:span><text:span text:style-name="T29">)</text:span><text:span text:style-name="T30">，副本即為醫院收據影本加蓋醫院</text:span></text:p><text:p text:style-name="P31"><text:span text:style-name="T32"><text:s text:c="2"/></text:span><text:span text:style-name="T33">證明章</text:span></text:p><text:p text:style-name="P34"><text:span text:style-name="T35"><text:s/>3.</text:span><text:span text:style-name="T36">理賠申請書正本</text:span></text:p><text:p text:style-name="P37"><text:span text:style-name="T38"><text:s text:c="2"/>5.</text:span><text:span text:style-name="T39">事故志工之存摺封面影本（保險金將直接入帳，封面帳號務必</text:span><text:span text:style-name="T40"><text:s text:c="3"/></text:span></text:p><text:p text:style-name="P41"><text:span text:style-name="T42"><text:s text:c="6"/></text:span><text:span text:style-name="T43">清晰</text:span><text:span text:style-name="T44">）</text:span></text:p><text:p text:style-name="P45"><text:span text:style-name="T46">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蕙芳(中部區營業部溪湖通訊處)</meta:initial-creator>
    <dc:creator>王佩縫</dc:creator>
    <meta:creation-date>2024-12-10T05:14:00Z</meta:creation-date>
    <dc:date>2024-12-10T05:14:00Z</dc:date>
    <meta:print-date>2023-01-04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