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4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7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1347in" fo:text-indent="-0.433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333in" fo:margin-left="0.0263in" fo:text-indent="-0.3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9" style:family="table-column">
      <style:table-column-properties style:column-width="0.675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2.4743in" style:use-optimal-column-width="false"/>
    </style:style>
    <style:style style:name="TableColumn12" style:family="table-column">
      <style:table-column-properties style:column-width="0.5513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402in" style:use-optimal-column-width="false"/>
    </style:style>
    <style:style style:name="Table8" style:family="table">
      <style:table-properties style:width="6.7833in" fo:margin-left="-0.307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-0.3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Row36" style:family="table-row">
      <style:table-row-properties style:min-row-height="0.4368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新細明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" style:parent-style-name="預設段落字型" style:family="text">
      <style:text-properties style:font-name="新細明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="新細明體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min-row-height="1.5062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1.5062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1.5062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FF0000"/>
    </style:style>
    <style:style style:name="P91" style:parent-style-name="內文" style:family="paragraph">
      <style:paragraph-properties fo:line-height="0.2222in" fo:margin-left="0.8701in" fo:text-indent="-1.2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P96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break-before="page" fo:text-align="center"/>
    </style:style>
    <style:style style:name="T10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ableColumn102" style:family="table-column">
      <style:table-column-properties style:column-width="5.8416in"/>
    </style:style>
    <style:style style:name="TableColumn103" style:family="table-column">
      <style:table-column-properties style:column-width="0.9083in"/>
    </style:style>
    <style:style style:name="Table101" style:family="table">
      <style:table-properties style:width="6.75in" fo:margin-left="-0.3555in" table:align="left"/>
    </style:style>
    <style:style style:name="TableRow104" style:family="table-row">
      <style:table-row-properties style:min-row-height="2.9534in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4F81BD"/>
    </style:style>
    <style:style style:name="TableRow110" style:family="table-row">
      <style:table-row-properties style:min-row-height="2.9534in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FF00FF"/>
    </style:style>
    <style:style style:name="TableRow117" style:family="table-row">
      <style:table-row-properties style:min-row-height="2.9534in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縣○○鄉○○國民小學</text:p>
      <text:p text:style-name="P2"><text:span text:style-name="T3">11</text:span><text:span text:style-name="T4">4</text:span><text:span text:style-name="T5">學年度</text:span><text:span text:style-name="T6">教育優先區計畫</text:span><text:span text:style-name="T7">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補助項目</text:p>
          </table:table-cell>
          <table:covered-table-cell/>
          <table:table-cell table:style-name="TableCell20">
            <text:p text:style-name="P21"><text:span text:style-name="T22">100</text:span></text:p>
          </table:table-cell>
          <table:table-cell table:style-name="TableCell23" table:number-columns-spanned="2">
            <text:p text:style-name="P24">辦理地點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補助金額</text:p>
          </table:table-cell>
          <table:covered-table-cell/>
          <table:table-cell table:style-name="TableCell30">
            <text:p text:style-name="P31">新臺幣　 <text:s text:c="2"/>　　　元</text:p>
          </table:table-cell>
          <table:table-cell table:style-name="TableCell32" table:number-columns-spanned="2" table:number-rows-spanned="2">
            <text:p text:style-name="P33">辦理期間</text:p>
          </table:table-cell>
          <table:covered-table-cell/>
          <table:table-cell table:style-name="TableCell34" table:number-columns-spanned="3" table:number-rows-spanned="2">
            <text:p text:style-name="P35">自　 <text:s text:c="2"/>年 <text:s text:c="2"/>月 <text:s text:c="2"/>日起　　　　　　　　至　 <text:s text:c="2"/>年 <text:s text:c="2"/>月 <text:s text:c="2"/>日止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對象</text:p>
          </table:table-cell>
          <table:covered-table-cell/>
          <table:table-cell table:style-name="TableCell39">
            <text:p text:style-name="內文"><text:span text:style-name="T40">□</text:span><text:span text:style-name="T41">學生 <text:s text:c="9"/></text:span><text:span text:style-name="T42">□</text:span><text:span text:style-name="T43">家長</text:span></text:p>
            <text:p text:style-name="內文"><text:span text:style-name="T44">□</text:span><text:span text:style-name="T45">其他：</text:span></text:p>
          </table: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活動場次</text:p>
            <text:p text:style-name="P51">(特色項目)</text:p>
          </table:table-cell>
          <table:covered-table-cell/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學生(家長)參與人數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目標學生(家長)參與人數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目標學生(家長)參與比率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附件</text:p>
          </table:table-cell>
          <table:table-cell table:style-name="TableCell74" table:number-columns-spanned="7">
            <text:list text:style-name="LFO1" text:continue-numbering="true">
              <text:list-item>
                <text:p text:style-name="P75">印刷品　□課程表或流程表　□電子檔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執行成果概述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效益評估：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檢討與建議：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備註</text:p>
      <text:p text:style-name="P90">親職教育：目標學生家長參與人數 /<text:s/>學生家長參與人數 = 目標學生家長參與比率</text:p>
      <text:p text:style-name="P91"><text:span text:style-name="T92">學校特色：</text:span><text:span text:style-name="T93">目標學生參與人數 / 學生</text:span><text:span text:style-name="T94">參與</text:span><text:span text:style-name="T95">人數 = 目標學生參與比率</text:span></text:p>
      <text:p text:style-name="P96"/>
      <text:p text:style-name="P97"/>
      <text:p text:style-name="P98"/>
      <text:soft-page-break/>
      <text:p text:style-name="P99"><text:span text:style-name="T100">活動照片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 text:c="2"/></text:p>
          </table:table-cell>
          <table:table-cell table:style-name="TableCell107">
            <text:p text:style-name="P108">文字說明：<text:s/>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文字說明：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文字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4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7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dc:subject/>
    <meta:initial-creator>acer</meta:initial-creator>
    <dc:creator>蘇靜琪</dc:creator>
    <meta:creation-date>2025-04-02T06:18:00Z</meta:creation-date>
    <dc:date>2025-04-02T06:18:00Z</dc:date>
    <meta:print-date>2024-09-26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4" meta:character-count="366" meta:row-count="2" meta:non-whitespace-character-count="313"/>
  </office:meta>
</office:document-meta>
</file>