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fo:margin-left="0.1347in" fo:text-indent="-0.4333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3333in" fo:margin-left="0.0263in" fo:text-indent="-0.32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weight-complex="bold" fo:color="#FF0000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weight-complex="bold" fo:color="#FF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olumn8" style:family="table-column">
      <style:table-column-properties style:column-width="0.6756in" style:use-optimal-column-width="false"/>
    </style:style>
    <style:style style:name="TableColumn9" style:family="table-column">
      <style:table-column-properties style:column-width="0.268in" style:use-optimal-column-width="false"/>
    </style:style>
    <style:style style:name="TableColumn10" style:family="table-column">
      <style:table-column-properties style:column-width="2.4743in" style:use-optimal-column-width="false"/>
    </style:style>
    <style:style style:name="TableColumn11" style:family="table-column">
      <style:table-column-properties style:column-width="0.5513in" style:use-optimal-column-width="false"/>
    </style:style>
    <style:style style:name="TableColumn12" style:family="table-column">
      <style:table-column-properties style:column-width="0.2861in" style:use-optimal-column-width="false"/>
    </style:style>
    <style:style style:name="TableColumn13" style:family="table-column">
      <style:table-column-properties style:column-width="0.6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1402in" style:use-optimal-column-width="false"/>
    </style:style>
    <style:style style:name="Table7" style:family="table">
      <style:table-properties style:width="6.7833in" fo:margin-left="-0.3076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left="-0.36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color="#000000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Row35" style:family="table-row">
      <style:table-row-properties style:min-row-height="0.4368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="新細明體" fo:font-size="10.5pt" style:font-size-asian="10.5pt" style:font-size-complex="10.5pt"/>
    </style:style>
    <style:style style:name="T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2" style:parent-style-name="預設段落字型" style:family="text">
      <style:text-properties style:font-name="新細明體" fo:font-size="10.5pt" style:font-size-asian="10.5pt" style:font-size-complex="10.5pt"/>
    </style:style>
    <style:style style:name="T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" style:parent-style-name="預設段落字型" style:family="text">
      <style:text-properties style:font-name="新細明體" fo:font-size="10.5pt" style:font-size-asian="10.5pt" style:font-size-complex="10.5pt"/>
    </style:style>
    <style:style style:name="T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use-optimal-row-height="false" fo:keep-together="always"/>
    </style:style>
    <style:style style:name="P63" style:parent-style-name="內文" style:family="paragraph">
      <style:text-properties style:font-name="標楷體" style:font-name-asian="標楷體" fo:color="#000000"/>
    </style:style>
    <style:style style:name="P64" style:parent-style-name="內文" style:family="paragraph">
      <style:text-properties style:font-name="標楷體" style:font-name-asian="標楷體" fo:color="#000000"/>
    </style:style>
    <style:style style:name="P65" style:parent-style-name="內文" style:family="paragraph"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Row76" style:family="table-row">
      <style:table-row-properties style:min-row-height="1.5062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1.5062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1.5062in"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 style:font-weight-complex="bold"/>
    </style:style>
    <style:style style:name="P88" style:parent-style-name="內文" style:family="paragraph">
      <style:paragraph-properties fo:line-height="0.2222in" fo:margin-left="0.8701in" fo:text-indent="-1.2201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fo:line-height="0.2222in" fo:margin-left="0.8701in" fo:text-indent="-1.2201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fo:text-align="center" fo:line-height="0.2222in" fo:margin-left="0.8701in" fo:text-indent="-0.8715in">
        <style:tab-stops/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fo:break-before="page" fo:text-align="center"/>
    </style:style>
    <style:style style:name="T9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ableColumn94" style:family="table-column">
      <style:table-column-properties style:column-width="5.8416in"/>
    </style:style>
    <style:style style:name="TableColumn95" style:family="table-column">
      <style:table-column-properties style:column-width="0.9083in"/>
    </style:style>
    <style:style style:name="Table93" style:family="table">
      <style:table-properties style:width="6.75in" fo:margin-left="-0.3555in" table:align="left"/>
    </style:style>
    <style:style style:name="TableRow96" style:family="table-row">
      <style:table-row-properties style:min-row-height="2.9534in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4F81BD"/>
    </style:style>
    <style:style style:name="TableRow102" style:family="table-row">
      <style:table-row-properties style:min-row-height="2.9534in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left="0.0784in" fo:margin-right="0.07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FF00FF"/>
    </style:style>
    <style:style style:name="TableRow109" style:family="table-row">
      <style:table-row-properties style:min-row-height="2.9534in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彰化縣○○鄉○○國民小學</text:p>
      <text:p text:style-name="P2"><text:span text:style-name="T3">113</text:span><text:span text:style-name="T4">學年度</text:span><text:span text:style-name="T5">教育優先區計畫</text:span><text:span text:style-name="T6">成果報告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補助項目</text:p>
          </table:table-cell>
          <table:covered-table-cell/>
          <table:table-cell table:style-name="TableCell19">
            <text:p text:style-name="P20"><text:span text:style-name="T21">100</text:span></text:p>
          </table:table-cell>
          <table:table-cell table:style-name="TableCell22" table:number-columns-spanned="2">
            <text:p text:style-name="P23">辦理地點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補助金額</text:p>
          </table:table-cell>
          <table:covered-table-cell/>
          <table:table-cell table:style-name="TableCell29">
            <text:p text:style-name="P30">新臺幣　<text:s text:c="3"/>　　　元</text:p>
          </table:table-cell>
          <table:table-cell table:style-name="TableCell31" table:number-columns-spanned="2" table:number-rows-spanned="2">
            <text:p text:style-name="P32">辦理期間</text:p>
          </table:table-cell>
          <table:covered-table-cell/>
          <table:table-cell table:style-name="TableCell33" table:number-columns-spanned="3" table:number-rows-spanned="2">
            <text:p text:style-name="P34">自　<text:s text:c="3"/>年<text:s text:c="3"/>月<text:s text:c="3"/>日起　　　　　　　　至　<text:s text:c="3"/>年<text:s text:c="3"/>月<text:s text:c="3"/>日止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對象</text:p>
          </table:table-cell>
          <table:covered-table-cell/>
          <table:table-cell table:style-name="TableCell38">
            <text:p text:style-name="內文"><text:span text:style-name="T39">□</text:span><text:span text:style-name="T40">學生</text:span><text:span text:style-name="T41"><text:s text:c="10"/></text:span><text:span text:style-name="T42">□</text:span><text:span text:style-name="T43">家長</text:span></text:p>
            <text:p text:style-name="內文"><text:span text:style-name="T44">□</text:span><text:span text:style-name="T45">其他：</text:span></text:p>
          </table:table-cell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活動場次</text:p>
            <text:p text:style-name="P51">(特色項目)</text:p>
          </table:table-cell>
          <table:covered-table-cell/>
          <table:table-cell table:style-name="TableCell52" table:number-rows-spanned="2">
            <text:p text:style-name="P53"/>
          </table:table-cell>
          <table:table-cell table:style-name="TableCell54" table:number-rows-spanned="2">
            <text:p text:style-name="P55">目標學生人數</text:p>
          </table:table-cell>
          <table:table-cell table:style-name="TableCell56" table:number-columns-spanned="2" table:number-rows-spanned="2">
            <text:p text:style-name="P57"/>
          </table:table-cell>
          <table:covered-table-cell/>
          <table:table-cell table:style-name="TableCell58">
            <text:p text:style-name="P59">目標學生參與人數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table-cell table:style-name="TableCell67">
            <text:p text:style-name="P68">目標學生參與比率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附件</text:p>
          </table:table-cell>
          <table:table-cell table:style-name="TableCell74" table:number-columns-spanned="7">
            <text:list text:style-name="LFO1" text:continue-numbering="true">
              <text:list-item>
                <text:p text:style-name="P75">印刷品　□課程表或流程表　□電子檔<text:s text:c="2"/>□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P78">執行成果概述：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效益評估：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8">
            <text:p text:style-name="P86">檢討與建議：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  <text:p text:style-name="P89">備註：目標學生參與人數/目標學生人數=目標學生參與比率</text:p>
      <text:p text:style-name="P90"/>
      <text:soft-page-break/>
      <text:p text:style-name="P91"><text:span text:style-name="T92">活動照片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 text:c="2"/></text:p>
          </table:table-cell>
          <table:table-cell table:style-name="TableCell99">
            <text:p text:style-name="P100">文字說明：<text:s/></text:p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<text:span text:style-name="T107">文字說明：</text:span><text:span text:style-name="T108"><text:s/>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文字說明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申請單位全銜）</dc:title>
    <dc:subject/>
    <meta:initial-creator>acer</meta:initial-creator>
    <dc:creator>蘇靜琪</dc:creator>
    <meta:creation-date>2024-09-05T08:06:00Z</meta:creation-date>
    <dc:date>2024-09-26T08:48:00Z</dc:date>
    <meta:print-date>2024-09-26T08:35:00Z</meta:print-date>
    <meta:template xlink:href="Normal.dotm" xlink:type="simple"/>
    <meta:editing-cycles>11</meta:editing-cycles>
    <meta:editing-duration>PT720S</meta:editing-duration>
    <meta:document-statistic meta:page-count="2" meta:paragraph-count="1" meta:word-count="45" meta:character-count="303" meta:row-count="2" meta:non-whitespace-character-count="259"/>
  </office:meta>
</office:document-meta>
</file>