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1236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54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10" style:family="table">
      <style:table-properties style:width="6.1888in" fo:margin-left="0in" table:align="center"/>
    </style:style>
    <style:style style:name="TableRow21" style:family="table-row">
      <style:table-row-properties style:min-row-height="0.347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47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47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47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422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2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53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1666in" fo:text-indent="0.3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475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1.125in" fo:text-indent="-0.91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break-before="page" fo:line-height="0.2777in"/>
    </style:style>
    <style:style style:name="T174" style:parent-style-name="預設段落字型" style:family="text">
      <style:text-properties style:font-name-asian="標楷體" fo:color="#000000" fo:font-size="20pt" style:font-size-asian="20pt"/>
    </style:style>
    <style:style style:name="T175" style:parent-style-name="預設段落字型" style:family="text">
      <style:text-properties style:font-name="標楷體" style:font-name-asian="標楷體" fo:color="#000000" fo:font-size="20pt" style:font-size-asian="20pt"/>
    </style:style>
    <style:style style:name="P17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line-height="0.3194in" fo:margin-left="0.6166in" fo:text-indent="-0.6166in">
        <style:tab-stops/>
      </style:paragraph-properties>
    </style:style>
    <style:style style:name="T178" style:parent-style-name="預設段落字型" style:family="text">
      <style:text-properties style:font-name-asian="標楷體" fo:color="#000000" style:text-scale="79%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P180" style:parent-style-name="本文縮排" style:family="paragraph">
      <style:paragraph-properties fo:line-height="0.3194in" fo:margin-left="0.6319in" fo:text-indent="-0.6319in">
        <style:tab-stops/>
      </style:paragraph-properties>
    </style:style>
    <style:style style:name="T181" style:parent-style-name="預設段落字型" style:family="text">
      <style:text-properties fo:color="#000000" style:text-scale="79%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P183" style:parent-style-name="本文縮排" style:family="paragraph">
      <style:paragraph-properties fo:line-height="0.3194in" fo:margin-left="0.8013in" fo:text-indent="-0.8013in">
        <style:tab-stops/>
      </style:paragraph-properties>
    </style:style>
    <style:style style:name="T184" style:parent-style-name="預設段落字型" style:family="text">
      <style:text-properties fo:color="#000000" fo:font-size="14pt" style:font-size-asian="14pt"/>
    </style:style>
    <style:style style:name="T185" style:parent-style-name="預設段落字型" style:family="text">
      <style:text-properties fo:color="#FF0000" fo:font-size="14pt" style:font-size-asian="14pt"/>
    </style:style>
    <style:style style:name="T186" style:parent-style-name="預設段落字型" style:family="text">
      <style:text-properties fo:color="#000000" fo:font-size="14pt" style:font-size-asian="14pt"/>
    </style:style>
    <style:style style:name="P187" style:parent-style-name="本文縮排" style:family="paragraph">
      <style:paragraph-properties fo:line-height="0.3194in" fo:margin-left="0.8013in" fo:text-indent="-0.8013in">
        <style:tab-stops/>
      </style:paragraph-properties>
      <style:text-properties fo:color="#000000" fo:font-size="14pt" style:font-size-asian="14pt"/>
    </style:style>
    <style:style style:name="P188" style:parent-style-name="本文縮排" style:family="paragraph">
      <style:paragraph-properties fo:line-height="0.3194in" fo:margin-left="0.8013in" fo:text-indent="-0.8013in">
        <style:tab-stops/>
      </style:paragraph-properties>
      <style:text-properties fo:color="#000000" fo:font-size="14pt" style:font-size-asian="14pt"/>
    </style:style>
    <style:style style:name="P189" style:parent-style-name="凸" style:family="paragraph">
      <style:paragraph-properties fo:line-height="0.3194in" fo:margin-left="0.7875in" fo:text-indent="-0.7875in">
        <style:tab-stops/>
      </style:paragraph-properties>
      <style:text-properties style:font-name="標楷體" fo:color="#000000"/>
    </style:style>
    <style:style style:name="P190" style:parent-style-name="凸" style:list-style-name="LFO1" style:family="paragraph">
      <style:paragraph-properties fo:line-height="0.3194in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P199" style:parent-style-name="凸" style:list-style-name="LFO1" style:family="paragraph">
      <style:paragraph-properties fo:line-height="0.3194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凸" style:list-style-name="LFO1" style:family="paragraph">
      <style:paragraph-properties fo:line-height="0.3194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="標楷體"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凸" style:list-style-name="LFO1" style:family="paragraph">
      <style:paragraph-properties fo:line-height="0.3194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凸" style:list-style-name="LFO1" style:family="paragraph">
      <style:paragraph-properties fo:line-height="0.3194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凸" style:list-style-name="LFO1" style:family="paragraph">
      <style:paragraph-properties fo:line-height="0.3194in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="標楷體"/>
    </style:style>
    <style:style style:name="P240" style:parent-style-name="凸" style:family="paragraph">
      <style:paragraph-properties fo:line-height="0.3194in" fo:margin-left="0in" fo:text-indent="0in">
        <style:tab-stops/>
      </style:paragraph-properties>
      <style:text-properties fo:color="#000000"/>
    </style:style>
    <style:style style:name="P241" style:parent-style-name="內文" style:family="paragraph">
      <style:paragraph-properties fo:text-align="justify" fo:line-height="0.3194in" fo:margin-left="2.7208in">
        <style:tab-stops/>
      </style:paragraph-properties>
    </style:style>
    <style:style style:name="T242" style:parent-style-name="預設段落字型" style:family="text">
      <style:text-properties style:font-name="標楷體" fo:color="#000000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246" style:parent-style-name="預設段落字型" style:family="text">
      <style:text-properties style:font-name-asian="標楷體" fo:color="#FF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FF0000" fo:font-size="14pt" style:font-size-asian="14pt"/>
    </style:style>
    <style:style style:name="P249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/>
    </style:style>
    <style:style style:name="P252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fo:line-height="0.3194in" fo:text-indent="1.8958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/>
    </style:style>
    <style:style style:name="P256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line-height="0.3194in" fo:text-indent="1.8958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1" style:parent-style-name="內文" style:family="paragraph">
      <style:paragraph-properties fo:line-height="0.3194in" fo:text-indent="1.8958in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line-height="0.3194in" fo:text-indent="1.9444in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break-before="page" fo:text-indent="2.6666in"/>
    </style:style>
    <style:style style:name="T266" style:parent-style-name="預設段落字型" style:family="text">
      <style:text-properties style:font-name="標楷體" style:font-name-asian="標楷體" fo:color="#000000" fo:font-size="24pt" style:font-size-asian="24pt"/>
    </style:style>
    <style:style style:name="P267" style:parent-style-name="本文" style:family="paragraph">
      <style:paragraph-properties fo:text-align="start" fo:text-indent="0.5in"/>
      <style:text-properties style:font-name="標楷體" fo:color="#000000"/>
    </style:style>
    <style:style style:name="P268" style:parent-style-name="內文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8pt" style:font-size-asian="18pt"/>
    </style:style>
    <style:style style:name="P269" style:parent-style-name="內文" style:family="paragraph">
      <style:text-properties style:font-name="標楷體" style:font-name-asian="標楷體" fo:color="#000000" fo:font-size="18pt" style:font-size-asian="18pt"/>
    </style:style>
    <style:style style:name="P270" style:parent-style-name="內文" style:family="paragraph">
      <style:paragraph-properties fo:line-height="0.3888in" fo:text-indent="1.6736in"/>
    </style:style>
    <style:style style:name="T271" style:parent-style-name="預設段落字型" style:family="text">
      <style:text-properties style:font-name="標楷體" style:font-name-asian="標楷體" fo:color="#000000" fo:letter-spacing="0.0236in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277" style:parent-style-name="內文" style:family="paragraph">
      <style:paragraph-properties fo:line-height="0.3888in" fo:text-indent="1.6736in"/>
      <style:text-properties style:font-name="標楷體" style:font-name-asian="標楷體" fo:color="#000000" fo:letter-spacing="0.0222in" fo:font-size="16pt" style:font-size-asian="16pt"/>
    </style:style>
    <style:style style:name="P278" style:parent-style-name="內文" style:family="paragraph">
      <style:paragraph-properties fo:line-height="0.3888in" fo:text-indent="1.6736in"/>
    </style:style>
    <style:style style:name="T279" style:parent-style-name="預設段落字型" style:family="text">
      <style:text-properties style:font-name="標楷體" style:font-name-asian="標楷體" fo:color="#000000" fo:letter-spacing="0.025in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282" style:parent-style-name="內文" style:family="paragraph">
      <style:paragraph-properties fo:line-height="0.3888in" fo:text-indent="1.6722in"/>
    </style:style>
    <style:style style:name="T283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284" style:parent-style-name="內文" style:family="paragraph">
      <style:paragraph-properties fo:line-height="0.3888in" fo:text-indent="1.6666in"/>
    </style:style>
    <style:style style:name="T285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286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3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paragraph-properties fo:line-height="0.3888in" fo:text-indent="0.25in"/>
    </style:style>
    <style:style style:name="T295" style:parent-style-name="預設段落字型" style:family="text">
      <style:text-properties style:font-name="標楷體" style:font-name-asian="標楷體" fo:color="#000000" fo:font-size="18pt" style:font-size-asian="18pt"/>
    </style:style>
    <style:style style:name="P29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olumn298" style:family="table-column">
      <style:table-column-properties style:column-width="0.5194in" style:use-optimal-column-width="false"/>
    </style:style>
    <style:style style:name="TableColumn299" style:family="table-column">
      <style:table-column-properties style:column-width="1.1236in" style:use-optimal-column-width="false"/>
    </style:style>
    <style:style style:name="TableColumn300" style:family="table-column">
      <style:table-column-properties style:column-width="0.625in" style:use-optimal-column-width="false"/>
    </style:style>
    <style:style style:name="TableColumn301" style:family="table-column">
      <style:table-column-properties style:column-width="0.0062in" style:use-optimal-column-width="false"/>
    </style:style>
    <style:style style:name="TableColumn302" style:family="table-column">
      <style:table-column-properties style:column-width="0.6319in" style:use-optimal-column-width="false"/>
    </style:style>
    <style:style style:name="TableColumn303" style:family="table-column">
      <style:table-column-properties style:column-width="0.2437in" style:use-optimal-column-width="false"/>
    </style:style>
    <style:style style:name="TableColumn304" style:family="table-column">
      <style:table-column-properties style:column-width="0.2145in" style:use-optimal-column-width="false"/>
    </style:style>
    <style:style style:name="TableColumn305" style:family="table-column">
      <style:table-column-properties style:column-width="0.177in" style:use-optimal-column-width="false"/>
    </style:style>
    <style:style style:name="TableColumn306" style:family="table-column">
      <style:table-column-properties style:column-width="0.3958in" style:use-optimal-column-width="false"/>
    </style:style>
    <style:style style:name="TableColumn307" style:family="table-column">
      <style:table-column-properties style:column-width="0.2361in" style:use-optimal-column-width="false"/>
    </style:style>
    <style:style style:name="TableColumn308" style:family="table-column">
      <style:table-column-properties style:column-width="0.5958in" style:use-optimal-column-width="false"/>
    </style:style>
    <style:style style:name="TableColumn309" style:family="table-column">
      <style:table-column-properties style:column-width="0.0395in" style:use-optimal-column-width="false"/>
    </style:style>
    <style:style style:name="TableColumn310" style:family="table-column">
      <style:table-column-properties style:column-width="0.2937in" style:use-optimal-column-width="false"/>
    </style:style>
    <style:style style:name="TableColumn311" style:family="table-column">
      <style:table-column-properties style:column-width="0.0145in" style:use-optimal-column-width="false"/>
    </style:style>
    <style:style style:name="TableColumn312" style:family="table-column">
      <style:table-column-properties style:column-width="0.3236in" style:use-optimal-column-width="false"/>
    </style:style>
    <style:style style:name="TableColumn313" style:family="table-column">
      <style:table-column-properties style:column-width="0.6354in" style:use-optimal-column-width="false"/>
    </style:style>
    <style:style style:name="TableColumn314" style:family="table-column">
      <style:table-column-properties style:column-width="0.6319in" style:use-optimal-column-width="false"/>
    </style:style>
    <style:style style:name="Table297" style:family="table">
      <style:table-properties style:width="6.7083in" fo:margin-left="0in" table:align="left"/>
    </style:style>
    <style:style style:name="TableRow315" style:family="table-row">
      <style:table-row-properties style:min-row-height="0.3888in" style:use-optimal-row-height="false" fo:keep-together="always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color="#000000" fo:font-size="20pt" style:font-size-asian="20pt"/>
    </style:style>
    <style:style style:name="T322" style:parent-style-name="預設段落字型" style:family="text">
      <style:text-properties style:font-name="標楷體" style:font-name-asian="標楷體" fo:color="#000000" fo:font-size="20pt" style:font-size-asian="20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4" style:family="table-row">
      <style:table-row-properties style:min-row-height="0.347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35" style:family="table-row">
      <style:table-row-properties style:min-row-height="0.3472in"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5" style:family="table-row">
      <style:table-row-properties style:min-row-height="0.3472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5" style:family="table-row">
      <style:table-row-properties style:min-row-height="0.3472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5" style:family="table-row">
      <style:table-row-properties style:min-row-height="0.3472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5" style:family="table-row">
      <style:table-row-properties style:min-row-height="0.3472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6" style:family="table-row">
      <style:table-row-properties style:min-row-height="0.5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6" style:family="table-row">
      <style:table-row-properties style:min-row-height="0.4506in"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min-row-height="0.4583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477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478" style:family="table-row">
      <style:table-row-properties style:min-row-height="0.3472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7" style:family="table-row">
      <style:table-row-properties style:min-row-height="0.3472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93" style:family="table-row">
      <style:table-row-properties style:min-row-height="0.3472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13" style:family="table-row">
      <style:table-row-properties style:min-row-height="0.3472in" style:use-optimal-row-height="false" fo:keep-together="always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33" style:family="table-row">
      <style:table-row-properties style:min-row-height="0.3472in" style:use-optimal-row-height="false" fo:keep-together="always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53" style:family="table-row">
      <style:table-row-properties style:min-row-height="0.347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74" style:family="table-row">
      <style:table-row-properties style:min-row-height="0.5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94" style:family="table-row">
      <style:table-row-properties style:min-row-height="0.4229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14" style:family="table-row">
      <style:table-row-properties style:min-row-height="0.4583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25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626" style:family="table-row">
      <style:table-row-properties style:min-row-height="0.4048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ableRow638" style:family="table-row">
      <style:table-row-properties style:row-height="0.5555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45" style:family="table-row">
      <style:table-row-properties style:min-row-height="0.3423in" style:use-optimal-row-height="false" fo:keep-together="always"/>
    </style:style>
    <style:style style:name="TableCell6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1" style:parent-style-name="大標" style:family="paragraph">
      <style:text-properties style:font-name="標楷體" style:font-name-asian="標楷體" fo:color="#000000"/>
    </style:style>
    <style:style style:name="P65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4" style:parent-style-name="內文" style:family="paragraph">
      <style:paragraph-properties fo:line-height="0.3333in" fo:margin-left="0.9625in" fo:text-indent="-0.962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2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color="#000000" fo:font-size="20pt" style:font-size-asian="20pt"/>
    </style:style>
    <style:style style:name="P673" style:parent-style-name="條一.a" style:family="paragraph">
      <style:paragraph-properties fo:line-height="0.3055in"/>
      <style:text-properties style:font-name="標楷體" fo:color="#000000"/>
    </style:style>
    <style:style style:name="P674" style:parent-style-name="條一.a" style:family="paragraph">
      <style:paragraph-properties fo:line-height="0.3055in"/>
      <style:text-properties style:font-name="標楷體" fo:color="#000000"/>
    </style:style>
    <style:style style:name="P675" style:parent-style-name="條一.a" style:family="paragraph">
      <style:paragraph-properties fo:line-height="0.3055in"/>
      <style:text-properties style:font-name="標楷體" fo:color="#000000"/>
    </style:style>
    <style:style style:name="P676" style:parent-style-name="條一.a" style:family="paragraph">
      <style:paragraph-properties fo:line-height="0.3055in"/>
      <style:text-properties style:font-name="標楷體" fo:color="#000000"/>
    </style:style>
    <style:style style:name="P677" style:parent-style-name="條一.a" style:family="paragraph">
      <style:paragraph-properties fo:text-align="start" fo:line-height="0.3055in"/>
      <style:text-properties style:font-name="標楷體" fo:color="#000000"/>
    </style:style>
    <style:style style:name="P678" style:parent-style-name="條一.a" style:family="paragraph">
      <style:paragraph-properties fo:line-height="0.3055in"/>
      <style:text-properties style:font-name="標楷體" fo:color="#000000"/>
    </style:style>
    <style:style style:name="P679" style:parent-style-name="條一.a" style:family="paragraph">
      <style:paragraph-properties fo:line-height="0.3055in"/>
      <style:text-properties style:font-name="標楷體" fo:color="#000000"/>
    </style:style>
    <style:style style:name="P680" style:parent-style-name="本黑" style:family="paragraph">
      <style:paragraph-properties fo:line-height="0.3055in"/>
      <style:text-properties style:font-name="標楷體" style:font-name-asian="標楷體" fo:color="#000000"/>
    </style:style>
    <style:style style:name="P681" style:parent-style-name="內文" style:family="paragraph">
      <style:paragraph-properties fo:line-height="0.3055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84" style:parent-style-name="條一.a" style:family="paragraph">
      <style:paragraph-properties fo:line-height="0.3055in"/>
      <style:text-properties style:font-name="標楷體" fo:color="#000000"/>
    </style:style>
    <style:style style:name="P6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86" style:parent-style-name="條一.a" style:family="paragraph">
      <style:paragraph-properties fo:line-height="0.3055in"/>
      <style:text-properties style:font-name="標楷體" fo:color="#000000"/>
    </style:style>
    <style:style style:name="P687" style:parent-style-name="條一.a" style:family="paragraph">
      <style:paragraph-properties fo:line-height="0.3055in"/>
      <style:text-properties style:font-name="標楷體" fo:color="#000000"/>
    </style:style>
    <style:style style:name="P688" style:parent-style-name="內文" style:family="paragraph">
      <style:paragraph-properties fo:line-height="0.3055in" fo:margin-right="-0.2951in"/>
      <style:text-properties style:font-name="標楷體" style:font-name-asian="標楷體" fo:color="#000000" fo:font-size="14pt" style:font-size-asian="14pt"/>
    </style:style>
    <style:style style:name="P689" style:parent-style-name="條一.a" style:family="paragraph">
      <style:paragraph-properties fo:line-height="0.3055in"/>
      <style:text-properties style:font-name="標楷體" fo:color="#000000"/>
    </style:style>
    <style:style style:name="P690" style:parent-style-name="內文" style:family="paragraph">
      <style:paragraph-properties fo:line-height="0.3055in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695" style:family="table-column">
      <style:table-column-properties style:column-width="0.8333in" style:use-optimal-column-width="false"/>
    </style:style>
    <style:style style:name="TableColumn696" style:family="table-column">
      <style:table-column-properties style:column-width="0.5in" style:use-optimal-column-width="false"/>
    </style:style>
    <style:style style:name="TableColumn697" style:family="table-column">
      <style:table-column-properties style:column-width="0.8194in" style:use-optimal-column-width="false"/>
    </style:style>
    <style:style style:name="TableColumn698" style:family="table-column">
      <style:table-column-properties style:column-width="0.7638in" style:use-optimal-column-width="false"/>
    </style:style>
    <style:style style:name="TableColumn699" style:family="table-column">
      <style:table-column-properties style:column-width="0.75in" style:use-optimal-column-width="false"/>
    </style:style>
    <style:style style:name="TableColumn700" style:family="table-column">
      <style:table-column-properties style:column-width="0.75in" style:use-optimal-column-width="false"/>
    </style:style>
    <style:style style:name="TableColumn701" style:family="table-column">
      <style:table-column-properties style:column-width="0.75in" style:use-optimal-column-width="false"/>
    </style:style>
    <style:style style:name="TableColumn702" style:family="table-column">
      <style:table-column-properties style:column-width="0.75in" style:use-optimal-column-width="false"/>
    </style:style>
    <style:style style:name="TableColumn703" style:family="table-column">
      <style:table-column-properties style:column-width="0.75in" style:use-optimal-column-width="false"/>
    </style:style>
    <style:style style:name="Table694" style:family="table">
      <style:table-properties style:width="6.6666in" fo:margin-left="0.0194in" table:align="left"/>
    </style:style>
    <style:style style:name="TableRow704" style:family="table-row">
      <style:table-row-properties style:min-row-height="0.4951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000000" fo:font-size="22pt" style:font-size-asian="2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0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P711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724" style:family="table-row">
      <style:table-row-properties style:min-row-height="0.7361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72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49" style:family="table-row">
      <style:table-row-properties style:min-row-height="0.7361in" style:use-optimal-row-height="false" fo:keep-together="always"/>
    </style:style>
    <style:style style:name="P7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7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771" style:family="table-row">
      <style:table-row-properties style:min-row-height="0.7361in" style:use-optimal-row-height="false" fo:keep-together="always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7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8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793" style:family="table-row">
      <style:table-row-properties style:min-row-height="0.7361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79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16" style:family="table-row">
      <style:table-row-properties style:min-row-height="0.7361in" style:use-optimal-row-height="false" fo:keep-together="always"/>
    </style:style>
    <style:style style:name="P81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36" style:family="table-row">
      <style:table-row-properties style:min-row-height="0.7361in" style:use-optimal-row-height="false" fo:keep-together="always"/>
    </style:style>
    <style:style style:name="P83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56" style:family="table-row">
      <style:table-row-properties style:min-row-height="0.736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85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79" style:family="table-row">
      <style:table-row-properties style:min-row-height="0.7361in" style:use-optimal-row-height="false" fo:keep-together="always"/>
    </style:style>
    <style:style style:name="P8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99" style:family="table-row">
      <style:table-row-properties style:min-row-height="0.7361in" style:use-optimal-row-height="false" fo:keep-together="always"/>
    </style:style>
    <style:style style:name="P9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19" style:family="table-row">
      <style:table-row-properties style:min-row-height="0.7361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92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42" style:family="table-row">
      <style:table-row-properties style:min-row-height="0.7361in" style:use-optimal-row-height="false" fo:keep-together="always"/>
    </style:style>
    <style:style style:name="P94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2" style:parent-style-name="內文" style:family="paragraph">
      <style:text-properties style:font-name="標楷體" style:font-name-asian="標楷體" fo:color="#000000" fo:font-size="20pt" style:font-size-asian="20pt"/>
    </style:style>
    <style:style style:name="P963" style:parent-style-name="內文" style:family="paragraph">
      <style:text-properties style:font-name="標楷體" style:font-name-asian="標楷體" fo:color="#000000" fo:font-size="20pt" style:font-size-asian="20pt"/>
    </style:style>
    <style:style style:name="TableColumn965" style:family="table-column">
      <style:table-column-properties style:column-width="1.1027in" style:use-optimal-column-width="false"/>
    </style:style>
    <style:style style:name="TableColumn966" style:family="table-column">
      <style:table-column-properties style:column-width="2.75in" style:use-optimal-column-width="false"/>
    </style:style>
    <style:style style:name="TableColumn967" style:family="table-column">
      <style:table-column-properties style:column-width="2.8333in" style:use-optimal-column-width="false"/>
    </style:style>
    <style:style style:name="Table964" style:family="table">
      <style:table-properties style:width="6.6861in" fo:margin-left="0in" table:align="left"/>
    </style:style>
    <style:style style:name="TableRow968" style:family="table-row">
      <style:table-row-properties style:row-height="0.5513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大標" style:family="paragraph">
      <style:paragraph-properties fo:text-align="end"/>
      <style:text-properties style:font-name="標楷體" style:font-name-asian="標楷體" fo:color="#000000"/>
    </style:style>
    <style:style style:name="TableRow971" style:family="table-row">
      <style:table-row-properties style:min-row-height="0.5625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6" style:parent-style-name="內文" style:family="paragraph">
      <style:text-properties style:font-name="標楷體" style:font-name-asian="標楷體" fo:color="#000000" fo:font-size="14pt" style:font-size-asian="14pt"/>
    </style:style>
    <style:style style:name="P9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982" style:family="table-row">
      <style:table-row-properties style:row-height="0.5118in"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color="#000000" fo:font-size="14pt" style:font-size-asian="14pt"/>
    </style:style>
    <style:style style:name="P989" style:parent-style-name="內文" style:family="paragraph">
      <style:text-properties style:font-name="標楷體" style:font-name-asian="標楷體" fo:color="#000000" fo:font-size="14pt" style:font-size-asian="14pt"/>
    </style:style>
    <style:style style:name="TableRow990" style:family="table-row">
      <style:table-row-properties style:row-height="0.5118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凸0" style:family="paragraph">
      <style:text-properties style:font-name="標楷體" fo:color="#000000"/>
    </style:style>
    <style:style style:name="P997" style:parent-style-name="凸0" style:family="paragraph">
      <style:text-properties style:font-name="標楷體" fo:color="#000000"/>
    </style:style>
    <style:style style:name="TableRow998" style:family="table-row">
      <style:table-row-properties style:row-height="0.5118in"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05" style:family="table-row">
      <style:table-row-properties style:row-height="0.5118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12" style:family="table-row">
      <style:table-row-properties style:row-height="0.5118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19" style:family="table-row">
      <style:table-row-properties style:row-height="0.5118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26" style:family="table-row">
      <style:table-row-properties style:row-height="0.5118in"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33" style:family="table-row">
      <style:table-row-properties style:row-height="0.5118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40" style:family="table-row">
      <style:table-row-properties style:row-height="0.5118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47" style:family="table-row">
      <style:table-row-properties style:row-height="0.5118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54" style:family="table-row">
      <style:table-row-properties style:row-height="0.5118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61" style:family="table-row">
      <style:table-row-properties style:row-height="0.5118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68" style:family="table-row">
      <style:table-row-properties style:row-height="0.5118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75" style:family="table-row">
      <style:table-row-properties style:row-height="0.5118in"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82" style:family="table-row">
      <style:table-row-properties style:row-height="0.5118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89" style:family="table-row">
      <style:table-row-properties style:row-height="0.5118in"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fo:color="#000000" fo:font-size="14pt" style:font-size-asian="14pt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099" style:family="table-column">
      <style:table-column-properties style:column-width="0.3791in" style:use-optimal-column-width="false"/>
    </style:style>
    <style:style style:name="TableColumn1100" style:family="table-column">
      <style:table-column-properties style:column-width="0.0111in" style:use-optimal-column-width="false"/>
    </style:style>
    <style:style style:name="TableColumn1101" style:family="table-column">
      <style:table-column-properties style:column-width="0.2652in" style:use-optimal-column-width="false"/>
    </style:style>
    <style:style style:name="TableColumn1102" style:family="table-column">
      <style:table-column-properties style:column-width="0.3284in" style:use-optimal-column-width="false"/>
    </style:style>
    <style:style style:name="TableColumn1103" style:family="table-column">
      <style:table-column-properties style:column-width="0.3277in" style:use-optimal-column-width="false"/>
    </style:style>
    <style:style style:name="TableColumn1104" style:family="table-column">
      <style:table-column-properties style:column-width="0.3284in" style:use-optimal-column-width="false"/>
    </style:style>
    <style:style style:name="TableColumn1105" style:family="table-column">
      <style:table-column-properties style:column-width="0.3284in" style:use-optimal-column-width="false"/>
    </style:style>
    <style:style style:name="TableColumn1106" style:family="table-column">
      <style:table-column-properties style:column-width="0.3277in" style:use-optimal-column-width="false"/>
    </style:style>
    <style:style style:name="TableColumn1107" style:family="table-column">
      <style:table-column-properties style:column-width="0.3277in" style:use-optimal-column-width="false"/>
    </style:style>
    <style:style style:name="TableColumn1108" style:family="table-column">
      <style:table-column-properties style:column-width="0.3284in" style:use-optimal-column-width="false"/>
    </style:style>
    <style:style style:name="TableColumn1109" style:family="table-column">
      <style:table-column-properties style:column-width="0.3277in" style:use-optimal-column-width="false"/>
    </style:style>
    <style:style style:name="TableColumn1110" style:family="table-column">
      <style:table-column-properties style:column-width="0.3277in" style:use-optimal-column-width="false"/>
    </style:style>
    <style:style style:name="TableColumn1111" style:family="table-column">
      <style:table-column-properties style:column-width="0.3284in" style:use-optimal-column-width="false"/>
    </style:style>
    <style:style style:name="TableColumn1112" style:family="table-column">
      <style:table-column-properties style:column-width="0.3277in" style:use-optimal-column-width="false"/>
    </style:style>
    <style:style style:name="TableColumn1113" style:family="table-column">
      <style:table-column-properties style:column-width="0.3284in" style:use-optimal-column-width="false"/>
    </style:style>
    <style:style style:name="TableColumn1114" style:family="table-column">
      <style:table-column-properties style:column-width="0.3284in" style:use-optimal-column-width="false"/>
    </style:style>
    <style:style style:name="TableColumn1115" style:family="table-column">
      <style:table-column-properties style:column-width="0.3277in" style:use-optimal-column-width="false"/>
    </style:style>
    <style:style style:name="TableColumn1116" style:family="table-column">
      <style:table-column-properties style:column-width="0.3277in" style:use-optimal-column-width="false"/>
    </style:style>
    <style:style style:name="TableColumn1117" style:family="table-column">
      <style:table-column-properties style:column-width="0.4638in" style:use-optimal-column-width="false"/>
    </style:style>
    <style:style style:name="Table1098" style:family="table">
      <style:table-properties style:width="6.0409in" fo:margin-left="0in" table:align="center"/>
    </style:style>
    <style:style style:name="TableRow1118" style:family="table-row">
      <style:table-row-properties style:min-row-height="0.8604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23" style:family="table-row">
      <style:table-row-properties style:min-row-height="0.9784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fo:color="#000000" fo:font-size="14pt" style:font-size-asian="14pt"/>
    </style:style>
    <style:style style:name="P1126" style:parent-style-name="內文" style:family="paragraph">
      <style:text-properties style:font-name="標楷體" style:font-name-asian="標楷體" fo:color="#000000" fo:font-size="8pt" style:font-size-asian="8pt"/>
    </style:style>
    <style:style style:name="P1127" style:parent-style-name="內文" style:family="paragraph">
      <style:text-properties style:font-name="標楷體" style:font-name-asian="標楷體" fo:color="#000000" fo:font-size="8pt" style:font-size-asian="8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19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19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19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19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color="#000000" fo:font-size="16pt" style:font-size-asian="16pt"/>
    </style:style>
    <style:style style:name="P1494" style:parent-style-name="內文" style:family="paragraph">
      <style:paragraph-properties fo:line-height="0.25in"/>
    </style:style>
    <style:style style:name="T1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P1497" style:parent-style-name="內文" style:family="paragraph">
      <style:paragraph-properties fo:break-before="page"/>
      <style:text-properties style:font-name="標楷體" style:font-name-asian="標楷體" fo:color="#000000" fo:font-size="20pt" style:font-size-asian="20pt"/>
    </style:style>
    <style:style style:name="TableColumn1499" style:family="table-column">
      <style:table-column-properties style:column-width="1.7944in"/>
    </style:style>
    <style:style style:name="TableColumn1500" style:family="table-column">
      <style:table-column-properties style:column-width="0.5562in"/>
    </style:style>
    <style:style style:name="TableColumn1501" style:family="table-column">
      <style:table-column-properties style:column-width="0.7625in"/>
    </style:style>
    <style:style style:name="TableColumn1502" style:family="table-column">
      <style:table-column-properties style:column-width="0.5277in"/>
    </style:style>
    <style:style style:name="TableColumn1503" style:family="table-column">
      <style:table-column-properties style:column-width="0.0097in"/>
    </style:style>
    <style:style style:name="TableColumn1504" style:family="table-column">
      <style:table-column-properties style:column-width="1.0944in"/>
    </style:style>
    <style:style style:name="TableColumn1505" style:family="table-column">
      <style:table-column-properties style:column-width="0.0069in"/>
    </style:style>
    <style:style style:name="TableColumn1506" style:family="table-column">
      <style:table-column-properties style:column-width="1.9347in"/>
    </style:style>
    <style:style style:name="Table1498" style:family="table">
      <style:table-properties style:width="6.6868in" style:rel-width="100%" fo:margin-left="0in" table:align="left"/>
    </style:style>
    <style:style style:name="TableRow1507" style:family="table-row">
      <style:table-row-properties style:row-height="0.5118in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20" style:family="table-row">
      <style:table-row-properties style:row-height="0.5118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33" style:family="table-row">
      <style:table-row-properties style:row-height="0.4402i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46" style:family="table-row">
      <style:table-row-properties style:row-height="0.4868in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TableRow1559" style:family="table-row">
      <style:table-row-properties style:row-height="0.5118in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72" style:family="table-row">
      <style:table-row-properties style:row-height="0.4715in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85" style:family="table-row">
      <style:table-row-properties style:row-height="0.3993in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98" style:family="table-row">
      <style:table-row-properties style:row-height="0.484in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11" style:family="table-row">
      <style:table-row-properties style:row-height="0.4159in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24" style:family="table-row">
      <style:table-row-properties style:row-height="0.3937in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37" style:family="table-row">
      <style:table-row-properties style:row-height="0.5118in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50" style:family="table-row">
      <style:table-row-properties style:row-height="0.5118in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63" style:family="table-row">
      <style:table-row-properties style:row-height="0.5118in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76" style:family="table-row">
      <style:table-row-properties style:row-height="0.5555in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689" style:family="table-row">
      <style:table-row-properties style:row-height="0.3965in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02" style:family="table-row">
      <style:table-row-properties style:row-height="0.4979in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15" style:family="table-row">
      <style:table-row-properties style:min-row-height="0.9791in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 fo:color="#000000" fo:font-size="14pt" style:font-size-asian="14pt"/>
    </style:style>
    <style:style style:name="P1728" style:parent-style-name="本文2" style:family="paragraph">
      <style:paragraph-properties fo:text-align="center"/>
      <style:text-properties fo:color="#000000"/>
    </style:style>
    <style:style style:name="P1729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/>
    </style:style>
    <style:style style:name="P1730" style:parent-style-name="本文2" style:family="paragraph">
      <style:paragraph-properties fo:text-align="center"/>
    </style:style>
    <style:style style:name="T1731" style:parent-style-name="預設段落字型" style:family="text">
      <style:text-properties fo:color="#000000"/>
    </style:style>
    <style:style style:name="T1732" style:parent-style-name="預設段落字型" style:family="text">
      <style:text-properties fo:color="#FF0000"/>
    </style:style>
    <style:style style:name="T1733" style:parent-style-name="預設段落字型" style:family="text">
      <style:text-properties fo:color="#000000"/>
    </style:style>
    <style:style style:name="TableColumn1735" style:family="table-column">
      <style:table-column-properties style:column-width="0.5833in" style:use-optimal-column-width="false"/>
    </style:style>
    <style:style style:name="TableColumn1736" style:family="table-column">
      <style:table-column-properties style:column-width="0.75in" style:use-optimal-column-width="false"/>
    </style:style>
    <style:style style:name="TableColumn1737" style:family="table-column">
      <style:table-column-properties style:column-width="0.75in" style:use-optimal-column-width="false"/>
    </style:style>
    <style:style style:name="TableColumn1738" style:family="table-column">
      <style:table-column-properties style:column-width="0.75in" style:use-optimal-column-width="false"/>
    </style:style>
    <style:style style:name="TableColumn1739" style:family="table-column">
      <style:table-column-properties style:column-width="0.75in" style:use-optimal-column-width="false"/>
    </style:style>
    <style:style style:name="TableColumn1740" style:family="table-column">
      <style:table-column-properties style:column-width="0.75in" style:use-optimal-column-width="false"/>
    </style:style>
    <style:style style:name="TableColumn1741" style:family="table-column">
      <style:table-column-properties style:column-width="0.75in" style:use-optimal-column-width="false"/>
    </style:style>
    <style:style style:name="TableColumn1742" style:family="table-column">
      <style:table-column-properties style:column-width="0.75in" style:use-optimal-column-width="false"/>
    </style:style>
    <style:style style:name="TableColumn1743" style:family="table-column">
      <style:table-column-properties style:column-width="0.75in" style:use-optimal-column-width="false"/>
    </style:style>
    <style:style style:name="Table1734" style:family="table">
      <style:table-properties style:width="6.5833in" fo:margin-left="0.0194in" table:align="left"/>
    </style:style>
    <style:style style:name="TableRow1744" style:family="table-row">
      <style:table-row-properties style:min-row-height="0.2368in" style:use-optimal-row-height="false" fo:keep-together="always"/>
    </style:style>
    <style:style style:name="TableCell17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line-break="normal" fo:text-align="end"/>
    </style:style>
    <style:style style:name="T17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48" style:family="table-row">
      <style:table-row-properties style:min-row-height="0.25in" style:use-optimal-row-height="false" fo:keep-together="always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P1751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758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1772" style:family="table-row">
      <style:table-row-properties style:min-row-height="0.9986in" style:use-optimal-row-height="false" fo:keep-together="always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1793" style:family="table-row">
      <style:table-row-properties style:min-row-height="0.3659in" style:use-optimal-row-height="false" fo:keep-together="always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fo:color="#000000" fo:font-size="14pt" style:font-size-asian="14pt"/>
    </style:style>
    <style:style style:name="P17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E" style:family="paragraph">
      <style:paragraph-properties fo:margin-bottom="0in" fo:line-height="100%"/>
      <style:text-properties style:font-name="標楷體" fo:color="#000000" fo:font-size="14pt" style:font-size-asian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1813" style:family="table-row">
      <style:table-row-properties style:min-row-height="0.4965in" style:use-optimal-row-height="false" fo:keep-together="always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fo:color="#000000" fo:font-size="14pt" style:font-size-asian="14pt"/>
    </style:style>
    <style:style style:name="P1816" style:parent-style-name="內文" style:family="paragraph">
      <style:text-properties style:font-name="標楷體" style:font-name-asian="標楷體" fo:color="#000000" fo:font-size="14pt" style:font-size-asian="14pt"/>
    </style:style>
    <style:style style:name="P18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1834" style:family="table-row">
      <style:table-row-properties style:min-row-height="0.6166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E" style:family="paragraph">
      <style:paragraph-properties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1853" style:family="table-row">
      <style:table-row-properties style:min-row-height="0.4937in" style:use-optimal-row-height="false" fo:keep-together="always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1873" style:family="table-row">
      <style:table-row-properties style:min-row-height="0.6312in"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1893" style:family="table-row">
      <style:table-row-properties style:min-row-height="0.6138in"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1912" style:family="table-row">
      <style:table-row-properties style:min-row-height="1.1048in" style:use-optimal-row-height="false" fo:keep-together="always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1931" style:family="table-row">
      <style:table-row-properties style:min-row-height="2.1298in" style:use-optimal-row-height="false" fo:keep-together="always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1950" style:family="table-row">
      <style:table-row-properties style:min-row-height="0.618in" style:use-optimal-row-height="false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1953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P1970" style:parent-style-name="本文2" style:family="paragraph">
      <style:paragraph-properties fo:text-align="center"/>
    </style:style>
    <style:style style:name="T1971" style:parent-style-name="預設段落字型" style:family="text">
      <style:text-properties fo:color="#000000"/>
    </style:style>
    <style:style style:name="T1972" style:parent-style-name="預設段落字型" style:family="text">
      <style:text-properties fo:color="#FF0000"/>
    </style:style>
    <style:style style:name="T1973" style:parent-style-name="預設段落字型" style:family="text">
      <style:text-properties fo:color="#000000"/>
    </style:style>
    <style:style style:name="TableColumn1975" style:family="table-column">
      <style:table-column-properties style:column-width="0.5833in" style:use-optimal-column-width="false"/>
    </style:style>
    <style:style style:name="TableColumn1976" style:family="table-column">
      <style:table-column-properties style:column-width="0.75in" style:use-optimal-column-width="false"/>
    </style:style>
    <style:style style:name="TableColumn1977" style:family="table-column">
      <style:table-column-properties style:column-width="0.75in" style:use-optimal-column-width="false"/>
    </style:style>
    <style:style style:name="TableColumn1978" style:family="table-column">
      <style:table-column-properties style:column-width="0.75in" style:use-optimal-column-width="false"/>
    </style:style>
    <style:style style:name="TableColumn1979" style:family="table-column">
      <style:table-column-properties style:column-width="0.75in" style:use-optimal-column-width="false"/>
    </style:style>
    <style:style style:name="TableColumn1980" style:family="table-column">
      <style:table-column-properties style:column-width="0.75in" style:use-optimal-column-width="false"/>
    </style:style>
    <style:style style:name="TableColumn1981" style:family="table-column">
      <style:table-column-properties style:column-width="0.75in" style:use-optimal-column-width="false"/>
    </style:style>
    <style:style style:name="TableColumn1982" style:family="table-column">
      <style:table-column-properties style:column-width="0.75in" style:use-optimal-column-width="false"/>
    </style:style>
    <style:style style:name="TableColumn1983" style:family="table-column">
      <style:table-column-properties style:column-width="0.75in" style:use-optimal-column-width="false"/>
    </style:style>
    <style:style style:name="Table1974" style:family="table">
      <style:table-properties style:width="6.5833in" fo:margin-left="0.0194in" table:align="left"/>
    </style:style>
    <style:style style:name="TableRow1984" style:family="table-row">
      <style:table-row-properties style:min-row-height="0.2368in" style:use-optimal-row-height="false" fo:keep-together="always"/>
    </style:style>
    <style:style style:name="TableCell19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line-break="normal" fo:text-align="end"/>
    </style:style>
    <style:style style:name="T19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88" style:family="table-row">
      <style:table-row-properties style:min-row-height="0.25in" style:use-optimal-row-height="false" fo:keep-together="always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P1991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998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2012" style:family="table-row">
      <style:table-row-properties style:min-row-height="0.9986in" style:use-optimal-row-height="false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33" style:family="table-row">
      <style:table-row-properties style:min-row-height="0.3659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 fo:color="#000000" fo:font-size="14pt" style:font-size-asian="14pt"/>
    </style:style>
    <style:style style:name="P203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E" style:family="paragraph">
      <style:paragraph-properties fo:margin-bottom="0in" fo:line-height="100%"/>
      <style:text-properties style:font-name="標楷體" fo:color="#000000" fo:font-size="14pt" style:font-size-asian="14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053" style:family="table-row">
      <style:table-row-properties style:min-row-height="0.4965in" style:use-optimal-row-height="false" fo:keep-together="always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 fo:color="#000000" fo:font-size="14pt" style:font-size-asian="14pt"/>
    </style:style>
    <style:style style:name="P2056" style:parent-style-name="內文" style:family="paragraph">
      <style:text-properties style:font-name="標楷體" style:font-name-asian="標楷體" fo:color="#000000" fo:font-size="14pt" style:font-size-asian="14pt"/>
    </style:style>
    <style:style style:name="P205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74" style:family="table-row">
      <style:table-row-properties style:min-row-height="0.6166in" style:use-optimal-row-height="false" fo:keep-together="always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E" style:family="paragraph">
      <style:paragraph-properties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093" style:family="table-row">
      <style:table-row-properties style:min-row-height="0.4937in" style:use-optimal-row-height="false" fo:keep-together="always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096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13" style:family="table-row">
      <style:table-row-properties style:min-row-height="0.6312in" style:use-optimal-row-height="false" fo:keep-together="always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33" style:family="table-row">
      <style:table-row-properties style:min-row-height="0.6138in" style:use-optimal-row-height="false" fo:keep-together="always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52" style:family="table-row">
      <style:table-row-properties style:min-row-height="0.8763in" style:use-optimal-row-height="false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71" style:family="table-row">
      <style:table-row-properties style:min-row-height="2.1298in" style:use-optimal-row-height="false" fo:keep-together="always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90" style:family="table-row">
      <style:table-row-properties style:min-row-height="0.4951in" style:use-optimal-row-height="false" fo:keep-together="always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193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210" style:family="table-row">
      <style:table-row-properties style:min-row-height="0.3763in" style:use-optimal-row-height="false"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T2213" style:parent-style-name="預設段落字型" style:family="text">
      <style:text-properties style:font-name="標楷體" style:font-name-asian="標楷體" fo:font-size="10pt" style:font-size-asian="10pt"/>
    </style:style>
    <style:style style:name="P2214" style:parent-style-name="內文" style:family="paragraph">
      <style:paragraph-properties fo:text-align="center"/>
      <style:text-properties style:font-name="標楷體" style:font-name-asian="標楷體" fo:color="#000000" style:text-scale="90%" fo:font-size="20pt" style:font-size-asian="20pt"/>
    </style:style>
    <style:style style:name="P2215" style:parent-style-name="本文縮排3" style:family="paragraph">
      <style:paragraph-properties fo:line-height="100%"/>
      <style:text-properties fo:color="#000000"/>
    </style:style>
    <style:style style:name="P2216" style:parent-style-name="內文" style:family="paragraph">
      <style:paragraph-properties fo:text-indent="0.4152in"/>
      <style:text-properties style:font-name="標楷體" style:font-name-asian="標楷體" fo:color="#000000" style:text-scale="90%" fo:font-size="18pt" style:font-size-asian="18pt"/>
    </style:style>
    <style:style style:name="P2217" style:parent-style-name="內文" style:family="paragraph">
      <style:text-properties style:font-name="標楷體" style:font-name-asian="標楷體" fo:color="#000000" style:text-scale="90%" fo:font-size="18pt" style:font-size-asian="18pt"/>
    </style:style>
    <style:style style:name="P2218" style:parent-style-name="內文" style:family="paragraph">
      <style:paragraph-properties fo:line-height="0.3472in"/>
    </style:style>
    <style:style style:name="T2219" style:parent-style-name="預設段落字型" style:family="text">
      <style:text-properties style:font-name="標楷體" style:font-name-asian="標楷體" fo:color="#000000" style:text-scale="90%" fo:font-size="18pt" style:font-size-asian="18pt"/>
    </style:style>
    <style:style style:name="T2220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olumn2222" style:family="table-column">
      <style:table-column-properties style:column-width="0.8527in"/>
    </style:style>
    <style:style style:name="TableColumn2223" style:family="table-column">
      <style:table-column-properties style:column-width="1.1666in"/>
    </style:style>
    <style:style style:name="TableColumn2224" style:family="table-column">
      <style:table-column-properties style:column-width="1.25in"/>
    </style:style>
    <style:style style:name="TableColumn2225" style:family="table-column">
      <style:table-column-properties style:column-width="2.1666in"/>
    </style:style>
    <style:style style:name="TableColumn2226" style:family="table-column">
      <style:table-column-properties style:column-width="0.75in"/>
    </style:style>
    <style:style style:name="TableColumn2227" style:family="table-column">
      <style:table-column-properties style:column-width="0.5833in"/>
    </style:style>
    <style:style style:name="Table2221" style:family="table">
      <style:table-properties style:width="6.7694in" fo:margin-left="0in" table:align="lef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23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242" style:family="table-row">
      <style:table-row-properties style:min-row-height="0.6111in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255" style:family="table-row">
      <style:table-row-properties style:min-row-height="0.6111in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268" style:family="table-row">
      <style:table-row-properties style:min-row-height="0.6111in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281" style:family="table-row">
      <style:table-row-properties style:min-row-height="0.6111in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294" style:family="table-row">
      <style:table-row-properties style:min-row-height="0.6111in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307" style:family="table-row">
      <style:table-row-properties style:min-row-height="0.6111in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320" style:family="table-row">
      <style:table-row-properties style:min-row-height="0.6111in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333" style:parent-style-name="內文" style:family="paragraph">
      <style:text-properties style:font-name="標楷體" style:font-name-asian="標楷體" fo:color="#000000" fo:font-size="18pt" style:font-size-asian="18pt"/>
    </style:style>
    <style:style style:name="P2334" style:parent-style-name="內文" style:family="paragraph">
      <style:paragraph-properties fo:break-before="page" fo:text-align="center"/>
      <style:text-properties style:font-name="標楷體" style:font-name-asian="標楷體" fo:color="#000000" style:text-scale="90%" fo:font-size="20pt" style:font-size-asian="20pt"/>
    </style:style>
    <style:style style:name="P2335" style:parent-style-name="本文縮排3" style:family="paragraph">
      <style:paragraph-properties style:snap-to-layout-grid="false" fo:line-height="150%"/>
    </style:style>
    <style:style style:name="T2336" style:parent-style-name="預設段落字型" style:family="text">
      <style:text-properties fo:color="#000000" style:font-size-complex="16pt"/>
    </style:style>
    <style:style style:name="T2337" style:parent-style-name="預設段落字型" style:family="text">
      <style:text-properties fo:color="#000000" style:font-size-complex="16pt"/>
    </style:style>
    <style:style style:name="T2338" style:parent-style-name="預設段落字型" style:family="text">
      <style:text-properties fo:color="#000000" style:font-size-complex="16pt"/>
    </style:style>
    <style:style style:name="T2339" style:parent-style-name="預設段落字型" style:family="text">
      <style:text-properties fo:color="#000000" style:font-size-complex="16pt"/>
    </style:style>
    <style:style style:name="T2340" style:parent-style-name="預設段落字型" style:family="text">
      <style:text-properties fo:color="#000000" style:font-size-complex="16pt"/>
    </style:style>
    <style:style style:name="T2341" style:parent-style-name="預設段落字型" style:family="text">
      <style:text-properties fo:color="#000000"/>
    </style:style>
    <style:style style:name="T2342" style:parent-style-name="預設段落字型" style:family="text">
      <style:text-properties fo:color="#000000" style:font-size-complex="16pt"/>
    </style:style>
    <style:style style:name="T2343" style:parent-style-name="預設段落字型" style:family="text">
      <style:text-properties style:font-name-complex="DFKaiShu-SB-Estd-BF" fo:color="#000000" style:letter-kerning="false" style:font-size-complex="16pt"/>
    </style:style>
    <style:style style:name="P2344" style:parent-style-name="內文" style:family="paragraph">
      <style:paragraph-properties style:text-autospace="none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345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346" style:parent-style-name="內文" style:family="paragraph">
      <style:paragraph-properties style:text-autospace="none" style:snap-to-layout-grid="false" fo:line-height="150%"/>
    </style:style>
    <style:style style:name="T23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348" style:parent-style-name="本文縮排3" style:family="paragraph">
      <style:paragraph-properties style:snap-to-layout-grid="false" fo:line-height="150%"/>
      <style:text-properties fo:color="#000000"/>
    </style:style>
    <style:style style:name="P2349" style:parent-style-name="內文" style:family="paragraph">
      <style:paragraph-properties style:snap-to-layout-grid="false" fo:line-height="150%" fo:text-indent="0.4152in"/>
      <style:text-properties style:font-name="標楷體" style:font-name-asian="標楷體" fo:color="#000000" style:text-scale="90%" fo:font-size="18pt" style:font-size-asian="18pt"/>
    </style:style>
    <style:style style:name="P2350" style:parent-style-name="內文" style:family="paragraph">
      <style:paragraph-properties style:snap-to-layout-grid="false" fo:line-height="150%"/>
      <style:text-properties style:font-name="標楷體" style:font-name-asian="標楷體" fo:color="#000000" style:text-scale="90%" fo:font-size="18pt" style:font-size-asian="18pt"/>
    </style:style>
    <style:style style:name="TableColumn2352" style:family="table-column">
      <style:table-column-properties style:column-width="0.8527in"/>
    </style:style>
    <style:style style:name="TableColumn2353" style:family="table-column">
      <style:table-column-properties style:column-width="1.1666in"/>
    </style:style>
    <style:style style:name="TableColumn2354" style:family="table-column">
      <style:table-column-properties style:column-width="1.25in"/>
    </style:style>
    <style:style style:name="TableColumn2355" style:family="table-column">
      <style:table-column-properties style:column-width="2.1666in"/>
    </style:style>
    <style:style style:name="TableColumn2356" style:family="table-column">
      <style:table-column-properties style:column-width="0.75in"/>
    </style:style>
    <style:style style:name="TableColumn2357" style:family="table-column">
      <style:table-column-properties style:column-width="0.5833in"/>
    </style:style>
    <style:style style:name="Table2351" style:family="table">
      <style:table-properties style:width="6.7694in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36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372" style:family="table-row">
      <style:table-row-properties style:min-row-height="0.6111in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385" style:family="table-row">
      <style:table-row-properties style:min-row-height="0.6111in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398" style:family="table-row">
      <style:table-row-properties style:min-row-height="0.6111in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11" style:family="table-row">
      <style:table-row-properties style:min-row-height="0.6111in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24" style:family="table-row">
      <style:table-row-properties style:min-row-height="0.6111in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437" style:parent-style-name="內文" style:family="paragraph">
      <style:paragraph-properties fo:line-height="0.3472in" fo:margin-left="0.6104in">
        <style:tab-stops/>
      </style:paragraph-properties>
      <style:text-properties style:font-name="標楷體" style:font-name-asian="標楷體" fo:color="#000000" style:text-scale="90%" fo:font-size="18pt" style:font-size-asian="18pt"/>
    </style:style>
    <style:style style:name="P2438" style:parent-style-name="內文" style:family="paragraph">
      <style:text-properties style:font-name="標楷體" style:font-name-asian="標楷體" fo:color="#000000" fo:font-size="18pt" style:font-size-asian="18pt"/>
    </style:style>
    <style:style style:name="P2439" style:parent-style-name="內文" style:family="paragraph">
      <style:text-properties style:font-name="標楷體" style:font-name-asian="標楷體" fo:color="#000000" fo:font-size="18pt" style:font-size-asian="18pt"/>
    </style:style>
    <style:style style:name="P2440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441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442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4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4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4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47" style:parent-style-name="內文" style:family="paragraph">
      <style:paragraph-properties fo:text-indent="1in"/>
    </style:style>
    <style:style style:name="P2448" style:parent-style-name="內文" style:family="paragraph">
      <style:paragraph-properties fo:text-indent="1.1666in"/>
      <style:text-properties fo:font-size="14pt" style:font-size-asian="14pt"/>
    </style:style>
    <style:style style:name="P2449" style:parent-style-name="內文" style:family="paragraph">
      <style:text-properties style:font-name="標楷體" style:font-name-asian="標楷體" fo:color="#000000"/>
    </style:style>
    <style:style style:name="P2450" style:parent-style-name="內文" style:family="paragraph">
      <style:text-properties style:font-name="標楷體" style:font-name-asian="標楷體" fo:color="#000000"/>
    </style:style>
    <style:style style:name="P2451" style:parent-style-name="內文" style:family="paragraph">
      <style:text-properties style:font-name="標楷體" style:font-name-asian="標楷體" fo:color="#000000"/>
    </style:style>
    <style:style style:name="P2452" style:parent-style-name="內文" style:family="paragraph">
      <style:text-properties style:font-name="標楷體" style:font-name-asian="標楷體" fo:color="#000000"/>
    </style:style>
    <style:style style:name="P2453" style:parent-style-name="內文" style:family="paragraph">
      <style:text-properties style:font-name="標楷體" style:font-name-asian="標楷體" fo:color="#000000"/>
    </style:style>
    <style:style style:name="P2454" style:parent-style-name="內文" style:family="paragraph">
      <style:text-properties style:font-name="標楷體" style:font-name-asian="標楷體" fo:color="#000000"/>
    </style:style>
    <style:style style:name="P2455" style:parent-style-name="內文" style:family="paragraph">
      <style:text-properties style:font-name="標楷體" style:font-name-asian="標楷體" fo:color="#000000"/>
    </style:style>
    <style:style style:name="P2456" style:parent-style-name="內文" style:family="paragraph">
      <style:text-properties style:font-name="標楷體" style:font-name-asian="標楷體" fo:color="#000000"/>
    </style:style>
    <style:style style:name="P2457" style:parent-style-name="內文" style:family="paragraph">
      <style:text-properties style:font-name="標楷體" style:font-name-asian="標楷體" fo:color="#000000"/>
    </style:style>
    <style:style style:name="P2458" style:parent-style-name="內文" style:family="paragraph">
      <style:text-properties style:font-name="標楷體" style:font-name-asian="標楷體" fo:color="#000000"/>
    </style:style>
    <style:style style:name="P2459" style:parent-style-name="內文" style:family="paragraph">
      <style:paragraph-properties fo:text-indent="2.5277in"/>
    </style:style>
    <style:style style:name="T2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62" style:parent-style-name="內文" style:family="paragraph">
      <style:paragraph-properties fo:text-indent="1.1666in"/>
      <style:text-properties fo:font-size="14pt" style:font-size-asian="14pt"/>
    </style:style>
    <style:style style:name="P2463" style:parent-style-name="內文" style:family="paragraph">
      <style:paragraph-properties fo:text-indent="1.1666in"/>
      <style:text-properties fo:font-size="14pt" style:font-size-asian="14pt"/>
    </style:style>
    <style:style style:name="P2464" style:parent-style-name="內文" style:family="paragraph">
      <style:text-properties style:font-name="標楷體" style:font-name-asian="標楷體" fo:color="#000000"/>
    </style:style>
    <style:style style:name="P2465" style:parent-style-name="內文" style:family="paragraph">
      <style:text-properties style:font-name="標楷體" style:font-name-asian="標楷體" fo:color="#000000"/>
    </style:style>
    <style:style style:name="P2466" style:parent-style-name="內文" style:family="paragraph">
      <style:text-properties style:font-name="標楷體" style:font-name-asian="標楷體" fo:color="#000000"/>
    </style:style>
    <style:style style:name="P2467" style:parent-style-name="內文" style:family="paragraph">
      <style:text-properties style:font-name="標楷體" style:font-name-asian="標楷體" fo:color="#000000"/>
    </style:style>
    <style:style style:name="P2468" style:parent-style-name="內文" style:family="paragraph">
      <style:text-properties style:font-name="標楷體" style:font-name-asian="標楷體" fo:color="#000000"/>
    </style:style>
    <style:style style:name="P2469" style:parent-style-name="內文" style:family="paragraph">
      <style:text-properties style:font-name="標楷體" style:font-name-asian="標楷體" fo:color="#000000"/>
    </style:style>
    <style:style style:name="P2470" style:parent-style-name="內文" style:family="paragraph">
      <style:text-properties style:font-name="標楷體" style:font-name-asian="標楷體" fo:color="#000000"/>
    </style:style>
    <style:style style:name="P2471" style:parent-style-name="內文" style:family="paragraph">
      <style:text-properties style:font-name="標楷體" style:font-name-asian="標楷體" fo:color="#000000"/>
    </style:style>
    <style:style style:name="P2472" style:parent-style-name="內文" style:family="paragraph">
      <style:text-properties style:font-name="標楷體" style:font-name-asian="標楷體" fo:color="#000000"/>
    </style:style>
    <style:style style:name="P2473" style:parent-style-name="內文" style:family="paragraph">
      <style:text-properties style:font-name="標楷體" style:font-name-asian="標楷體" fo:color="#000000"/>
    </style:style>
    <style:style style:name="P2474" style:parent-style-name="內文" style:family="paragraph">
      <style:text-properties style:font-name="標楷體" style:font-name-asian="標楷體" fo:color="#000000"/>
    </style:style>
    <style:style style:name="P2475" style:parent-style-name="內文" style:family="paragraph">
      <style:text-properties style:font-name="標楷體" style:font-name-asian="標楷體" fo:color="#000000"/>
    </style:style>
    <style:style style:name="T2476" style:parent-style-name="預設段落字型" style:family="text">
      <style:text-properties style:font-name="標楷體" style:font-name-asian="標楷體" fo:color="#000000"/>
    </style:style>
    <style:style style:name="T2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78" style:parent-style-name="內文" style:family="paragraph">
      <style:paragraph-properties fo:text-indent="1.5555in"/>
    </style:style>
    <style:style style:name="T2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80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私立</text:span><text:span text:style-name="T3">______________</text:span><text:span text:style-name="T4">短期補習班申請增減科目及班級數檢附資料檢核表請依序裝訂（1130</text:span><text:span text:style-name="T5">914</text:span><text:span text:style-name="T6">版本）</text:span><text:span text:style-name="T7">(請單面列印並準備1式2份)</text:span></text:p>
      <text:p text:style-name="P8">一、變更函報表相關文件：</text:p>
      <text:p text:style-name="P9">1.□函報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目</text:p>
          </table:table-cell>
          <table:table-cell table:style-name="TableCell24">
            <text:p text:style-name="P25">國語</text:p>
          </table:table-cell>
          <table:table-cell table:style-name="TableCell26" table:number-columns-spanned="2">
            <text:p text:style-name="P27">美語</text:p>
          </table:table-cell>
          <table:covered-table-cell/>
          <table:table-cell table:style-name="TableCell28">
            <text:p text:style-name="P29">數學</text:p>
          </table:table-cell>
          <table:table-cell table:style-name="TableCell30">
            <text:p text:style-name="P31">自然</text:p>
          </table:table-cell>
          <table:table-cell table:style-name="TableCell32">
            <text:p text:style-name="P33">社會</text:p>
          </table:table-cell>
          <table:table-cell table:style-name="TableCell34">
            <text:p text:style-name="P35">國文</text:p>
          </table:table-cell>
          <table:table-cell table:style-name="TableCell36">
            <text:p text:style-name="P37">英文</text:p>
          </table:table-cell>
          <table:table-cell table:style-name="TableCell38">
            <text:p text:style-name="P39">數學</text:p>
          </table:table-cell>
        </table:table-row>
        <table:table-row table:style-name="TableRow40">
          <table:table-cell table:style-name="TableCell41">
            <text:p text:style-name="P42">班級數</text:p>
          </table:table-cell>
          <table:table-cell table:style-name="TableCell43">
            <text:p text:style-name="P44">1</text:p>
          </table:table-cell>
          <table:table-cell table:style-name="TableCell45" table:number-columns-spanned="2">
            <text:p text:style-name="P46">1</text:p>
          </table:table-cell>
          <table:covered-table-cell/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每班人數</text:p>
          </table:table-cell>
          <table:table-cell table:style-name="TableCell62">
            <text:p text:style-name="P63">34</text:p>
          </table:table-cell>
          <table:table-cell table:style-name="TableCell64" table:number-columns-spanned="2">
            <text:p text:style-name="P65">34</text:p>
          </table:table-cell>
          <table:covered-table-cell/>
          <table:table-cell table:style-name="TableCell66">
            <text:p text:style-name="P67">34</text:p>
          </table:table-cell>
          <table:table-cell table:style-name="TableCell68">
            <text:p text:style-name="P69">34</text:p>
          </table:table-cell>
          <table:table-cell table:style-name="TableCell70">
            <text:p text:style-name="P71">34</text:p>
          </table:table-cell>
          <table:table-cell table:style-name="TableCell72">
            <text:p text:style-name="P73">34</text:p>
          </table:table-cell>
          <table:table-cell table:style-name="TableCell74">
            <text:p text:style-name="P75">34</text:p>
          </table:table-cell>
          <table:table-cell table:style-name="TableCell76">
            <text:p text:style-name="P77">34</text:p>
          </table:table-cell>
        </table:table-row>
        <table:table-row table:style-name="TableRow78">
          <table:table-cell table:style-name="TableCell79">
            <text:p text:style-name="P80">每週</text:p>
            <text:p text:style-name="P81">總節數</text:p>
          </table:table-cell>
          <table:table-cell table:style-name="TableCell82">
            <text:p text:style-name="P83">2</text:p>
          </table:table-cell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2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修業期限</text:p>
          </table:table-cell>
          <table:table-cell table:style-name="TableCell101" table:number-columns-spanned="2">
            <text:p text:style-name="P102">三個月</text:p>
          </table:table-cell>
          <table:covered-table-cell/>
          <table:table-cell table:style-name="TableCell103">
            <text:p text:style-name="P104">三個月</text:p>
          </table:table-cell>
          <table:table-cell table:style-name="TableCell105">
            <text:p text:style-name="P106">三個月</text:p>
          </table:table-cell>
          <table:table-cell table:style-name="TableCell107">
            <text:p text:style-name="P108">三個月</text:p>
          </table:table-cell>
          <table:table-cell table:style-name="TableCell109">
            <text:p text:style-name="P110">三個月</text:p>
          </table:table-cell>
          <table:table-cell table:style-name="TableCell111">
            <text:p text:style-name="P112">三個月</text:p>
          </table:table-cell>
          <table:table-cell table:style-name="TableCell113">
            <text:p text:style-name="P114">三個月</text:p>
          </table:table-cell>
          <table:table-cell table:style-name="TableCell115">
            <text:p text:style-name="P116">三個月</text:p>
          </table:table-cell>
        </table:table-row>
        <table:table-row table:style-name="TableRow117">
          <table:table-cell table:style-name="TableCell118">
            <text:p text:style-name="P119">招生對象</text:p>
          </table:table-cell>
          <table:table-cell table:style-name="TableCell120" table:number-columns-spanned="2">
            <text:p text:style-name="P121">國小</text:p>
          </table:table-cell>
          <table:covered-table-cell/>
          <table:table-cell table:style-name="TableCell122">
            <text:p text:style-name="P123">國小</text:p>
          </table:table-cell>
          <table:table-cell table:style-name="TableCell124">
            <text:p text:style-name="P125">國小</text:p>
          </table:table-cell>
          <table:table-cell table:style-name="TableCell126">
            <text:p text:style-name="P127">國小</text:p>
          </table:table-cell>
          <table:table-cell table:style-name="TableCell128">
            <text:p text:style-name="P129">國小</text:p>
          </table:table-cell>
          <table:table-cell table:style-name="TableCell130">
            <text:p text:style-name="P131">國中</text:p>
          </table:table-cell>
          <table:table-cell table:style-name="TableCell132">
            <text:p text:style-name="P133">國中</text:p>
          </table:table-cell>
          <table:table-cell table:style-name="TableCell134">
            <text:p text:style-name="P135">國中</text:p>
          </table:table-cell>
        </table:table-row>
      </table:table>
      <text:p text:style-name="P136">註：「招生名額應根據教室容量，每班最多不得超過六十名」</text:p>
      <text:p text:style-name="P137">「補習班每期修業期限自一個月至一年六個月」</text:p>
      <text:p text:style-name="P138">「授課時數每班每週不得逾四十四節，授課時間每節以五十分鐘為限」。</text:p>
      <text:p text:style-name="P139"><text:span text:style-name="T140">-班舍總面積_______m</text:span><text:span text:style-name="T141">2</text:span><text:span text:style-name="T142">，教室_______間、教室面積_______ m</text:span><text:span text:style-name="T143">2</text:span><text:span text:style-name="T144"><text:s/>，註：「教室總面積不得少於三十平方公尺，平均每一學生使用教室面積不得少於一點二平方公尺」</text:span></text:p>
      <text:p text:style-name="P145">2.□組織規程</text:p>
      <text:p text:style-name="P146">3.□學則</text:p>
      <text:p text:style-name="P147">4.□課程表</text:p>
      <text:p text:style-name="P148">5.□教學進度表</text:p>
      <text:p text:style-name="P149">6.□每週教學節數表</text:p>
      <text:p text:style-name="P150">7.□財產目錄表「包括課桌椅、圖書、儀器、安全設備及其他教學用品」</text:p>
      <text:p text:style-name="P151"><text:s/></text:p>
      <text:p text:style-name="P152">二、相關人員文件：</text:p>
      <text:p text:style-name="P153">1.□設立人身分證正反面影本。<text:s/></text:p>
      <text:p text:style-name="P154">2.□教職員名冊 <text:s/></text:p>
      <text:p text:style-name="P155"><text:s text:c="3"/>補習班資訊管理系統已審核通過之教職員，請寫在舊教職員名冊。</text:p>
      <text:p text:style-name="P156">未登錄於補習班資訊管理系統之教職員，請寫在新教職員名冊。</text:p>
      <text:p text:style-name="P157">(若無新增教職員，請檢附舊教職員名冊，並於本頁檢核表註明無新增教職員，蓋上負責人私章)</text:p>
      <text:p text:style-name="P158">3.□新增教職員學經歷證件影本、身分證正反面影本</text:p>
      <text:p text:style-name="P159"><text:s text:c="4"/>-註：補習班應聘請具專業資格或具備相關專業證照之專任教師</text:p>
      <text:soft-page-break/>
      <text:p text:style-name="P160"><text:s text:c="9"/>(文理類教師須具備大學以上學歷，技藝類教師請檢附相關證照)</text:p>
      <text:p text:style-name="P161">4.□新增教職員無犯罪紀錄證明文件(最近三個月內核發)</text:p>
      <text:p text:style-name="P162">5.□新增教職員之非現職軍公教人員及在學學生切結書</text:p>
      <text:p text:style-name="P163">6.□新增教職員之未涉有性侵害、性騷擾或虐待兒童行為及不適任教師為學校解聘之切結書</text:p>
      <text:p text:style-name="P164"><text:s/>三、建築物相關文件：</text:p>
      <text:p text:style-name="P165"><text:span text:style-name="T166">1.□班舍配置圖</text:span><text:span text:style-name="T167">(請備註教室編號及面積算式)</text:span></text:p>
      <text:p text:style-name="P168">2.□建築物使用執照影本</text:p>
      <text:p text:style-name="P169"><text:span text:style-name="T170">四、□原立案證書</text:span><text:span text:style-name="T171">正本</text:span><text:span text:style-name="T172">及設立人2吋照片1張(新立案證書使用)</text:span></text:p>
      <text:soft-page-break/>
      <text:p text:style-name="P173"><text:span text:style-name="T174">彰化縣</text:span><text:span text:style-name="T175">私立　　　　　　 <text:s text:c="7"/>　　　短期補習班函</text:span></text:p>
      <text:p text:style-name="P176">受文者：彰化縣政府教育處</text:p>
      <text:p text:style-name="P177"><text:span text:style-name="T178">發文日期：</text:span><text:span text:style-name="T179">中華民國　　年　　月　　日</text:span></text:p>
      <text:p text:style-name="P180"><text:span text:style-name="T181">發文字號：</text:span><text:span text:style-name="T182">　　　　字第　　　　　　號</text:span></text:p>
      <text:p text:style-name="P183"><text:span text:style-name="T184">主　旨：本班原核准國小美語科一班，每班每週教學時數15</text:span><text:span text:style-name="T185">節</text:span><text:span text:style-name="T186">，修業期限三個月，現因業務需要，擬申請變更如下，謹請惠准，請鑒核。</text:span></text:p>
      <text:p text:style-name="P187"/>
      <text:p text:style-name="P188"/>
      <text:p text:style-name="P189">說　明：<text:s/></text:p>
      <text:list text:style-name="LFO1" text:continue-numbering="true">
        <text:list-item>
          <text:p text:style-name="P190"><text:span text:style-name="T191">■</text:span><text:span text:style-name="T192">增加</text:span><text:span text:style-name="T193">□</text:span><text:span text:style-name="T194">減少國小國語科</text:span><text:span text:style-name="T195">、國中國文科各</text:span><text:span text:style-name="T196">一班（共計二班），每班每週教學時數</text:span><text:span text:style-name="T197">2</text:span><text:span text:style-name="T198">節，修業期限三個月。</text:span></text:p>
        </text:list-item>
        <text:list-item>
          <text:p text:style-name="P199"><text:span text:style-name="T200">■</text:span><text:span text:style-name="T201">增加</text:span><text:span text:style-name="T202">□</text:span><text:span text:style-name="T203">減少國中英文科</text:span><text:span text:style-name="T204">、</text:span><text:span text:style-name="T205">高中英文科一班（共計二班），每班每週教學時數</text:span><text:span text:style-name="T206">2</text:span><text:span text:style-name="T207">節，修業期限三個月。</text:span></text:p>
        </text:list-item>
        <text:list-item>
          <text:p text:style-name="P208"><text:span text:style-name="T209">■</text:span><text:span text:style-name="T210">增加</text:span><text:span text:style-name="T211">□</text:span><text:span text:style-name="T212">減少國小數學科</text:span><text:span text:style-name="T213">、</text:span><text:span text:style-name="T214">國中數學科</text:span><text:span text:style-name="T215">、高中</text:span><text:span text:style-name="T216">數學科一班（共計三班），每班每週教學時數</text:span><text:span text:style-name="T217">2</text:span><text:span text:style-name="T218">節，修業期限三個月。</text:span></text:p>
        </text:list-item>
        <text:list-item>
          <text:p text:style-name="P219"><text:span text:style-name="T220">■</text:span><text:span text:style-name="T221">增加</text:span><text:span text:style-name="T222">□</text:span><text:span text:style-name="T223">減少國小自然科</text:span><text:span text:style-name="T224">、國中</text:span><text:span text:style-name="T225">理化科各一班（共計二班），每班每週教學時數</text:span><text:span text:style-name="T226">2</text:span><text:span text:style-name="T227">節，修業期限三個月。</text:span></text:p>
        </text:list-item>
        <text:list-item>
          <text:p text:style-name="P228"><text:span text:style-name="T229">■</text:span><text:span text:style-name="T230">增加</text:span><text:span text:style-name="T231">□</text:span><text:span text:style-name="T232">減少國小社會科</text:span><text:span text:style-name="T233">、</text:span><text:span text:style-name="T234">國中社會科各一班（共計二班），每班每週教學時數</text:span><text:span text:style-name="T235">2</text:span><text:span text:style-name="T236">節，修業期限三個月。</text:span></text:p>
        </text:list-item>
        <text:list-item>
          <text:p text:style-name="P237"><text:span text:style-name="T238">原核准國小美語科每班</text:span>人數由30人改為34人<text:span text:style-name="T239">、</text:span>每週總節數由15節改為2節。</text:p>
        </text:list-item>
      </text:list>
      <text:p text:style-name="P240"/>
      <text:p text:style-name="P241"><text:span text:style-name="T242"><draw:frame draw:z-index="251656192" draw:id="id0" draw:style-name="a0" draw:name="Text Box 18" text:anchor-type="paragraph" svg:x="0.29167in" svg:y="0.25in" svg:width="0.68264in" svg:height="2.625in" style:rel-width="scale" style:rel-height="scale"><draw:text-box><text:p text:style-name="P243"><text:span text:style-name="T244">影本均須蓋設立人、班主任私章並加註「本影本與正本相符，如有不實，願負一切法律責任」</text:span></text:p><text:p text:style-name="內文"/></draw:text-box><svg:title/><svg:desc/></draw:frame></text:span></text:p>
      <text:p text:style-name="P245"><text:span text:style-name="T246">彰化縣</text:span><text:span text:style-name="T247">私立　　　　　　　　短期補習班</text:span><text:span text:style-name="T248">（請蓋班印）</text:span></text:p>
      <text:p text:style-name="P249"><text:span text:style-name="T250">設立人：　　　　　　　　　</text:span><text:span text:style-name="T251">（簽名及蓋章）</text:span></text:p>
      <text:p text:style-name="P252">身分證號碼：</text:p>
      <text:p text:style-name="P253"><text:span text:style-name="T254">班主任：　　　　　　　　　</text:span><text:span text:style-name="T255">（簽名及蓋章）</text:span></text:p>
      <text:p text:style-name="P256">身分證號碼：</text:p>
      <text:p text:style-name="P257"><text:span text:style-name="T258">班　　　址</text:span><text:span text:style-name="T259">(含樓層)</text:span><text:span text:style-name="T260">：</text:span></text:p>
      <text:p text:style-name="P261"><text:span text:style-name="T262">設立人</text:span><text:span text:style-name="T263">電話(行動電話)：</text:span></text:p>
      <text:p text:style-name="P264">e-mail：</text:p>
      <text:soft-page-break/>
      <text:p text:style-name="P265"><text:span text:style-name="T266">委 <text:s/>託 <text:s/>書</text:span></text:p>
      <text:p text:style-name="P267">設立人（委託人）　　　　玆委託受委託人　　　　　辦理彰化縣私立　　　　　　　　　短期補習班變更課程相關事宜，委託人所提供之相關資料，如有不實，願自行負一切法律責任。</text:p>
      <text:p text:style-name="P268">此致<text:tab/></text:p>
      <text:p text:style-name="P269">彰化縣政府教育處</text:p>
      <text:p text:style-name="P270"><text:span text:style-name="T271">設立人（委託人）</text:span><text:span text:style-name="T272">： <text:s text:c="8"/></text:span><text:span text:style-name="T273"><text:s/></text:span><text:span text:style-name="T274"><text:s text:c="3"/></text:span><text:span text:style-name="T275">（請簽名蓋章）</text:span></text:p>
      <text:p text:style-name="P276">身分證號碼：</text:p>
      <text:p text:style-name="P277">戶籍地址：</text:p>
      <text:p text:style-name="P278"><text:span text:style-name="T279">受委託人： <text:s text:c="4"/>　　 <text:s text:c="2"/></text:span><text:span text:style-name="T280">（請簽名蓋章）</text:span></text:p>
      <text:p text:style-name="P281">身分證號碼：</text:p>
      <text:p text:style-name="P282"><text:span text:style-name="T283">戶籍地址：</text:span></text:p>
      <text:p text:style-name="P284"><text:span text:style-name="T285">電話(行動電話)：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中華民國年月日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17">
            <text:soft-page-break/>
            <text:p text:style-name="P317"><text:span text:style-name="T318"><text:s/></text:span><text:span text:style-name="T319">(請蓋班印)</text:span></text:p>
            <text:p text:style-name="P320"><text:span text:style-name="T321">彰化縣</text:span><text:span text:style-name="T322">私立　　　　　短期補習班變更函報表</text:span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9">
            <text:p text:style-name="P326">原核准內容</text:p>
          </table:table-cell>
          <table:table-cell table:style-name="TableCell327">
            <text:p text:style-name="P328">班名</text:p>
          </table:table-cell>
          <table:table-cell table:style-name="TableCell329" table:number-columns-spanned="8">
            <text:p text:style-name="P330">彰化縣私立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核准日期文號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班址</text:p>
          </table:table-cell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電話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科目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班級數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每班人數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每週</text:p>
            <text:p text:style-name="P409">總節數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修業期限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招生對象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班舍</text:p>
            <text:p text:style-name="P470">總面積</text:p>
          </table:table-cell>
          <table:table-cell table:style-name="TableCell471" table:number-columns-spanned="5">
            <text:p text:style-name="P472">平方公尺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教室間數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間</text:p>
            <text:p text:style-name="P477">平方公尺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9">
            <text:p text:style-name="P480">變更後內容</text:p>
          </table:table-cell>
          <table:table-cell table:style-name="TableCell481">
            <text:p text:style-name="P482">班名</text:p>
          </table:table-cell>
          <table:table-cell table:style-name="TableCell483" table:number-columns-spanned="15">
            <text:p text:style-name="P484"><text:span text:style-name="T485">彰化縣</text:span><text:span text:style-name="T486">私立　　　　　　　　　短期補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班址</text:p>
          </table:table-cell>
          <table:table-cell table:style-name="TableCell491" table:number-columns-spanned="15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科目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班級數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每班人數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每週</text:p>
            <text:p text:style-name="P557">總節數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修業期限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招生對象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班舍</text:p>
            <text:p text:style-name="P618">總面積</text:p>
          </table:table-cell>
          <table:table-cell table:style-name="TableCell619" table:number-columns-spanned="5">
            <text:p text:style-name="P620">平方公尺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教室間數總面積</text:p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>間</text:p>
            <text:p text:style-name="P625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設立人</text:p>
          </table:table-cell>
          <table:table-cell table:style-name="TableCell629" table:number-columns-spanned="5">
            <text:p text:style-name="P630"><text:span text:style-name="T631"><text:s/></text:span><text:span text:style-name="T632">(簽名及蓋章)</text:span>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班主任</text:p>
          </table:table-cell>
          <table:covered-table-cell/>
          <table:covered-table-cell/>
          <table:table-cell table:style-name="TableCell635" table:number-columns-spanned="8">
            <text:p text:style-name="P636"><text:span text:style-name="T637">(簽名及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招生</text:p>
            <text:p text:style-name="P641">對象</text:p>
          </table:table-cell>
          <table:table-cell table:style-name="TableCell642" table:number-columns-spanned="16">
            <text:p text:style-name="P643"><text:s/>□國小□國中□升高中</text:p>
            <text:p text:style-name="P644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7">
            <text:p text:style-name="P647"><text:span text:style-name="T648">中 華 民 國 <text:s text:c="3"/>年 　 月　 日 <text:s/>設立人：　　　　　　（</text:span><text:span text:style-name="T649">簽名及蓋章</text:span><text:span text:style-name="T6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1">彰化縣私立　　　　　　　　　短期補習班組織規程</text:p>
      <text:p text:style-name="P652">第 一 條　本班定名為「彰化縣私立　　　　　　　　　　短期補習班」（以下簡稱本班）。</text:p>
      <text:p text:style-name="P653">第 二 條　本班以補充國民生活知識，傳授實用技藝，增進生產能力提昇生活品質為目的。</text:p>
      <text:p text:style-name="P654"><text:span text:style-name="T655">第 三 條　本班班址設於彰化縣 <text:s text:c="7"/>　　　區　　　路街　　　巷　　　弄　　　　號　　　　樓。</text:span></text:p>
      <text:p text:style-name="P656">第 四 條　本班之設立，變更及停辦均由設立人呈請彰化縣政府教育處核准後實施。</text:p>
      <text:p text:style-name="P657">第 五 條　本班修業期間定為　　　個月。</text:p>
      <text:p text:style-name="P658">第 六 條　本班設班主任一人，綜理一切班務。</text:p>
      <text:p text:style-name="P659">第 七 條　本班設教學、訓導、總務三組，各組設組長一人，組員若干人，分別辦理各組事務。</text:p>
      <text:p text:style-name="P660">第 八 條　本班應備置招生簡章、教職員名冊、學生名冊、學生學業成績考查登記冊、課程表、教學進度表及財產目錄等，並按時填載，以備查考。</text:p>
      <text:p text:style-name="P661">第 九 條　本班得設置職業指導委員會，聘請工商界及有關人員組成之，以班主任為召集人，輔導結業生就業。</text:p>
      <text:p text:style-name="P662">第 十 條　本班班務會議以班主任及全體教職員組織之，班主任為主席，討論全班一切興革事項，每學期開會二次。</text:p>
      <text:p text:style-name="P663">第十一條　本班學則另訂之。</text:p>
      <text:p text:style-name="P664">第十二條　本規程未盡事宜，悉遵其他有關法令辦理。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P672">彰化縣私立　　　　　　　　　　　短期補習班學則</text:p>
      <text:p text:style-name="P673">第 一 條　本班則依據本班組織規程第十一條之規定訂定之。</text:p>
      <text:p text:style-name="P674">第 二 條　本班關於學級及課程編配、教導實施、學生收費、成績考查及其他應辦各項手續，除遵照現行教育法令規定外，悉依本學則辦理。</text:p>
      <text:p text:style-name="P675">第 三 條　本班設國小國語科1班，國小美語科1班，國小數學科1班，國小自然科1班，國小社會科1班，國中國文科1班，國中英文科1班，國中數學科1班，合計10班。</text:p>
      <text:p text:style-name="P676">第 四 條　本班每班學生國小國語科34名，國小美語科34名，國小數學科34名，國小自然科34名，國小社會科34名，國中國文科34名，國中英文科34名，國中數學科34名。</text:p>
      <text:p text:style-name="P677">第 五 條　本班教學科為國文、英文、數學、理化、社會等科。</text:p>
      <text:p text:style-name="P678">第 六 條　本班每週教學時數為國小國語科2節，國小美語科2節，國小數學科2節，國小自然科2節，國小社會科2節，國中國文科2節，國中英文科2節，國中數學科2節，國中理化科2節，國中社會科2節，高中英文科2節，高中數學科2節，每節50分鐘，合計每期288節。</text:p>
      <text:p text:style-name="P679">第 七 條　本班教科書得採用部編或審教本或參照自編教材，並注重實驗實習。</text:p>
      <text:p text:style-name="P680">第 八 條　本班之開辦、經常、臨時各費均由本班設立人籌給之。</text:p>
      <text:p text:style-name="P681">第 九 條　本班征收學生費用，分為學費、雜費、講義費、材料費、團體公共意外責任險等。</text:p>
      <text:p text:style-name="P682">第 十 條　本班學生成績用百分法計算，以一百分為最高分，六十分為及格。</text:p>
      <text:p text:style-name="P683">第十一條　本班考查學生結業成績分日常考查、臨時測驗、結業試驗三種。</text:p>
      <text:p text:style-name="P684">第十二條　臨時測驗由各科教員隨時於教學時間內舉行。每月每科至少舉行一次。</text:p>
      <text:p text:style-name="P685">第十三條　結業試驗於修業期滿時就所習全部課程試驗之。</text:p>
      <text:p text:style-name="P686">第十四條　本班學生每一學科缺席時數達該科教學總時數三分之一以上者，不得參加該科結業試驗，各科缺席時數合計達全期教學總時數三分之一以上者，不得參加結業試驗。</text:p>
      <text:p text:style-name="P687">第十五條　本班學生入學資格為　　　　　畢業或具有同等學力者，須經編級試驗及格後方得入學。</text:p>
      <text:p text:style-name="P688">第十六條　本班學生因身體或家庭之特殊情形，不能繼續補習者，得申請退學。</text:p>
      <text:p text:style-name="P689">第十七條　本班學生修業期滿，經結業試驗成績及格者，准予結業，並發給結業證書。</text:p>
      <text:p text:style-name="P690"><text:span text:style-name="T691">第十八條　本學則未盡事宜悉遵照有關法令規定辦理</text:span></text:p>
      <text:soft-page-break/>
      <text:p text:style-name="P692"><text:span text:style-name="T693">彰化縣私立　　　　　　　　　短期補習班每週課程表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<text:span text:style-name="T709"><text:s/>　　星期</text:span></text:p>
            <text:p text:style-name="P710"/>
            <text:p text:style-name="P711">時間起迄</text:p>
          </table:table-cell>
          <table:covered-table-cell/>
          <table:table-cell table:style-name="TableCell712">
            <text:p text:style-name="P713">一</text:p>
          </table:table-cell>
          <table:table-cell table:style-name="TableCell714">
            <text:p text:style-name="P715">二</text:p>
          </table:table-cell>
          <table:table-cell table:style-name="TableCell716">
            <text:p text:style-name="P717">三</text:p>
          </table:table-cell>
          <table:table-cell table:style-name="TableCell718">
            <text:p text:style-name="P719">四</text:p>
          </table:table-cell>
          <table:table-cell table:style-name="TableCell720">
            <text:p text:style-name="P721">五</text:p>
          </table:table-cell>
          <table:table-cell table:style-name="TableCell722">
            <text:p text:style-name="P723">六</text:p>
          </table:table-cell>
        </table:table-row>
        <table:table-row table:style-name="TableRow724">
          <table:table-cell table:style-name="TableCell725" table:number-rows-spanned="3">
            <text:p text:style-name="P726">老師姓名：</text:p>
            <text:p text:style-name="P727"><text:span text:style-name="T728">教室：　，科目：　</text:span></text:p>
          </table:table-cell>
          <table:table-cell table:style-name="TableCell729">
            <text:p text:style-name="P730">第一節</text:p>
          </table:table-cell>
          <table:table-cell table:style-name="TableCell731">
            <text:p text:style-name="P732">13:00</text:p>
            <text:p text:style-name="P733">｜</text:p>
            <text:p text:style-name="P734">13:5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國小</text:p>
            <text:p text:style-name="P745"><text:span text:style-name="T746">數學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第二節</text:p>
          </table:table-cell>
          <table:table-cell table:style-name="TableCell753">
            <text:p text:style-name="P754">14:00</text:p>
            <text:p text:style-name="P755">｜</text:p>
            <text:p text:style-name="P756">14:5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國小美語</text:span></text:p>
          </table:table-cell>
          <table:table-cell table:style-name="TableCell764">
            <text:p text:style-name="P765"><text:span text:style-name="T766">國小美語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第三節</text:p>
          </table:table-cell>
          <table:table-cell table:style-name="TableCell775">
            <text:p text:style-name="P776">15:00</text:p>
            <text:p text:style-name="P777">｜</text:p>
            <text:p text:style-name="P778">15:5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國小</text:p>
            <text:p text:style-name="P785"><text:span text:style-name="T786">數學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rows-spanned="3">
            <text:p text:style-name="P795">老師姓名：</text:p>
            <text:p text:style-name="P796"><text:span text:style-name="T797">教室：　，科目：　</text:span></text:p>
          </table:table-cell>
          <table:table-cell table:style-name="TableCell798">
            <text:p text:style-name="P799">第一節</text:p>
          </table:table-cell>
          <table:table-cell table:style-name="TableCell800">
            <text:p text:style-name="P801">17:00</text:p>
            <text:p text:style-name="P802">｜</text:p>
            <text:p text:style-name="P803">17:50</text:p>
          </table:table-cell>
          <table:table-cell table:style-name="TableCell804">
            <text:p text:style-name="P805">國中數學</text:p>
          </table:table-cell>
          <table:table-cell table:style-name="TableCell806">
            <text:p text:style-name="P807">國中英文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第二節</text:p>
          </table:table-cell>
          <table:table-cell table:style-name="TableCell820">
            <text:p text:style-name="P821">18:00</text:p>
            <text:p text:style-name="P822">｜</text:p>
            <text:p text:style-name="P823">18:50</text:p>
          </table:table-cell>
          <table:table-cell table:style-name="TableCell824">
            <text:p text:style-name="P825">國中數學</text:p>
          </table:table-cell>
          <table:table-cell table:style-name="TableCell826">
            <text:p text:style-name="P827">國中英文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第三節</text:p>
          </table:table-cell>
          <table:table-cell table:style-name="TableCell840">
            <text:p text:style-name="P841"/>
            <text:p text:style-name="P842">｜</text:p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rows-spanned="3">
            <text:p text:style-name="P858">老師姓名：</text:p>
            <text:p text:style-name="P859"><text:span text:style-name="T860">教室：　，科目：　</text:span></text:p>
          </table:table-cell>
          <table:table-cell table:style-name="TableCell861">
            <text:p text:style-name="P862">第一節</text:p>
          </table:table-cell>
          <table:table-cell table:style-name="TableCell863">
            <text:p text:style-name="P864"/>
            <text:p text:style-name="P865">｜</text:p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第二節</text:p>
          </table:table-cell>
          <table:table-cell table:style-name="TableCell883">
            <text:p text:style-name="P884"/>
            <text:p text:style-name="P885">｜</text:p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第三節</text:p>
          </table:table-cell>
          <table:table-cell table:style-name="TableCell903">
            <text:p text:style-name="P904"/>
            <text:p text:style-name="P905">｜</text:p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2">
            <text:p text:style-name="P921">老師姓名：</text:p>
            <text:p text:style-name="P922"><text:span text:style-name="T923">教室：　，科目：　</text:span></text:p>
          </table:table-cell>
          <table:table-cell table:style-name="TableCell924">
            <text:p text:style-name="P925">第一節</text:p>
          </table:table-cell>
          <table:table-cell table:style-name="TableCell926">
            <text:p text:style-name="P927"/>
            <text:p text:style-name="P928">｜</text:p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第二節</text:p>
          </table:table-cell>
          <table:table-cell table:style-name="TableCell946">
            <text:p text:style-name="P947"/>
            <text:p text:style-name="P948">｜</text:p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/>
      <text:soft-page-break/>
      <text:p text:style-name="P963">彰化縣私立　　　　　　　　短期補習班教學進度表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>國小○○科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<text:span text:style-name="T974"><draw:connector draw:type="line" svg:x1="-0.03194in" svg:y1="0in" svg:x2="1.07848in" svg:y2="0.75556in" draw:z-index="251657216" draw:id="id1" draw:style-name="a1" draw:name="Line 26" text:anchor-type="paragraph"><svg:title/><svg:desc/></draw:connector></text:span><text:span text:style-name="T975">進 度</text:span></text:p>
            <text:p text:style-name="P976"/>
            <text:p text:style-name="P977">週 別</text:p>
          </table:table-cell>
          <table:table-cell table:style-name="TableCell978">
            <text:p text:style-name="P979">內容</text:p>
          </table:table-cell>
          <table:table-cell table:style-name="TableCell980">
            <text:p text:style-name="P981">備註</text:p>
          </table:table-cell>
        </table:table-row>
        <table:table-row table:style-name="TableRow982">
          <table:table-cell table:style-name="TableCell983">
            <text:p text:style-name="P984">第一週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一、每個月以四週計算</text:p>
            <text:p text:style-name="P989">二、課程內容應與實際授課情形相符</text:p>
          </table:table-cell>
        </table:table-row>
        <table:table-row table:style-name="TableRow990">
          <table:table-cell table:style-name="TableCell991">
            <text:p text:style-name="P992">第二週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三、如設置二科以上者應分張填列（表格不足自行影印）</text:p>
            <text:p text:style-name="P997">　　（表格不足自行影印）</text:p>
          </table:table-cell>
        </table:table-row>
        <table:table-row table:style-name="TableRow998">
          <table:table-cell table:style-name="TableCell999">
            <text:p text:style-name="P1000">第三週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第四週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第五週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第六週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七週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第八週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第九週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第十週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第十一週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第十二週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第十三週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第十四週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第十五週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第十六週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soft-page-break/>
      <text:p text:style-name="P1096"><text:span text:style-name="T1097">彰化縣私立 <text:s text:c="4"/>短期補習班教學科目暨每週教學節數表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科別</text:p>
          </table:table-cell>
          <table:table-cell table:style-name="TableCell1121" table:number-columns-spanned="18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/>
            <text:p text:style-name="P1126">科</text:p>
            <text:p text:style-name="P1127">別</text:p>
          </table:table-cell>
          <table:covered-table-cell/>
          <table:table-cell table:style-name="TableCell1128">
            <text:p text:style-name="P1129">第</text:p>
            <text:p text:style-name="P1130">一</text:p>
            <text:p text:style-name="P1131">週</text:p>
          </table:table-cell>
          <table:table-cell table:style-name="TableCell1132">
            <text:p text:style-name="P1133">第</text:p>
            <text:p text:style-name="P1134">二</text:p>
            <text:p text:style-name="P1135">週</text:p>
          </table:table-cell>
          <table:table-cell table:style-name="TableCell1136">
            <text:p text:style-name="P1137">第</text:p>
            <text:p text:style-name="P1138">三</text:p>
            <text:p text:style-name="P1139">週</text:p>
          </table:table-cell>
          <table:table-cell table:style-name="TableCell1140">
            <text:p text:style-name="P1141">第</text:p>
            <text:p text:style-name="P1142">四</text:p>
            <text:p text:style-name="P1143">週</text:p>
          </table:table-cell>
          <table:table-cell table:style-name="TableCell1144">
            <text:p text:style-name="P1145">第</text:p>
            <text:p text:style-name="P1146">五</text:p>
            <text:p text:style-name="P1147">週</text:p>
          </table:table-cell>
          <table:table-cell table:style-name="TableCell1148">
            <text:p text:style-name="P1149">第</text:p>
            <text:p text:style-name="P1150">六</text:p>
            <text:p text:style-name="P1151">週</text:p>
          </table:table-cell>
          <table:table-cell table:style-name="TableCell1152">
            <text:p text:style-name="P1153">第</text:p>
            <text:p text:style-name="P1154">七</text:p>
            <text:p text:style-name="P1155">週</text:p>
          </table:table-cell>
          <table:table-cell table:style-name="TableCell1156">
            <text:p text:style-name="P1157">第</text:p>
            <text:p text:style-name="P1158">八</text:p>
            <text:p text:style-name="P1159">週</text:p>
          </table:table-cell>
          <table:table-cell table:style-name="TableCell1160">
            <text:p text:style-name="P1161">第</text:p>
            <text:p text:style-name="P1162">九</text:p>
            <text:p text:style-name="P1163">週</text:p>
          </table:table-cell>
          <table:table-cell table:style-name="TableCell1164">
            <text:p text:style-name="P1165">第</text:p>
            <text:p text:style-name="P1166">十</text:p>
            <text:p text:style-name="P1167">週</text:p>
          </table:table-cell>
          <table:table-cell table:style-name="TableCell1168">
            <text:p text:style-name="P1169">第</text:p>
            <text:p text:style-name="P1170">十一</text:p>
            <text:p text:style-name="P1171">週</text:p>
          </table:table-cell>
          <table:table-cell table:style-name="TableCell1172">
            <text:p text:style-name="P1173">第</text:p>
            <text:p text:style-name="P1174">十二</text:p>
            <text:p text:style-name="P1175">週</text:p>
          </table:table-cell>
          <table:table-cell table:style-name="TableCell1176">
            <text:p text:style-name="P1177">第</text:p>
            <text:p text:style-name="P1178">十三</text:p>
            <text:p text:style-name="P1179">週</text:p>
          </table:table-cell>
          <table:table-cell table:style-name="TableCell1180">
            <text:p text:style-name="P1181">第</text:p>
            <text:p text:style-name="P1182">十四</text:p>
            <text:p text:style-name="P1183">週</text:p>
          </table:table-cell>
          <table:table-cell table:style-name="TableCell1184">
            <text:p text:style-name="P1185">第</text:p>
            <text:p text:style-name="P1186">十五</text:p>
            <text:p text:style-name="P1187">週</text:p>
          </table:table-cell>
          <table:table-cell table:style-name="TableCell1188">
            <text:p text:style-name="P1189">第</text:p>
            <text:p text:style-name="P1190">十六</text:p>
            <text:p text:style-name="P1191">週</text:p>
          </table:table-cell>
          <table:table-cell table:style-name="TableCell1192">
            <text:p text:style-name="P1193">講</text:p>
            <text:p text:style-name="P1194">授</text:p>
            <text:p text:style-name="P1195">總</text:p>
            <text:p text:style-name="P1196">節</text:p>
            <text:p text:style-name="P1197">數</text:p>
          </table:table-cell>
        </table:table-row>
        <table:table-row table:style-name="TableRow1198">
          <table:table-cell table:style-name="TableCell1199" table:number-columns-spanned="2">
            <text:p text:style-name="P1200">國小國語</text:p>
          </table:table-cell>
          <table:covered-table-cell/>
          <table:table-cell table:style-name="TableCell1201">
            <text:p text:style-name="P1202">2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24</text:p>
          </table:table-cell>
        </table:table-row>
        <table:table-row table:style-name="TableRow1235">
          <table:table-cell table:style-name="TableCell1236" table:number-columns-spanned="2">
            <text:p text:style-name="P1237">國小英語</text:p>
          </table:table-cell>
          <table:covered-table-cell/>
          <table:table-cell table:style-name="TableCell1238">
            <text:p text:style-name="P1239">2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24</text:p>
          </table:table-cell>
        </table:table-row>
        <table:table-row table:style-name="TableRow1272">
          <table:table-cell table:style-name="TableCell1273" table:number-columns-spanned="2">
            <text:p text:style-name="P1274">國小數學</text:p>
          </table:table-cell>
          <table:covered-table-cell/>
          <table:table-cell table:style-name="TableCell1275">
            <text:p text:style-name="P1276">2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24</text:p>
          </table:table-cell>
        </table:table-row>
        <table:table-row table:style-name="TableRow1309">
          <table:table-cell table:style-name="TableCell1310" table:number-columns-spanned="2">
            <text:p text:style-name="P1311">國小自然</text:p>
          </table:table-cell>
          <table:covered-table-cell/>
          <table:table-cell table:style-name="TableCell1312">
            <text:p text:style-name="P1313">2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24</text:p>
          </table:table-cell>
        </table:table-row>
        <table:table-row table:style-name="TableRow1346">
          <table:table-cell table:style-name="TableCell1347" table:number-columns-spanned="2">
            <text:p text:style-name="P1348">國小社會</text:p>
          </table:table-cell>
          <table:covered-table-cell/>
          <table:table-cell table:style-name="TableCell1349">
            <text:p text:style-name="P1350">2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24</text:p>
          </table:table-cell>
        </table:table-row>
        <table:table-row table:style-name="TableRow1383">
          <table:table-cell table:style-name="TableCell1384" table:number-columns-spanned="2">
            <text:p text:style-name="P1385">國中國文</text:p>
          </table:table-cell>
          <table:covered-table-cell/>
          <table:table-cell table:style-name="TableCell1386">
            <text:p text:style-name="P1387">2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24</text:p>
          </table:table-cell>
        </table:table-row>
        <table:table-row table:style-name="TableRow1420">
          <table:table-cell table:style-name="TableCell1421" table:number-columns-spanned="2">
            <text:p text:style-name="P1422">國中英文</text:p>
          </table:table-cell>
          <table:covered-table-cell/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24</text:p>
          </table:table-cell>
        </table:table-row>
        <table:table-row table:style-name="TableRow1457"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</table:table>
      <text:p text:style-name="P1494"><text:span text:style-name="T1495"><text:s text:c="48"/></text:span><text:span text:style-name="T1496">﹝設立及變更用</text:span></text:p>
      <text:soft-page-break/>
      <text:p text:style-name="P1497">彰化縣私立　　　　　　　　　短期補習班財產目錄表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名稱</text:p>
          </table:table-cell>
          <table:table-cell table:style-name="TableCell1510">
            <text:p text:style-name="P1511">單位</text:p>
          </table:table-cell>
          <table:table-cell table:style-name="TableCell1512">
            <text:p text:style-name="P1513">數量</text:p>
          </table:table-cell>
          <table:table-cell table:style-name="TableCell1514" table:number-columns-spanned="2">
            <text:p text:style-name="P1515">單價</text:p>
          </table:table-cell>
          <table:covered-table-cell/>
          <table:table-cell table:style-name="TableCell1516">
            <text:p text:style-name="P1517">合計</text:p>
          </table:table-cell>
          <table:table-cell table:style-name="TableCell1518" table:number-columns-spanned="2">
            <text:p text:style-name="P1519">備註</text:p>
          </table:table-cell>
          <table:covered-table-cell/>
        </table:table-row>
        <table:table-row table:style-name="TableRow1520">
          <table:table-cell table:style-name="TableCell1521">
            <text:p text:style-name="P1522">辦公室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><text:s text:c="10"/>平方公尺</text:p>
          </table:table-cell>
          <table:covered-table-cell/>
        </table:table-row>
        <table:table-row table:style-name="TableRow1533">
          <table:table-cell table:style-name="TableCell1534">
            <text:p text:style-name="P1535">教 <text:s/>室1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 table:number-columns-spanned="2">
            <text:p text:style-name="P1545"><text:s text:c="4"/>教室 <text:s text:c="2"/>平方公尺</text:p>
          </table:table-cell>
          <table:covered-table-cell/>
        </table:table-row>
        <table:table-row table:style-name="TableRow1546">
          <table:table-cell table:style-name="TableCell1547">
            <text:p text:style-name="P1548">教 <text:s/>室2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>教室 <text:s text:c="2"/>平方公尺</text:p>
          </table:table-cell>
          <table:covered-table-cell/>
        </table:table-row>
        <table:table-row table:style-name="TableRow1559">
          <table:table-cell table:style-name="TableCell1560">
            <text:p text:style-name="P1561">教 <text:s/>材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教 <text:s/>具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>
            <text:p text:style-name="P1587">辦公設備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>
            <text:p text:style-name="P1600">教室設備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</table:table-row>
        <table:table-row table:style-name="TableRow1611">
          <table:table-cell table:style-name="TableCell1612">
            <text:p text:style-name="P1613">實習設備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>
            <text:p text:style-name="內文"><text:span text:style-name="T1626">圖 <text:s/>書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文 <text:s text:c="2"/>具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內文"><text:span text:style-name="T1652">醫護設備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內文"><text:span text:style-name="T1665">衛生設備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消防設備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有價證券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飲用水設備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其 <text:s text:c="3"/>他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>
            <text:p text:style-name="P1727"/>
          </table:table-cell>
        </table:table-row>
      </table:table>
      <text:p text:style-name="P1728"/>
      <text:p text:style-name="P1729"/>
      <text:soft-page-break/>
      <text:p text:style-name="P1730"><text:span text:style-name="T1731">彰化縣私立　　　　　　　　短期補習班</text:span><text:span text:style-name="T1732">舊</text:span><text:span text:style-name="T1733">教職員名冊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header-rows>
          <table:table-row table:style-name="TableRow1744">
            <table:table-cell table:style-name="TableCell1745" table:number-columns-spanned="9">
              <text:p text:style-name="P1746"><text:span text:style-name="T1747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8">
            <table:table-cell table:style-name="TableCell1749">
              <text:p text:style-name="P1750">職</text:p>
              <text:p text:style-name="P1751">稱</text:p>
            </table:table-cell>
            <table:table-cell table:style-name="TableCell1752">
              <text:p text:style-name="P1753">設立人</text:p>
            </table:table-cell>
            <table:table-cell table:style-name="TableCell1754">
              <text:p text:style-name="P1755">班主任</text:p>
            </table:table-cell>
            <table:table-cell table:style-name="TableCell1756">
              <text:p text:style-name="P1757">行政</text:p>
              <text:p text:style-name="P1758">人員</text:p>
            </table:table-cell>
            <table:table-cell table:style-name="TableCell1759">
              <text:p text:style-name="P1760">行政</text:p>
              <text:p text:style-name="P1761">人員</text:p>
            </table:table-cell>
            <table:table-cell table:style-name="TableCell1762">
              <text:p text:style-name="P1763">教師</text:p>
            </table:table-cell>
            <table:table-cell table:style-name="TableCell1764">
              <text:p text:style-name="P1765">教師</text:p>
            </table:table-cell>
            <table:table-cell table:style-name="TableCell1766">
              <text:p text:style-name="P1767">教師</text:p>
            </table:table-cell>
            <table:table-cell table:style-name="TableCell1768">
              <text:p text:style-name="P1769">防火管</text:p>
              <text:p text:style-name="P1770"><text:span text:style-name="T1771">理人員</text:span></text:p>
            </table:table-cell>
          </table:table-row>
          <table:table-row table:style-name="TableRow1772">
            <table:table-cell table:style-name="TableCell1773">
              <text:p text:style-name="P1774">姓</text:p>
              <text:p text:style-name="P1775"><text:span text:style-name="T1776">名</text:span></text:p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</table:table-row>
          <table:table-row table:style-name="TableRow1793">
            <table:table-cell table:style-name="TableCell1794">
              <text:p text:style-name="P1795">性</text:p>
              <text:p text:style-name="P1796">別</text:p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p text:style-name="P1815">出</text:p>
              <text:p text:style-name="P1816">生</text:p>
              <text:p text:style-name="P1817">地</text:p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>身分證號　碼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</table:table-row>
          <table:table-row table:style-name="TableRow1853">
            <table:table-cell table:style-name="TableCell1854">
              <text:p text:style-name="P1855">專任</text:p>
              <text:p text:style-name="P1856">兼任</text:p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</table:table-row>
          <table:table-row table:style-name="TableRow1873">
            <table:table-cell table:style-name="TableCell1874">
              <text:p text:style-name="P1875">教學</text:p>
              <text:p text:style-name="P1876">科目</text:p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</table:table-row>
          <table:table-row table:style-name="TableRow1893">
            <table:table-cell table:style-name="TableCell1894">
              <text:p text:style-name="P1895">每週授課節數</text:p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</table:table-row>
          <table:table-row table:style-name="TableRow1912">
            <table:table-cell table:style-name="TableCell1913">
              <text:p text:style-name="P1914">學歷</text:p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</table:table-row>
          <table:table-row table:style-name="TableRow1931">
            <table:table-cell table:style-name="TableCell1932">
              <text:p text:style-name="P1933">地址</text:p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</table:table-row>
          <table:table-row table:style-name="TableRow1950">
            <table:table-cell table:style-name="TableCell1951">
              <text:p text:style-name="P1952">到職</text:p>
              <text:p text:style-name="P1953">日期</text:p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</table:table-row>
        </table:table-header-rows>
      </table:table>
      <text:soft-page-break/>
      <text:p text:style-name="P1970"><text:span text:style-name="T1971">彰化縣私立　　　　　　　　短期補習班</text:span><text:span text:style-name="T1972">新</text:span><text:span text:style-name="T1973">教職員名冊</text:span>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header-rows>
          <table:table-row table:style-name="TableRow1984">
            <table:table-cell table:style-name="TableCell1985" table:number-columns-spanned="9">
              <text:p text:style-name="P1986"><text:span text:style-name="T1987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8">
            <table:table-cell table:style-name="TableCell1989">
              <text:p text:style-name="P1990">職</text:p>
              <text:p text:style-name="P1991">稱</text:p>
            </table:table-cell>
            <table:table-cell table:style-name="TableCell1992">
              <text:p text:style-name="P1993">設立人</text:p>
            </table:table-cell>
            <table:table-cell table:style-name="TableCell1994">
              <text:p text:style-name="P1995">班主任</text:p>
            </table:table-cell>
            <table:table-cell table:style-name="TableCell1996">
              <text:p text:style-name="P1997">行政</text:p>
              <text:p text:style-name="P1998">人員</text:p>
            </table:table-cell>
            <table:table-cell table:style-name="TableCell1999">
              <text:p text:style-name="P2000">行政</text:p>
              <text:p text:style-name="P2001">人員</text:p>
            </table:table-cell>
            <table:table-cell table:style-name="TableCell2002">
              <text:p text:style-name="P2003">教師</text:p>
            </table:table-cell>
            <table:table-cell table:style-name="TableCell2004">
              <text:p text:style-name="P2005">教師</text:p>
            </table:table-cell>
            <table:table-cell table:style-name="TableCell2006">
              <text:p text:style-name="P2007">教師</text:p>
            </table:table-cell>
            <table:table-cell table:style-name="TableCell2008">
              <text:p text:style-name="P2009">防火管</text:p>
              <text:p text:style-name="P2010"><text:span text:style-name="T2011">理人員</text:span></text:p>
            </table:table-cell>
          </table:table-row>
          <table:table-row table:style-name="TableRow2012">
            <table:table-cell table:style-name="TableCell2013">
              <text:p text:style-name="P2014">姓</text:p>
              <text:p text:style-name="P2015"><text:span text:style-name="T2016">名</text:span></text:p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</table:table-row>
          <table:table-row table:style-name="TableRow2033">
            <table:table-cell table:style-name="TableCell2034">
              <text:p text:style-name="P2035">性</text:p>
              <text:p text:style-name="P2036">別</text:p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</table:table-row>
          <table:table-row table:style-name="TableRow2053">
            <table:table-cell table:style-name="TableCell2054">
              <text:p text:style-name="P2055">出</text:p>
              <text:p text:style-name="P2056">生</text:p>
              <text:p text:style-name="P2057">地</text:p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</table:table-row>
          <table:table-row table:style-name="TableRow2074">
            <table:table-cell table:style-name="TableCell2075">
              <text:p text:style-name="P2076">身分證號　碼</text:p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</table:table-row>
          <table:table-row table:style-name="TableRow2093">
            <table:table-cell table:style-name="TableCell2094">
              <text:p text:style-name="P2095">專任</text:p>
              <text:p text:style-name="P2096">兼任</text:p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</table:table-row>
          <table:table-row table:style-name="TableRow2113">
            <table:table-cell table:style-name="TableCell2114">
              <text:p text:style-name="P2115">教學</text:p>
              <text:p text:style-name="P2116">科目</text:p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</table:table-row>
          <table:table-row table:style-name="TableRow2133">
            <table:table-cell table:style-name="TableCell2134">
              <text:p text:style-name="P2135">每週授課節數</text:p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</table:table-row>
          <table:table-row table:style-name="TableRow2152">
            <table:table-cell table:style-name="TableCell2153">
              <text:p text:style-name="P2154">學歷</text:p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/>
            </table:table-cell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</table:table-row>
          <table:table-row table:style-name="TableRow2171">
            <table:table-cell table:style-name="TableCell2172">
              <text:p text:style-name="P2173">地址</text:p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</table:table-row>
          <table:table-row table:style-name="TableRow2190">
            <table:table-cell table:style-name="TableCell2191">
              <text:p text:style-name="P2192">到職</text:p>
              <text:p text:style-name="P2193">日期</text:p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</table:table-row>
          <table:table-row table:style-name="TableRow2210">
            <table:table-cell table:style-name="TableCell2211" table:number-columns-spanned="9">
              <text:p text:style-name="P2212">附註：1.設立人、班主任、導師、任課教師、職員均應填入本表，新進人員須檢附畢業證書、身分證影本、無犯罪紀錄證明文件、切結書。</text:p>
              <text:p text:style-name="內文"><text:span text:style-name="T2213"><text:s text:c="6"/>2.本表如不敷使用，請自行列印使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soft-page-break/>
      <text:p text:style-name="P2214">切　結　書</text:p>
      <text:p text:style-name="P2215">立具結人<text:s text:c="14"/>等<text:s/>人，非現職軍公教人員及在學學生。若有不實，願接受撤銷立案之處分，並放棄一切抗辯權，絕無異議，特此切結。</text:p>
      <text:p text:style-name="P2216">此致</text:p>
      <text:p text:style-name="P2217">彰化縣政府教育處</text:p>
      <text:p text:style-name="P2218"><text:span text:style-name="T2219">彰化縣私立　　　 <text:s text:c="4"/>　　　　　短期補習班</text:span><text:span text:style-name="T2220">（皆請簽名蓋章）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>職 <text:s/>稱</text:p>
          </table:table-cell>
          <table:table-cell table:style-name="TableCell2231">
            <text:p text:style-name="P2232">姓 <text:s text:c="5"/>名</text:p>
          </table:table-cell>
          <table:table-cell table:style-name="TableCell2233">
            <text:p text:style-name="P2234">身分證編號</text:p>
          </table:table-cell>
          <table:table-cell table:style-name="TableCell2235">
            <text:p text:style-name="P2236">住 <text:s text:c="11"/>址</text:p>
          </table:table-cell>
          <table:table-cell table:style-name="TableCell2237">
            <text:p text:style-name="P2238">切結人</text:p>
            <text:p text:style-name="P2239">簽 <text:s/>章</text:p>
          </table:table-cell>
          <table:table-cell table:style-name="TableCell2240">
            <text:p text:style-name="P2241">備考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</table:table>
      <text:p text:style-name="P2333">中華民國年月日</text:p>
      <text:soft-page-break/>
      <text:p text:style-name="P2334">切　結　書</text:p>
      <text:p text:style-name="P2335"><text:span text:style-name="T2336">立具結人</text:span><text:span text:style-name="T2337"><text:s text:c="14"/></text:span><text:span text:style-name="T2338">等</text:span><text:span text:style-name="T2339"><text:s/></text:span><text:span text:style-name="T2340">人，</text:span><text:span text:style-name="T2341">特陳明</text:span><text:span text:style-name="T2342">未涉有</text:span><text:span text:style-name="T2343">下列事項：</text:span></text:p>
      <text:p text:style-name="P2344"><text:s text:c="2"/>１、曾有性侵害、性騷擾或虐待兒童行為，經判刑確定或通緝有案尚未結案。</text:p>
      <text:p text:style-name="P2345"><text:s text:c="2"/>２、行為不檢損害兒童權益，其情節重大，經有關機關查證屬實。</text:p>
      <text:p text:style-name="P2346"><text:span text:style-name="T2347"><text:s text:c="2"/>３、曾經學校性別平等教育委員會調查確認有性侵害行為屬實。</text:span></text:p>
      <text:p text:style-name="P2348">若有不實，願接受撤銷立案之處分，並放棄一切抗辯權，絕無異議，特此切結。</text:p>
      <text:p text:style-name="P2349"><text:s text:c="40"/>此致</text:p>
      <text:p text:style-name="P2350"><text:s text:c="38"/>彰化縣政府教育處</text:p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職 <text:s/>稱</text:p>
          </table:table-cell>
          <table:table-cell table:style-name="TableCell2361">
            <text:p text:style-name="P2362">姓 <text:s text:c="5"/>名</text:p>
          </table:table-cell>
          <table:table-cell table:style-name="TableCell2363">
            <text:p text:style-name="P2364">身分證編號</text:p>
          </table:table-cell>
          <table:table-cell table:style-name="TableCell2365">
            <text:p text:style-name="P2366">住 <text:s text:c="11"/>址</text:p>
          </table:table-cell>
          <table:table-cell table:style-name="TableCell2367">
            <text:p text:style-name="P2368">切結人</text:p>
            <text:p text:style-name="P2369">簽 <text:s/>名</text:p>
          </table:table-cell>
          <table:table-cell table:style-name="TableCell2370">
            <text:p text:style-name="P2371">蓋章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</table:table>
      <text:p text:style-name="P2437"/>
      <text:p text:style-name="P2438">中華民國年月日</text:p>
      <text:p text:style-name="P2439"/>
      <text:p text:style-name="P2440"/>
      <text:soft-page-break/>
      <text:p text:style-name="P2441">設立人</text:p>
      <text:p text:style-name="P2442">班主任</text:p>
      <text:p text:style-name="P2443">補習班教 <text:s/>師非具軍公教身分人員身分證影印本</text:p>
      <text:p text:style-name="P2444"><text:s text:c="6"/>班導師</text:p>
      <text:p text:style-name="P2445"><text:s text:c="6"/>職 <text:s/>員</text:p>
      <text:p text:style-name="內文"><text:span text:style-name="T2446"><draw:custom-shape svg:x="0.875in" svg:y="0.19306in" svg:width="4.5in" svg:height="2.75in" draw:z-index="251658240" draw:id="id2" draw:style-name="a2" draw:name="Rectangle 27" text:anchor-type="paragraph"><svg:title/><svg:desc/><text:p text:style-name="內文"/><text:p text:style-name="內文"/><text:p text:style-name="內文"/><text:p text:style-name="P2447"/><text:p text:style-name="P2448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P2449"/>
      <text:p text:style-name="P2450"/>
      <text:p text:style-name="P2451"/>
      <text:p text:style-name="P2452"/>
      <text:p text:style-name="P2453"/>
      <text:p text:style-name="P2454"><text:s text:c="3"/></text:p>
      <text:p text:style-name="P2455"/>
      <text:p text:style-name="P2456"/>
      <text:p text:style-name="P2457"/>
      <text:p text:style-name="P2458"/>
      <text:p text:style-name="P2459"><text:span text:style-name="T2460">正 <text:s text:c="5"/>面 <text:s text:c="2"/></text:span></text:p>
      <text:p text:style-name="內文"><text:span text:style-name="T2461"><draw:custom-shape svg:x="0.75in" svg:y="0.19306in" svg:width="4.62431in" svg:height="2.87431in" draw:z-index="251659264" draw:id="id3" draw:style-name="a3" draw:name="Rectangle 28" text:anchor-type="paragraph"><svg:title/><svg:desc/><text:p text:style-name="內文"/><text:p text:style-name="內文"/><text:p text:style-name="內文"/><text:p text:style-name="內文"/><text:p text:style-name="P2462">身<text:s text:c="2"/>份<text:s text:c="2"/>證<text:s text:c="2"/>黏<text:s text:c="2"/>貼<text:s text:c="2"/>處</text:p><text:p text:style-name="P2463"/><draw:enhanced-geometry draw:type="non-primitive" svg:viewBox="0 0 21600 21600" draw:enhanced-path="M 0 0 L 21600 0 21600 21600 0 21600 Z N"/></draw:custom-shape></text:span></text:p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><text:s/></text:p>
      <text:p text:style-name="內文"><text:span text:style-name="T2476"><text:s text:c="27"/></text:span><text:span text:style-name="T2477"><text:s text:c="3"/>背 <text:s text:c="5"/>面</text:span></text:p>
      <text:p text:style-name="P2478"><text:span text:style-name="T2479">影本與正本同 <text:s text:c="6"/>蓋 章</text:span></text:p>
      <text:p text:style-name="P2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凸" style:display-name="凸２" style:family="paragraph" style:parent-style-name="凸0">
      <style:paragraph-properties fo:margin-left="0.5909in" fo:text-indent="-0.5909in">
        <style:tab-stops/>
      </style:paragraph-properties>
      <style:text-properties fo:hyphenate="false"/>
    </style:style>
    <style:style style:name="凸0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text-scale="90%" fo:font-size="18pt" style:font-size-asian="18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9152in" fo:text-indent="-0.9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361in" fo:margin-left="2.5458in" fo:text-indent="-1.129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361in" fo:text-indent="0.7875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line-break="normal" fo:text-align="end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班級數</dc:title>
    <dc:subject/>
    <meta:initial-creator>彰化縣政府教育局</meta:initial-creator>
    <dc:creator>楊婷薇</dc:creator>
    <meta:creation-date>2024-11-15T08:34:00Z</meta:creation-date>
    <dc:date>2024-11-15T08:34:00Z</dc:date>
    <meta:print-date>2014-11-01T03:53:00Z</meta:print-date>
    <meta:template xlink:href="Normal.dotm" xlink:type="simple"/>
    <meta:editing-cycles>2</meta:editing-cycles>
    <meta:editing-duration>PT60S</meta:editing-duration>
    <meta:document-statistic meta:page-count="16" meta:paragraph-count="12" meta:word-count="921" meta:character-count="6161" meta:row-count="43" meta:non-whitespace-character-count="5252"/>
  </office:meta>
</office:document-meta>
</file>