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break-before="page" fo:text-align="start" fo:line-height="0.2361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2.6666in"/>
      <style:text-properties style:font-name="標楷體" style:font-name-asian="標楷體" fo:font-size="24pt" style:font-size-asian="24pt"/>
    </style:style>
    <style:style style:name="P53" style:parent-style-name="本文" style:family="paragraph">
      <style:paragraph-properties fo:line-height="0.3611in" fo:text-indent="0.5in"/>
      <style:text-properties style:font-name="標楷體"/>
    </style:style>
    <style:style style:name="P54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line-height="0.3888in" fo:text-indent="1.6736in"/>
    </style:style>
    <style:style style:name="T57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888in" fo:text-indent="1.6736in"/>
      <style:text-properties style:font-name="標楷體" style:font-name-asian="標楷體" fo:letter-spacing="0.0222in" fo:font-size="16pt" style:font-size-asian="16pt"/>
    </style:style>
    <style:style style:name="P64" style:parent-style-name="內文" style:family="paragraph">
      <style:paragraph-properties fo:line-height="0.3888in" fo:text-indent="1.6736in"/>
    </style:style>
    <style:style style:name="T65" style:parent-style-name="預設段落字型" style:family="text">
      <style:text-properties style:font-name="標楷體" style:font-name-asian="標楷體" fo:letter-spacing="0.025in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888in" fo:text-indent="1.6722in"/>
    </style:style>
    <style:style style:name="T69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0" style:parent-style-name="內文" style:family="paragraph">
      <style:paragraph-properties fo:line-height="0.3888in" fo:text-indent="1.6666in"/>
    </style:style>
    <style:style style:name="T71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6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line-height="0.3888in" fo:text-indent="0.25in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break-before="page" fo:line-height="0.3055in" fo:margin-left="-0.0013in" fo:text-indent="1.674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87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indent="1in"/>
    </style:style>
    <style:style style:name="P91" style:parent-style-name="內文" style:family="paragraph">
      <style:paragraph-properties fo:text-indent="1.1666in"/>
      <style:text-properties fo:font-size="14pt" style:font-size-asian="14pt"/>
    </style:style>
    <style:style style:name="P92" style:parent-style-name="內文" style:family="paragraph">
      <style:paragraph-properties fo:text-indent="2.5277in"/>
    </style:style>
    <style:style style:name="T93" style:parent-style-name="預設段落字型" style:family="text">
      <style:text-properties style:font-name-asian="細明體" fo:font-size="14pt" style:font-size-asian="14pt"/>
    </style:style>
    <style:style style:name="T94" style:parent-style-name="預設段落字型" style:family="text">
      <style:text-properties style:font-name-asian="細明體" fo:font-size="14pt" style:font-size-asian="14pt"/>
    </style:style>
    <style:style style:name="T95" style:parent-style-name="預設段落字型" style:family="text">
      <style:text-properties style:font-name-asian="細明體" fo:font-size="14pt" style:font-size-asian="14pt"/>
    </style:style>
    <style:style style:name="T96" style:parent-style-name="預設段落字型" style:family="text">
      <style:text-properties style:font-name-asian="細明體" fo:font-size="14pt" style:font-size-asian="14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indent="1.1666in"/>
      <style:text-properties fo:font-size="14pt" style:font-size-asian="14pt"/>
    </style:style>
    <style:style style:name="P99" style:parent-style-name="內文" style:family="paragraph">
      <style:paragraph-properties fo:text-indent="1.1666in"/>
      <style:text-properties fo:font-size="14pt" style:font-size-asian="14pt"/>
    </style:style>
    <style:style style:name="T100" style:parent-style-name="預設段落字型" style:family="text">
      <style:text-properties style:font-name-asian="細明體" fo:font-size="14pt" style:font-size-asian="14pt"/>
    </style:style>
    <style:style style:name="T101" style:parent-style-name="預設段落字型" style:family="text">
      <style:text-properties style:font-name-asian="細明體" fo:font-size="14pt" style:font-size-asian="14pt"/>
    </style:style>
    <style:style style:name="T102" style:parent-style-name="預設段落字型" style:family="text">
      <style:text-properties style:font-name-asian="細明體" fo:font-size="14pt" style:font-size-asian="14pt"/>
    </style:style>
    <style:style style:name="T103" style:parent-style-name="預設段落字型" style:family="text">
      <style:text-properties style:font-name-asian="細明體" fo:font-size="14pt" style:font-size-asian="14pt"/>
    </style:style>
    <style:style style:name="P104" style:parent-style-name="內文" style:family="paragraph">
      <style:text-properties style:font-name-asian="細明體" fo:font-size="14pt" style:font-size-asian="14pt"/>
    </style:style>
    <style:style style:name="P105" style:parent-style-name="內文" style:family="paragraph">
      <style:paragraph-properties fo:text-indent="1.5555in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P111" style:parent-style-name="內文" style:family="paragraph">
      <style:paragraph-properties fo:break-before="page" fo:text-align="center" fo:line-height="0.3472in" fo:margin-lef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7" style:parent-style-name="內文" style:family="paragraph">
      <style:paragraph-properties fo:line-height="0.4861in" fo:text-indent="0.222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2.0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因原立案證書遺失，申請補發立案證書乙案，謹請惠准，請鑒核。</text:p>
      <text:p text:style-name="P10">說　明：檢附資料如下：</text:p>
      <text:p text:style-name="P11">一、設立人身分證影本。</text:p>
      <text:p text:style-name="P12">二、原立案證書遺失切結書。</text:p>
      <text:p text:style-name="P13">三、設立人二吋照片乙張(新立案證書用)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私立　　　　　　　短期補習班</text:span><text:span text:style-name="T32">（請蓋班印）</text:span></text:p>
      <text:p text:style-name="P33"><text:span text:style-name="T34">設立人：　　　</text:span><text:span text:style-name="T35"><text:s text:c="6"/></text:span><text:span text:style-name="T36">（簽名及蓋私章）</text:span></text:p>
      <text:p text:style-name="P37">身分證號碼：</text:p>
      <text:p text:style-name="P38">班　　　址：</text:p>
      <text:p text:style-name="P39"><text:span text:style-name="T40">電話</text:span><text:span text:style-name="T41">(</text:span><text:span text:style-name="T42">行動電話</text:span><text:span text:style-name="T43">)</text:span><text:span text:style-name="T44">：</text:span><text:span text:style-name="T45"><text:s/></text:span></text:p>
      <text:p text:style-name="P46"><text:span text:style-name="T47">e-</text:span><text:span text:style-name="T48">mail</text:span><text:span text:style-name="T49">：</text:span></text:p>
      <text:p text:style-name="P50"/>
      <text:p text:style-name="P51"/>
      <text:p text:style-name="P52">委 <text:s/>託 <text:s/>書</text:p>
      <text:p text:style-name="P53">設立人（委託人）　　　　玆委託受委託人　　　　　辦理彰化縣私立　　　　　　　　　短期補習班補申請立案證書相關事宜，委託人所提供之相關資料，如有不實，願自行負一切法律責任。</text:p>
      <text:p text:style-name="P54">此致<text:tab/></text:p>
      <text:p text:style-name="P55">彰化縣政府</text:p>
      <text:p text:style-name="P56"><text:span text:style-name="T57">設立人（委託人）</text:span><text:span text:style-name="T58">： <text:s text:c="8"/></text:span><text:span text:style-name="T59"><text:s/></text:span><text:span text:style-name="T60"><text:s text:c="3"/></text:span><text:span text:style-name="T61">（請簽名蓋章）</text:span></text:p>
      <text:p text:style-name="P62">身分證號碼：</text:p>
      <text:p text:style-name="P63">戶籍地址：</text:p>
      <text:p text:style-name="P64"><text:span text:style-name="T65">受委託人： <text:s text:c="4"/>　　 <text:s text:c="2"/></text:span><text:span text:style-name="T66">（請簽名蓋章）</text:span></text:p>
      <text:p text:style-name="P67">身分證號碼：</text:p>
      <text:p text:style-name="P68"><text:span text:style-name="T69">戶籍地址：</text:span></text:p>
      <text:p text:style-name="P70"><text:span text:style-name="T71">電話</text:span><text:span text:style-name="T72">(</text:span><text:span text:style-name="T73">行動電話</text:span><text:span text:style-name="T74">)</text:span><text:span text:style-name="T75">：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年月日</text:span></text:p>
      <text:p text:style-name="P85"/>
      <text:p text:style-name="P86">補習班設立人身分證影印本</text:p>
      <text:p text:style-name="P87"><text:s text:c="6"/></text:p>
      <text:p text:style-name="P88"><text:span text:style-name="T89"><draw:custom-shape svg:x="0.75in" svg:y="0.19444in" svg:width="4.625in" svg:height="2.75in" draw:z-index="251657216" draw:id="id0" draw:style-name="a0" draw:name="Rectangle 4" text:anchor-type="paragraph"><svg:title/><svg:desc/><text:p text:style-name="內文"/><text:p text:style-name="內文"/><text:p text:style-name="內文"/><text:p text:style-name="P90"/><text:p text:style-name="P91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92"><text:span text:style-name="T93">正</text:span><text:span text:style-name="T94"><text:s text:c="6"/></text:span><text:span text:style-name="T95">面</text:span><text:span text:style-name="T96"><text:s text:c="3"/></text:span></text:p>
      <text:p text:style-name="內文"><text:span text:style-name="T97"><draw:custom-shape svg:x="0.75in" svg:y="0.19306in" svg:width="4.625in" svg:height="2.875in" draw:z-index="251658240" draw:id="id1" draw:style-name="a1" draw:name="Rectangle 5" text:anchor-type="paragraph"><svg:title/><svg:desc/><text:p text:style-name="內文"/><text:p text:style-name="內文"/><text:p text:style-name="內文"/><text:p text:style-name="內文"/><text:p text:style-name="P98">身<text:s text:c="2"/>份<text:s text:c="2"/>證<text:s text:c="2"/>黏<text:s text:c="2"/>貼<text:s text:c="2"/>處</text:p><text:p text:style-name="P99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100"><text:s text:c="3"/></text:span><text:span text:style-name="T101">背</text:span><text:span text:style-name="T102"><text:s text:c="6"/></text:span><text:span text:style-name="T103">面</text:span></text:p>
      <text:p text:style-name="P104"/>
      <text:p text:style-name="P105"><text:span text:style-name="T106">影本與正本同</text:span><text:span text:style-name="T107"><text:s text:c="7"/></text:span><text:span text:style-name="T108">蓋</text:span><text:span text:style-name="T109"><text:s/></text:span><text:span text:style-name="T110">章</text:span></text:p>
      <text:soft-page-break/>
      <text:p text:style-name="P111"><text:span text:style-name="T112">切</text:span><text:span text:style-name="T113"><text:s text:c="2"/></text:span><text:span text:style-name="T114">結</text:span><text:span text:style-name="T115"><text:s text:c="2"/></text:span><text:span text:style-name="T116">書</text:span></text:p>
      <text:p text:style-name="P117">本補習班（ <text:s text:c="14"/>短期補習班）確因不慎遺失立案證書一紙，如有因立案證書遺失所引起之法律及行政責任，概由本補習班負完全責任，特立此切結。</text:p>
      <text:p text:style-name="P118">此致</text:p>
      <text:p text:style-name="P119">彰化縣政府</text:p>
      <text:p text:style-name="P120"/>
      <text:p text:style-name="P121"/>
      <text:p text:style-name="P122">立切結書人</text:p>
      <text:p text:style-name="P123">設立人： <text:s text:c="17"/>（簽名及蓋章）</text:p>
      <text:p text:style-name="P124">身分證號碼：</text:p>
      <text:p text:style-name="P125"><text:span text:style-name="T126">戶籍地址：</text:span><text:span text:style-name="T127"><text:s text:c="60"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中 　華　　民　　國　　年　　月　　日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4-10-24T08:41:00Z</meta:creation-date>
    <dc:date>2024-10-24T08:41:00Z</dc:date>
    <meta:print-date>2014-11-01T03:5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5" meta:character-count="843" meta:row-count="5" meta:non-whitespace-character-count="719"/>
  </office:meta>
</office:document-meta>
</file>