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Textbody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Textbody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Textbody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Textbody" style:family="paragraph">
      <style:paragraph-properties fo:line-height="0.3055in" fo:margin-left="0.893in" fo:text-indent="-0.89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P12" style:parent-style-name="Textbody" style:family="paragraph">
      <style:paragraph-properties fo:line-height="0.3055in" fo:margin-left="0.893in" fo:text-indent="-0.893in">
        <style:tab-stops/>
      </style:paragraph-properties>
      <style:text-properties style:font-name-asian="標楷體" fo:color="#000000" fo:font-size="16pt" style:font-size-asian="16pt"/>
    </style:style>
    <style:style style:name="P13" style:parent-style-name="Textbody" style:family="paragraph">
      <style:paragraph-properties fo:line-height="0.3055in"/>
      <style:text-properties style:font-name-asian="標楷體" fo:color="#000000" fo:font-size="16pt" style:font-size-asian="16pt"/>
    </style:style>
    <style:style style:name="P14" style:parent-style-name="Textbody" style:family="paragraph">
      <style:paragraph-properties fo:text-align="justify" fo:line-height="0.3055in" fo:margin-left="0.4152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T17" style:parent-style-name="預設段落字型" style:family="text">
      <style:text-properties style:font-name-asian="標楷體" fo:color="#FF0000" fo:font-size="14pt" style:font-size-asian="14pt"/>
    </style:style>
    <style:style style:name="P18" style:parent-style-name="本文縮排3" style:family="paragraph">
      <style:paragraph-properties fo:text-align="justify" fo:line-height="0.3055in" fo:margin-left="0.8618in" fo:text-indent="-0.4465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/>
    </style:style>
    <style:style style:name="P22" style:parent-style-name="Textbody" style:family="paragraph">
      <style:paragraph-properties fo:text-align="justify" fo:line-height="0.3055in" fo:margin-left="0.8638in" fo:text-indent="-0.4486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Textbody" style:family="paragraph">
      <style:paragraph-properties fo:text-align="justify" fo:line-height="0.3055in" fo:margin-left="0.4152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text-align="justify" fo:line-height="0.3055in" fo:margin-left="0.4152in">
        <style:tab-stops/>
      </style:paragraph-properties>
      <style:text-properties style:font-name-asian="標楷體" fo:font-size="16pt" style:font-size-asian="16pt"/>
    </style:style>
    <style:style style:name="P34" style:parent-style-name="Textbody" style:family="paragraph">
      <style:paragraph-properties fo:text-align="justify" fo:line-height="0.3055in" fo:margin-left="0.8347in" fo:text-indent="-0.418in">
        <style:tab-stops/>
      </style:paragraph-properties>
      <style:text-properties style:font-name-asian="標楷體" fo:font-size="16pt" style:font-size-asian="16pt"/>
    </style:style>
    <style:style style:name="P35" style:parent-style-name="Textbody" style:family="paragraph">
      <style:paragraph-properties fo:text-align="justify" fo:line-height="0.3055in" fo:margin-left="0.8847in" fo:text-indent="-0.293in">
        <style:tab-stops/>
      </style:paragraph-properties>
      <style:text-properties style:font-name-asian="標楷體" fo:font-size="16pt" style:font-size-asian="16pt"/>
    </style:style>
    <style:style style:name="P36" style:parent-style-name="Textbody" style:family="paragraph">
      <style:paragraph-properties fo:text-align="justify" fo:line-height="0.3055in" fo:margin-left="0.8847in" fo:text-indent="-0.293in">
        <style:tab-stops/>
      </style:paragraph-properties>
      <style:text-properties style:font-name-asian="標楷體" fo:font-size="16pt" style:font-size-asian="16pt"/>
    </style:style>
    <style:style style:name="P37" style:parent-style-name="Textbody" style:family="paragraph">
      <style:paragraph-properties fo:text-align="justify" fo:line-height="0.3055in" fo:margin-left="0.8847in" fo:text-indent="-0.293in">
        <style:tab-stops/>
      </style:paragraph-properties>
      <style:text-properties style:font-name-asian="標楷體" fo:font-size="16pt" style:font-size-asian="16pt"/>
    </style:style>
    <style:style style:name="P38" style:parent-style-name="Textbody" style:family="paragraph">
      <style:paragraph-properties fo:text-align="justify" fo:line-height="0.3055in" fo:margin-left="0.8847in" fo:text-indent="-0.29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justify" fo:line-height="0.3055in" fo:margin-left="0.884in" fo:text-indent="-0.468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Textbody" style:family="paragraph">
      <style:paragraph-properties fo:text-align="justify" fo:line-height="0.3055in" fo:text-indent="0.415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color="#C9211E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Textbody" style:family="paragraph">
      <style:paragraph-properties fo:line-height="0.3055in" fo:margin-left="2.7222in">
        <style:tab-stops/>
      </style:paragraph-properties>
    </style:style>
    <style:style style:name="P66" style:parent-style-name="Textbody" style:family="paragraph">
      <style:paragraph-properties fo:line-height="0.1666in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Textbody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70" style:parent-style-name="Textbody" style:family="paragraph">
      <style:paragraph-properties fo:line-height="0.3055in" fo:margin-left="-0.0013in" fo:text-indent="1.6736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fo:line-height="0.3055in" fo:margin-left="-0.0013in" fo:text-indent="1.6736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Textbody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Textbody" style:family="paragraph">
      <style:paragraph-properties fo:line-height="0.3055in" fo:margin-left="-0.0013in" fo:text-indent="1.6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Textbody" style:family="paragraph">
      <style:paragraph-properties fo:break-before="page" fo:text-indent="2.6666in"/>
      <style:text-properties style:font-name-asian="標楷體" fo:font-size="24pt" style:font-size-asian="24pt"/>
    </style:style>
    <style:style style:name="P88" style:parent-style-name="Textbody" style:family="paragraph">
      <style:text-properties style:font-name-asian="標楷體" fo:font-size="20pt" style:font-size-asian="20pt"/>
    </style:style>
    <style:style style:name="P89" style:parent-style-name="Textbody" style:family="paragraph">
      <style:paragraph-properties fo:text-indent="0.8333in"/>
      <style:text-properties style:font-name-asian="標楷體" fo:font-size="20pt" style:font-size-asian="20pt"/>
    </style:style>
    <style:style style:name="P90" style:parent-style-name="Textbody" style:family="paragraph">
      <style:text-properties style:font-name-asian="標楷體" fo:font-size="20pt" style:font-size-asian="20pt"/>
    </style:style>
    <style:style style:name="P91" style:parent-style-name="Textbody" style:family="paragraph">
      <style:paragraph-properties fo:line-height="0.3888in" fo:text-indent="1.6736in"/>
    </style:style>
    <style:style style:name="T92" style:parent-style-name="預設段落字型" style:family="text">
      <style:text-properties style:font-name-asian="標楷體" fo:letter-spacing="0.0236in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letter-spacing="0.0138in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Textbody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00" style:parent-style-name="Textbody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01" style:parent-style-name="Textbody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02" style:parent-style-name="Textbody" style:family="paragraph">
      <style:paragraph-properties fo:line-height="0.3888in" fo:text-indent="1.6736in"/>
    </style:style>
    <style:style style:name="T103" style:parent-style-name="預設段落字型" style:family="text">
      <style:text-properties style:font-name-asian="標楷體" fo:letter-spacing="0.025in" fo:font-size="16pt" style:font-size-asian="16pt"/>
    </style:style>
    <style:style style:name="T104" style:parent-style-name="預設段落字型" style:family="text">
      <style:text-properties style:font-name-asian="標楷體" fo:letter-spacing="0.025in" fo:font-size="14pt" style:font-size-asian="14pt"/>
    </style:style>
    <style:style style:name="T105" style:parent-style-name="預設段落字型" style:family="text">
      <style:text-properties style:font-name-asian="標楷體"/>
    </style:style>
    <style:style style:name="P106" style:parent-style-name="Textbody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07" style:parent-style-name="Textbody" style:family="paragraph">
      <style:paragraph-properties fo:line-height="0.3888in" fo:text-indent="1.6722in"/>
    </style:style>
    <style:style style:name="T108" style:parent-style-name="預設段落字型" style:family="text">
      <style:text-properties style:font-name-asian="標楷體" fo:letter-spacing="0.0222in" fo:font-size="16pt" style:font-size-asian="16pt"/>
    </style:style>
    <style:style style:name="P109" style:parent-style-name="Textbody" style:family="paragraph">
      <style:paragraph-properties fo:line-height="0.3888in" fo:margin-left="1.6736in">
        <style:tab-stops/>
      </style:paragraph-properties>
    </style:style>
    <style:style style:name="T110" style:parent-style-name="預設段落字型" style:family="text">
      <style:text-properties style:font-name-asian="標楷體" fo:letter-spacing="0.0222in" fo:font-size="16pt" style:font-size-asian="16pt"/>
    </style:style>
    <style:style style:name="P111" style:parent-style-name="Textbody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12" style:parent-style-name="Textbody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13" style:parent-style-name="Textbody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14" style:parent-style-name="Textbody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15" style:parent-style-name="Textbody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16" style:parent-style-name="大標" style:family="paragraph">
      <style:paragraph-properties fo:text-align="start"/>
      <style:text-properties style:font-name-asian="標楷體" fo:font-size="18pt" style:font-size-asian="18pt"/>
    </style:style>
    <style:style style:name="P117" style:parent-style-name="大標" style:family="paragraph">
      <style:paragraph-properties fo:text-align="start"/>
      <style:text-properties style:font-name-asian="標楷體" fo:font-size="18pt" style:font-size-asian="18pt"/>
    </style:style>
    <style:style style:name="P118" style:parent-style-name="大標" style:family="paragraph">
      <style:paragraph-properties fo:text-align="start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P120" style:parent-style-name="Standard" style:master-page-name="MP1" style:family="paragraph">
      <style:paragraph-properties fo:break-before="page" fo:text-align="center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Times New Roman" fo:font-size="28pt" style:font-size-asian="28pt" style:font-size-complex="28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30" style:parent-style-name="Standard" style:family="paragraph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31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2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3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4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5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6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7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38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39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0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1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2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3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4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5" style:parent-style-name="Standard" style:family="paragraph">
      <style:paragraph-properties fo:text-indent="1.6805in"/>
      <style:text-properties style:font-name="標楷體" style:font-name-asian="標楷體" style:font-name-complex="標楷體" fo:font-size="22pt" style:font-size-asian="22pt" style:font-size-complex="22pt"/>
    </style:style>
    <style:style style:name="P146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fo:font-size="20pt" style:font-size-asian="20pt"/>
    </style:style>
    <style:style style:name="T149" style:parent-style-name="預設段落字型" style:family="text">
      <style:text-properties style:font-name-asian="Times New Roman" fo:font-size="20pt" style:font-size-asian="20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3" style:parent-style-name="Textbody" style:master-page-name="MP2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64" style:parent-style-name="本文縮排" style:family="paragraph">
      <style:paragraph-properties fo:text-align="justify" fo:margin-left="0in" fo:text-indent="5.25in">
        <style:tab-stops/>
      </style:paragraph-properties>
    </style:style>
    <style:style style:name="T165" style:parent-style-name="預設段落字型" style:family="text">
      <style:text-properties fo:color="#000000" fo:font-size="14pt" style:font-size-asian="14pt"/>
    </style:style>
    <style:style style:name="T16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style:snap-to-layout-grid="false" fo:line-height="250%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Textbody" style:family="paragraph">
      <style:paragraph-properties style:snap-to-layout-grid="false" fo:line-height="250%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P193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6" style:parent-style-name="Textbody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Textbody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1" style:parent-style-name="Textbody" style:family="paragraph">
      <style:paragraph-properties fo:text-align="justify"/>
    </style:style>
    <style:style style:name="P242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3" style:parent-style-name="Textbody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6" style:parent-style-name="Textbody" style:family="paragraph">
      <style:paragraph-properties fo:text-align="justify" fo:text-indent="0.9722in"/>
    </style:style>
    <style:style style:name="P267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8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7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80" style:parent-style-name="Textbody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282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283" style:parent-style-name="Textbody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90" style:parent-style-name="Textbody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2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293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294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295" style:parent-style-name="Textbody" style:family="paragraph">
      <style:paragraph-properties fo:text-align="end"/>
      <style:text-properties style:font-name="標楷體" style:font-name-asian="標楷體" fo:color="#000000" fo:font-size="2pt" style:font-size-asian="2pt" style:font-size-complex="2pt"/>
    </style:style>
    <style:style style:name="P296" style:parent-style-name="本文" style:family="paragraph">
      <style:paragraph-properties fo:text-align="center"/>
      <style:text-properties fo:font-size="20pt" style:font-size-asian="20pt"/>
    </style:style>
    <style:style style:name="P297" style:parent-style-name="本文" style:family="paragraph">
      <style:paragraph-properties fo:text-align="center"/>
      <style:text-properties fo:font-size="20pt" style:font-size-asian="20pt"/>
    </style:style>
    <style:style style:name="P298" style:parent-style-name="本文" style:family="paragraph">
      <style:paragraph-properties fo:text-align="center"/>
      <style:text-properties fo:font-size="20pt" style:font-size-asian="20pt"/>
    </style:style>
    <style:style style:name="P299" style:parent-style-name="本文" style:family="paragraph">
      <style:paragraph-properties fo:text-align="center"/>
      <style:text-properties fo:font-size="20pt" style:font-size-asian="20pt"/>
    </style:style>
    <style:style style:name="P300" style:parent-style-name="本文" style:family="paragraph">
      <style:paragraph-properties fo:text-align="center"/>
      <style:text-properties fo:font-size="20pt" style:font-size-asian="20pt"/>
    </style:style>
    <style:style style:name="P301" style:parent-style-name="Textbody" style:family="paragraph">
      <style:paragraph-properties fo:line-height="0.2777in"/>
      <style:text-properties style:font-name-asian="標楷體" fo:font-size="18pt" style:font-size-asian="18pt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5902in" style:use-optimal-column-width="false"/>
    </style:style>
    <style:style style:name="TableColumn308" style:family="table-column">
      <style:table-column-properties style:column-width="0.5083in" style:use-optimal-column-width="false"/>
    </style:style>
    <style:style style:name="TableColumn309" style:family="table-column">
      <style:table-column-properties style:column-width="1in" style:use-optimal-column-width="false"/>
    </style:style>
    <style:style style:name="TableColumn310" style:family="table-column">
      <style:table-column-properties style:column-width="1in" style:use-optimal-column-width="false"/>
    </style:style>
    <style:style style:name="TableColumn311" style:family="table-column">
      <style:table-column-properties style:column-width="0.7402in" style:use-optimal-column-width="false"/>
    </style:style>
    <style:style style:name="Table302" style:family="table">
      <style:table-properties style:width="6.9895in" fo:margin-left="-0.0791in" table:align="left"/>
    </style:style>
    <style:style style:name="TableRow312" style:family="table-row">
      <style:table-row-properties style:row-height="0.943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33" style:family="table-row">
      <style:table-row-properties style:row-height="1.57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2" style:family="table-row">
      <style:table-row-properties style:row-height="1.57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1" style:family="table-row">
      <style:table-row-properties style:row-height="1.57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1" style:parent-style-name="Textbody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392" style:parent-style-name="Textbody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393" style:parent-style-name="Textbody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39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398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399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400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401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402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403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404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405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406" style:parent-style-name="Textbody" style:family="paragraph">
      <style:paragraph-properties fo:text-align="center" fo:line-height="0.2777in"/>
      <style:text-properties style:font-name-asian="標楷體" fo:font-size="24pt" style:font-size-asian="24pt"/>
    </style:style>
    <style:style style:name="P407" style:parent-style-name="Textbody" style:family="paragraph">
      <style:paragraph-properties fo:text-align="justify" fo:text-indent="0.5833in"/>
    </style:style>
    <style:style style:name="T408" style:parent-style-name="預設段落字型" style:family="text">
      <style:text-properties style:font-name-asian="標楷體" fo:font-size="20pt" style:font-size-asian="20pt"/>
    </style:style>
    <style:style style:name="T4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2" style:parent-style-name="預設段落字型" style:family="text">
      <style:text-properties style:font-name-asian="標楷體" fo:font-size="20pt" style:font-size-asian="20pt"/>
    </style:style>
    <style:style style:name="P413" style:parent-style-name="Textbody" style:family="paragraph">
      <style:paragraph-properties fo:text-align="justify" fo:text-indent="0.5833in"/>
      <style:text-properties style:font-name-asian="標楷體" fo:font-size="20pt" style:font-size-asian="20pt"/>
    </style:style>
    <style:style style:name="P414" style:parent-style-name="Textbody" style:family="paragraph">
      <style:paragraph-properties fo:text-align="justify" fo:text-indent="0.5833in"/>
      <style:text-properties style:font-name-asian="標楷體" fo:font-size="20pt" style:font-size-asian="20pt"/>
    </style:style>
    <style:style style:name="P415" style:parent-style-name="Textbody" style:family="paragraph">
      <style:text-properties style:font-name-asian="標楷體" fo:font-size="20pt" style:font-size-asian="20pt"/>
    </style:style>
    <style:style style:name="P416" style:parent-style-name="Textbody" style:family="paragraph">
      <style:text-properties style:font-name-asian="標楷體" fo:font-size="20pt" style:font-size-asian="20pt"/>
    </style:style>
    <style:style style:name="P417" style:parent-style-name="Textbody" style:family="paragraph">
      <style:paragraph-properties fo:margin-left="6.6472in" fo:text-indent="-3.7305in">
        <style:tab-stops/>
      </style:paragraph-properties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P421" style:parent-style-name="Textbody" style:family="paragraph">
      <style:paragraph-properties fo:margin-left="2.918in" fo:text-indent="-0.0013in">
        <style:tab-stops/>
      </style:paragraph-properties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P425" style:parent-style-name="Textbody" style:family="paragraph">
      <style:paragraph-properties fo:text-indent="2.9152in"/>
      <style:text-properties style:font-name-asian="標楷體" fo:font-size="16pt" style:font-size-asian="16pt"/>
    </style:style>
    <style:style style:name="P426" style:parent-style-name="Textbody" style:family="paragraph">
      <style:text-properties style:font-name-asian="標楷體" fo:font-size="16pt" style:font-size-asian="16pt"/>
    </style:style>
    <style:style style:name="P427" style:parent-style-name="Textbody" style:family="paragraph">
      <style:text-properties style:font-name-asian="標楷體" fo:font-size="16pt" style:font-size-asian="16pt"/>
    </style:style>
    <style:style style:name="P428" style:parent-style-name="Textbody" style:family="paragraph">
      <style:paragraph-properties fo:line-height="0.3472in"/>
      <style:text-properties style:font-name-asian="標楷體" fo:font-size="16pt" style:font-size-asian="16pt"/>
    </style:style>
    <style:style style:name="P429" style:parent-style-name="Textbody" style:family="paragraph">
      <style:paragraph-properties fo:line-height="0.3472in"/>
      <style:text-properties style:font-name-asian="標楷體" fo:font-size="16pt" style:font-size-asian="16pt"/>
    </style:style>
    <style:style style:name="P430" style:parent-style-name="Textbody" style:family="paragraph">
      <style:paragraph-properties fo:line-height="0.3472in"/>
      <style:text-properties style:font-name-asian="標楷體" fo:font-size="16pt" style:font-size-asian="16pt"/>
    </style:style>
    <style:style style:name="P431" style:parent-style-name="Textbody" style:family="paragraph">
      <style:paragraph-properties fo:line-height="0.3472in"/>
      <style:text-properties style:font-name-asian="標楷體" fo:font-size="16pt" style:font-size-asian="16pt"/>
    </style:style>
    <style:style style:name="P432" style:parent-style-name="Textbody" style:family="paragraph">
      <style:paragraph-properties fo:line-height="0.3472in"/>
      <style:text-properties style:font-name-asian="標楷體" fo:font-size="16pt" style:font-size-asian="16pt"/>
    </style:style>
    <style:style style:name="P433" style:parent-style-name="Textbody" style:family="paragraph">
      <style:paragraph-properties fo:line-height="0.3472in"/>
      <style:text-properties style:font-name-asian="標楷體" fo:font-size="16pt" style:font-size-asian="16pt"/>
    </style:style>
    <style:style style:name="P434" style:parent-style-name="Textbody" style:family="paragraph">
      <style:paragraph-properties fo:line-height="0.3472in"/>
      <style:text-properties style:font-name-asian="標楷體" fo:font-size="24pt" style:font-size-asian="24pt"/>
    </style:style>
    <style:style style:name="P435" style:parent-style-name="Textbody" style:family="paragraph">
      <style:paragraph-properties fo:line-height="0.3472in"/>
      <style:text-properties style:font-name-asian="標楷體" fo:font-size="24pt" style:font-size-asian="24pt"/>
    </style:style>
    <style:style style:name="P436" style:parent-style-name="Textbody" style:family="paragraph">
      <style:paragraph-properties fo:text-align="start" fo:line-height="0.3472in"/>
      <style:text-properties style:font-name-asian="標楷體" fo:font-size="24pt" style:font-size-asian="24pt"/>
    </style:style>
    <style:style style:name="P437" style:parent-style-name="Textbody" style:family="paragraph">
      <style:paragraph-properties fo:line-height="0.3472in"/>
      <style:text-properties style:font-name-asian="標楷體" fo:font-size="24pt" style:font-size-asian="24pt"/>
    </style:style>
    <style:style style:name="P438" style:parent-style-name="Textbody" style:family="paragraph">
      <style:paragraph-properties style:line-height-at-least="0in"/>
      <style:text-properties style:font-name-asian="標楷體" fo:font-size="22pt" style:font-size-asian="22pt"/>
    </style:style>
    <style:style style:name="P439" style:parent-style-name="Textbody" style:family="paragraph">
      <style:paragraph-properties style:line-height-at-least="0in"/>
      <style:text-properties style:font-name-asian="標楷體" fo:font-size="22pt" style:font-size-asian="22pt"/>
    </style:style>
    <style:style style:name="P440" style:parent-style-name="Textbody" style:family="paragraph">
      <style:paragraph-properties style:line-height-at-least="0in"/>
    </style:style>
    <style:style style:name="T441" style:parent-style-name="預設段落字型" style:family="text">
      <style:text-properties style:font-name-asian="標楷體" fo:font-size="22pt" style:font-size-asian="22pt"/>
    </style:style>
    <style:style style:name="T442" style:parent-style-name="預設段落字型" style:family="text">
      <style:text-properties style:font-name-asian="標楷體" fo:font-size="22pt" style:font-size-asian="22pt"/>
    </style:style>
    <style:style style:name="T443" style:parent-style-name="預設段落字型" style:family="text">
      <style:text-properties style:font-name-asian="標楷體" fo:font-size="22pt" style:font-size-asian="22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P445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446" style:parent-style-name="Textbody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447" style:parent-style-name="Textbody" style:family="paragraph">
      <style:paragraph-properties style:line-height-at-least="0in"/>
    </style:style>
    <style:style style:name="P448" style:parent-style-name="內文" style:family="paragraph">
      <style:paragraph-properties fo:text-indent="1in"/>
    </style:style>
    <style:style style:name="P449" style:parent-style-name="內文" style:family="paragraph">
      <style:paragraph-properties fo:text-indent="1.1666in"/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fo:font-size="14pt" style:font-size-asian="14pt"/>
    </style:style>
    <style:style style:name="T453" style:parent-style-name="預設段落字型" style:family="text">
      <style:text-properties fo:font-size="14pt" style:font-size-asian="14pt"/>
    </style:style>
    <style:style style:name="T454" style:parent-style-name="預設段落字型" style:family="text">
      <style:text-properties fo:font-size="14pt" style:font-size-asian="14pt"/>
    </style:style>
    <style:style style:name="T455" style:parent-style-name="預設段落字型" style:family="text">
      <style:text-properties fo:font-size="14pt" style:font-size-asian="14pt"/>
    </style:style>
    <style:style style:name="T456" style:parent-style-name="預設段落字型" style:family="text">
      <style:text-properties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font-size="14pt" style:font-size-asian="14pt"/>
    </style:style>
    <style:style style:name="P461" style:parent-style-name="Textbody" style:family="paragraph">
      <style:paragraph-properties fo:text-indent="2.5277in"/>
    </style:style>
    <style:style style:name="T462" style:parent-style-name="預設段落字型" style:family="text">
      <style:text-properties style:font-name-asian="細明體" fo:font-size="14pt" style:font-size-asian="14pt"/>
    </style:style>
    <style:style style:name="T463" style:parent-style-name="預設段落字型" style:family="text">
      <style:text-properties style:font-name-asian="細明體" fo:font-size="14pt" style:font-size-asian="14pt"/>
    </style:style>
    <style:style style:name="T464" style:parent-style-name="預設段落字型" style:family="text">
      <style:text-properties style:font-name-asian="細明體" fo:font-size="14pt" style:font-size-asian="14pt"/>
    </style:style>
    <style:style style:name="T465" style:parent-style-name="預設段落字型" style:family="text">
      <style:text-properties style:font-name-asian="細明體" fo:font-size="14pt" style:font-size-asian="14pt"/>
    </style:style>
    <style:style style:name="P466" style:parent-style-name="內文" style:family="paragraph">
      <style:paragraph-properties fo:text-indent="1.1666in"/>
    </style:style>
    <style:style style:name="T467" style:parent-style-name="預設段落字型" style:family="text">
      <style:text-properties fo:font-size="14pt" style:font-size-asian="14pt"/>
    </style:style>
    <style:style style:name="T468" style:parent-style-name="預設段落字型" style:family="text">
      <style:text-properties fo:font-size="14pt" style:font-size-asian="14pt"/>
    </style:style>
    <style:style style:name="T469" style:parent-style-name="預設段落字型" style:family="text">
      <style:text-properties fo:font-size="14pt" style:font-size-asian="14pt"/>
    </style:style>
    <style:style style:name="T470" style:parent-style-name="預設段落字型" style:family="text">
      <style:text-properties fo:font-size="14pt" style:font-size-asian="14pt"/>
    </style:style>
    <style:style style:name="T471" style:parent-style-name="預設段落字型" style:family="text">
      <style:text-properties fo:font-size="14pt" style:font-size-asian="14pt"/>
    </style:style>
    <style:style style:name="T472" style:parent-style-name="預設段落字型" style:family="text">
      <style:text-properties fo:font-size="14pt" style:font-size-asian="14pt"/>
    </style:style>
    <style:style style:name="T473" style:parent-style-name="預設段落字型" style:family="text">
      <style:text-properties fo:font-size="14pt" style:font-size-asian="14pt"/>
    </style:style>
    <style:style style:name="T474" style:parent-style-name="預設段落字型" style:family="text">
      <style:text-properties fo:font-size="14pt" style:font-size-asian="14pt"/>
    </style:style>
    <style:style style:name="T475" style:parent-style-name="預設段落字型" style:family="text">
      <style:text-properties fo:font-size="14pt" style:font-size-asian="14pt"/>
    </style:style>
    <style:style style:name="T476" style:parent-style-name="預設段落字型" style:family="text">
      <style:text-properties fo:font-size="14pt" style:font-size-asian="14pt"/>
    </style:style>
    <style:style style:name="T477" style:parent-style-name="預設段落字型" style:family="text">
      <style:text-properties fo:font-size="14pt" style:font-size-asian="14pt"/>
    </style:style>
    <style:style style:name="P478" style:parent-style-name="內文" style:family="paragraph">
      <style:paragraph-properties fo:text-indent="1.1666in"/>
    </style:style>
    <style:style style:name="T479" style:parent-style-name="預設段落字型" style:family="text">
      <style:text-properties style:font-name-asian="細明體" fo:font-size="14pt" style:font-size-asian="14pt"/>
    </style:style>
    <style:style style:name="T480" style:parent-style-name="預設段落字型" style:family="text">
      <style:text-properties style:font-name-asian="細明體" fo:font-size="14pt" style:font-size-asian="14pt"/>
    </style:style>
    <style:style style:name="T481" style:parent-style-name="預設段落字型" style:family="text">
      <style:text-properties style:font-name-asian="細明體" fo:font-size="14pt" style:font-size-asian="14pt"/>
    </style:style>
    <style:style style:name="T482" style:parent-style-name="預設段落字型" style:family="text">
      <style:text-properties style:font-name-asian="細明體" fo:font-size="14pt" style:font-size-asian="14pt"/>
    </style:style>
    <style:style style:name="P483" style:parent-style-name="Textbody" style:family="paragraph">
      <style:text-properties style:font-name-asian="細明體" fo:font-size="14pt" style:font-size-asian="14pt"/>
    </style:style>
    <style:style style:name="P484" style:parent-style-name="Textbody" style:family="paragraph">
      <style:paragraph-properties fo:text-indent="1.5555in"/>
    </style:style>
    <style:style style:name="T485" style:parent-style-name="預設段落字型" style:family="text">
      <style:text-properties fo:font-size="16pt" style:font-size-asian="16pt"/>
    </style:style>
    <style:style style:name="T486" style:parent-style-name="預設段落字型" style:family="text">
      <style:text-properties fo:font-size="16pt" style:font-size-asian="16pt"/>
    </style:style>
    <style:style style:name="T487" style:parent-style-name="預設段落字型" style:family="text">
      <style:text-properties fo:font-size="16pt" style:font-size-asian="16pt"/>
    </style:style>
    <style:style style:name="T488" style:parent-style-name="預設段落字型" style:family="text">
      <style:text-properties fo:font-size="16pt" style:font-size-asian="16pt"/>
    </style:style>
    <style:style style:name="P489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4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49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492" style:parent-style-name="Textbody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3" style:parent-style-name="Textbody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50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510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weight-complex="bold" fo:letter-spacing="0.0208in" fo:font-size="16pt" style:font-size-asian="16pt" style:font-size-complex="16pt"/>
    </style:style>
    <style:style style:name="P513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514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515" style:parent-style-name="Textbody" style:family="paragraph">
      <style:text-properties style:font-name="標楷體" style:font-name-asian="標楷體" style:font-weight-complex="bold" fo:font-size="16pt" style:font-size-asian="16pt"/>
    </style:style>
    <style:style style:name="P516" style:parent-style-name="Textbody" style:family="paragraph">
      <style:text-properties style:font-name="標楷體" style:font-name-asian="標楷體" style:font-weight-complex="bold" fo:font-size="16pt" style:font-size-asian="16pt"/>
    </style:style>
    <style:style style:name="P517" style:parent-style-name="Textbody" style:family="paragraph">
      <style:text-properties style:font-name="標楷體" style:font-name-asian="標楷體" style:font-weight-complex="bold" fo:font-size="16pt" style:font-size-asian="16pt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519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0" style:parent-style-name="Textbody" style:family="paragraph">
      <style:text-properties style:font-name="標楷體" style:font-name-asian="標楷體" style:font-weight-complex="bold"/>
    </style:style>
    <style:style style:name="P521" style:parent-style-name="Textbody" style:family="paragraph">
      <style:text-properties style:font-name="標楷體" style:font-name-asian="標楷體" style:font-weight-complex="bold"/>
    </style:style>
    <style:style style:name="P52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私立　　　　　　<text:s text:c="6"/>　<text:s text:c="6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<text:span text:style-name="T10">主　旨：</text:span><text:span text:style-name="T11">本班原設立人為　　　　　君因死亡，申請變更設立人為</text:span></text:p>
      <text:p text:style-name="P12"><text:s text:c="2"/>　　　　　<text:s/>君乙節，謹請惠准，請鑒核。</text:p>
      <text:p text:style-name="P13">說　明：檢附資料如下(一式2份)：</text:p>
      <text:p text:style-name="P14"><text:span text:style-name="T15">一、會議紀錄。</text:span><text:span text:style-name="T16">（須敘明</text:span><text:span text:style-name="T17">原班務、教職員及學生之權利義務皆不改變）</text:span></text:p>
      <text:p text:style-name="P18"><text:span text:style-name="T19">二、</text:span><text:span text:style-name="T20">設立人死亡證明文件或除戶戶籍謄本</text:span><text:span text:style-name="T21">。</text:span></text:p>
      <text:p text:style-name="P22"><text:span text:style-name="T23">三、</text:span><text:span text:style-name="T24">繼承人系統表</text:span><text:span text:style-name="T25">。</text:span></text:p>
      <text:p text:style-name="P26"><text:span text:style-name="T27">四、</text:span><text:span text:style-name="T28">繼承協議書</text:span><text:span text:style-name="T29">(</text:span><text:span text:style-name="T30">請公證</text:span><text:span text:style-name="T31">)</text:span><text:span text:style-name="T32">。</text:span></text:p>
      <text:p text:style-name="P33">五、變更後設立人名冊。</text:p>
      <text:p text:style-name="P34">六、新增加設立人資料：</text:p>
      <text:p text:style-name="P35">(一)學經歷證明文件影本</text:p>
      <text:p text:style-name="P36">(二)身分證影本</text:p>
      <text:p text:style-name="P37">(三)3個月內警察刑事紀錄證明</text:p>
      <text:p text:style-name="P38"><text:span text:style-name="T39">(</text:span><text:span text:style-name="T40">四</text:span><text:span text:style-name="T41">)</text:span><text:span text:style-name="T42">非現職軍公教人員、非在學學生及未涉有性侵害、性騷擾或虐待兒童</text:span><text:span text:style-name="T43">行為及不適任教師為學校解聘</text:span><text:span text:style-name="T44">切</text:span><text:span text:style-name="T45">結書</text:span><text:span text:style-name="T46">。</text:span></text:p>
      <text:p text:style-name="P47"><text:span text:style-name="T48">七、</text:span><text:span text:style-name="T49">班舍使用權證明書（建築物所有權狀），如係租賃，租期須二年以上合約書</text:span><text:span text:style-name="T50">(</text:span><text:span text:style-name="T51">請公證或認證</text:span><text:span text:style-name="T52">)</text:span><text:span text:style-name="T53">；</text:span><text:span text:style-name="T54">若為自有房屋，應檢附房屋無償提供申請人使用切結書</text:span><text:span text:style-name="T55">。</text:span></text:p>
      <text:p text:style-name="P56"><text:span text:style-name="T57">八、</text:span><text:span text:style-name="T58">新</text:span><text:span text:style-name="T59">設立人</text:span><text:span text:style-name="T60">二吋照片</text:span><text:span text:style-name="T61">1</text:span><text:span text:style-name="T62">張、原立案證書</text:span><text:span text:style-name="T63">正本</text:span><text:span text:style-name="T64">。</text:span></text:p>
      <text:p text:style-name="P65"><draw:frame draw:z-index="251658240" draw:id="id0" draw:style-name="a0" draw:name="Text Box 3" text:anchor-type="paragraph" svg:x="3.75in" svg:y="0.04173in" svg:width="2.80417in" svg:height="0.63889in" style:rel-width="scale" style:rel-height="scale"><draw:text-box><text:p text:style-name="P66"><text:span text:style-name="T67">影本均須蓋設立人私章並加註「本影本與正本相符，如有不實，願負一切法律責任」</text:span></text:p></draw:text-box><svg:title/><svg:desc/></draw:frame></text:p>
      <text:p text:style-name="P68"/>
      <text:p text:style-name="P69"/>
      <text:p text:style-name="P70"><text:span text:style-name="T71">彰化縣私立　　　　　　　短期補習班</text:span><text:span text:style-name="T72">（請蓋班印）</text:span></text:p>
      <text:p text:style-name="P73"><text:span text:style-name="T74">新設立人</text:span><text:span text:style-name="T75">：　</text:span><text:span text:style-name="T76"><text:s text:c="3"/></text:span><text:span text:style-name="T77">　　</text:span><text:span text:style-name="T78"><text:s text:c="2"/></text:span><text:span text:style-name="T79">（簽名及蓋私章）</text:span></text:p>
      <text:p text:style-name="P80">身分證號碼：</text:p>
      <text:p text:style-name="P81"><text:span text:style-name="T82">電話</text:span><text:span text:style-name="T83">(</text:span><text:span text:style-name="T84">行動電話</text:span><text:span text:style-name="T85">)</text:span><text:span text:style-name="T86">：</text:span></text:p>
      <text:soft-page-break/>
      <text:p text:style-name="P87">委<text:s text:c="2"/>託<text:s text:c="2"/>書</text:p>
      <text:p text:style-name="P88">新設立人（委託人）<text:s text:c="9"/>玆委託受委託人<text:s text:c="11"/>辦理<text:s text:c="3"/>　　<text:s text:c="6"/>短期補習班變更設立人相關事宜，委託人所提供之相關資料，如有不實，願自行負一切法律責任。</text:p>
      <text:p text:style-name="P89">此致</text:p>
      <text:p text:style-name="P90">彰化縣政府教育處</text:p>
      <text:p text:style-name="P91"><text:span text:style-name="T92">新設立人（委託人）</text:span><text:span text:style-name="T93">：</text:span><text:span text:style-name="T94"><text:s text:c="9"/></text:span><text:span text:style-name="T95"><text:s/></text:span><text:span text:style-name="T96"><text:s text:c="2"/></text:span><text:span text:style-name="T97">（請簽名蓋章</text:span><text:span text:style-name="T98">）</text:span></text:p>
      <text:p text:style-name="P99">身分證號碼：</text:p>
      <text:p text:style-name="P100">戶籍地址：</text:p>
      <text:p text:style-name="P101">手機：</text:p>
      <text:p text:style-name="P102"><text:span text:style-name="T103">受委託人：</text:span><text:span text:style-name="T104"><text:s text:c="10"/></text:span><text:span text:style-name="T105">（請簽名蓋章）</text:span></text:p>
      <text:p text:style-name="P106">身分證號碼：</text:p>
      <text:p text:style-name="P107"><text:span text:style-name="T108">戶籍地址：</text:span></text:p>
      <text:p text:style-name="P109"><text:span text:style-name="T110">電話：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中華民國年月日</text:span></text:p>
      <text:soft-page-break/>
      <text:p text:style-name="P120"><text:span text:style-name="T121"><text:s text:c="21"/></text:span><text:span text:style-name="T122"><text:s text:c="2"/></text:span><text:span text:style-name="T123">會</text:span><text:span text:style-name="T124"><text:s/></text:span><text:span text:style-name="T125">議</text:span><text:span text:style-name="T126"><text:s/></text:span><text:span text:style-name="T127">紀</text:span><text:span text:style-name="T128"><text:s/></text:span><text:span text:style-name="T129">錄</text:span></text:p>
      <text:p text:style-name="P130"/>
      <text:p text:style-name="P131">提案者：彰化縣私立○○○○短期補習班</text:p>
      <text:p text:style-name="P132">案<text:s text:c="2"/>由：變更本班設立人乙案</text:p>
      <text:p text:style-name="P133">說<text:s text:c="2"/>明：</text:p>
      <text:p text:style-name="P134">一、因為設立人死亡，擬推舉○○○君為本班之設立人代表，負責本補習班之營運。</text:p>
      <text:p text:style-name="P135">二、原班務、教職員及學生之權利義務皆不改變。</text:p>
      <text:p text:style-name="P136"/>
      <text:p text:style-name="P137">決<text:s text:c="2"/>議：無異議通過。</text:p>
      <text:p text:style-name="P138"/>
      <text:p text:style-name="Standard"/>
      <text:p text:style-name="Standard"/>
      <text:p text:style-name="P139"><text:s text:c="4"/>出席者(簽名+蓋章)</text:p>
      <text:p text:style-name="P140"><text:s text:c="11"/></text:p>
      <text:p text:style-name="P141"/>
      <text:p text:style-name="P142"><text:s text:c="11"/>新<text:s/>設<text:s/>立<text:s/>人<text:s/>：</text:p>
      <text:p text:style-name="P143"><text:s text:c="11"/>班<text:s text:c="3"/>主<text:s text:c="2"/>任<text:s/>：</text:p>
      <text:p text:style-name="P144"><text:s text:c="11"/>教<text:s text:c="7"/>師<text:s/>：</text:p>
      <text:p text:style-name="P145">教<text:s text:c="7"/>師<text:s/>：</text:p>
      <text:p text:style-name="P146"><text:s text:c="24"/></text:p>
      <text:p text:style-name="Standard"/>
      <text:p text:style-name="P147"><text:span text:style-name="T148"><text:s text:c="13"/></text:span><text:span text:style-name="T149"><text:s text:c="2"/></text:span><text:span text:style-name="T150">中</text:span><text:span text:style-name="T151"><text:s text:c="2"/></text:span><text:span text:style-name="T152">華</text:span><text:span text:style-name="T153"><text:s text:c="2"/></text:span><text:span text:style-name="T154">民</text:span><text:span text:style-name="T155"><text:s text:c="2"/></text:span><text:span text:style-name="T156">國</text:span><text:span text:style-name="T157"><text:s text:c="7"/></text:span><text:span text:style-name="T158">年</text:span><text:span text:style-name="T159"><text:s text:c="7"/></text:span><text:span text:style-name="T160">月</text:span><text:span text:style-name="T161"><text:s text:c="7"/></text:span><text:span text:style-name="T162">日</text:span></text:p>
      <text:soft-page-break/>
      <text:p text:style-name="P163">繼<text:s text:c="2"/>承<text:s text:c="2"/>系<text:s text:c="2"/>統<text:s text:c="2"/>表</text:p>
      <text:p text:style-name="P164"><text:span text:style-name="T165"><text:s text:c="4"/></text:span><text:span text:style-name="T166">出生年月日</text:span></text:p>
      <text:p text:style-name="P167"><draw:connector draw:type="line" svg:x1="2.4689in" svg:y1="0.25in" svg:x2="2.84182in" svg:y2="0.25in" draw:z-index="3" draw:id="id1" draw:style-name="a1" draw:name="Line 3" text:anchor-type="paragraph"><svg:title/><svg:desc/></draw:connector><draw:connector draw:type="line" svg:x1="2.4689in" svg:y1="0.25in" svg:x2="2.4689in" svg:y2="3.75in" draw:z-index="4" draw:id="id2" draw:style-name="a2" draw:name="Line 4" text:anchor-type="paragraph"><svg:title/><svg:desc/></draw:connector><text:span text:style-name="T168"><text:s text:c="31"/></text:span><text:span text:style-name="T169">長子</text:span><text:span text:style-name="T170"><text:s text:c="17"/></text:span><text:span text:style-name="T171">民國</text:span><text:span text:style-name="T172"><text:s text:c="2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  <text:p text:style-name="P178"><draw:connector draw:type="line" svg:x1="2.47913in" svg:y1="0.25in" svg:x2="2.85413in" svg:y2="0.25in" draw:z-index="6" draw:id="id3" draw:style-name="a3" draw:name="Line 6" text:anchor-type="paragraph"><svg:title/><svg:desc/></draw:connector><draw:frame draw:z-index="12" draw:id="id4" draw:style-name="a4" draw:name="Text Box 12" text:anchor-type="paragraph" svg:x="0.53386in" svg:y="0.49252in" svg:width="1.73889in" svg:height="0.84792in" style:rel-width="scale" style:rel-height="scale"><draw:text-box><text:p text:style-name="P179"><text:s/><text:span text:style-name="T180">年</text:span><text:span text:style-name="T181"><text:s text:c="3"/></text:span><text:span text:style-name="T182">月</text:span><text:span text:style-name="T183"><text:s text:c="3"/></text:span><text:span text:style-name="T184">日出生</text:span></text:p><text:p text:style-name="P185"><text:span text:style-name="T186"><text:s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死亡</text:span></text:p><text:p text:style-name="P192"/><text:p text:style-name="P193"/></draw:text-box><svg:title/><svg:desc/></draw:frame><text:span text:style-name="T194"><text:s text:c="4"/></text:span><text:span text:style-name="T195">被繼承人：</text:span><text:span text:style-name="T196"><text:s text:c="17"/></text:span><text:span text:style-name="T197">次子</text:span><text:span text:style-name="T198"><text:s text:c="17"/></text:span><text:span text:style-name="T199">民國</text:span><text:span text:style-name="T200"><text:s text:c="2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  <text:p text:style-name="P206"><draw:connector draw:type="line" svg:x1="2.45827in" svg:y1="0.25in" svg:x2="2.83327in" svg:y2="0.25in" draw:z-index="7" draw:id="id5" draw:style-name="a5" draw:name="Line 7" text:anchor-type="paragraph"><svg:title/><svg:desc/></draw:connector><text:span text:style-name="T207"><text:s text:c="31"/></text:span><text:span text:style-name="T208">三子</text:span><text:span text:style-name="T209"><text:s text:c="17"/></text:span><text:span text:style-name="T210">民國</text:span><text:span text:style-name="T211"><text:s text:c="2"/></text:span><text:span text:style-name="T212">年</text:span><text:span text:style-name="T213"><text:s text:c="2"/></text:span><text:span text:style-name="T214">月</text:span><text:span text:style-name="T215"><text:s text:c="2"/></text:span><text:span text:style-name="T216">日</text:span></text:p>
      <text:p text:style-name="P217"><draw:connector draw:type="line" svg:x1="2.45827in" svg:y1="0.25in" svg:x2="2.83327in" svg:y2="0.25in" draw:z-index="8" draw:id="id6" draw:style-name="a6" draw:name="Line 8" text:anchor-type="paragraph"><svg:title/><svg:desc/></draw:connector><text:span text:style-name="T218"><text:s text:c="31"/></text:span><text:span text:style-name="T219">四子</text:span><text:span text:style-name="T220"><text:s text:c="17"/></text:span><text:span text:style-name="T221">民國</text:span><text:span text:style-name="T222"><text:s text:c="2"/></text:span><text:span text:style-name="T223">年</text:span><text:span text:style-name="T224"><text:s text:c="2"/></text:span><text:span text:style-name="T225">月</text:span><text:span text:style-name="T226"><text:s text:c="2"/></text:span><text:span text:style-name="T227">日</text:span></text:p>
      <text:p text:style-name="P228"><draw:connector draw:type="line" svg:x1="2.45827in" svg:y1="0.25in" svg:x2="2.83327in" svg:y2="0.25in" draw:z-index="9" draw:id="id7" draw:style-name="a7" draw:name="Line 9" text:anchor-type="paragraph"><svg:title/><svg:desc/></draw:connector><text:span text:style-name="T229"><text:s text:c="5"/></text:span><text:span text:style-name="T230">配偶：</text:span><text:span text:style-name="T231"><text:s text:c="20"/></text:span><text:span text:style-name="T232">長女</text:span><text:span text:style-name="T233"><text:s text:c="17"/></text:span><text:span text:style-name="T234">民國</text:span><text:span text:style-name="T235"><text:s text:c="2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</text:span></text:p>
      <text:p text:style-name="P241"><draw:connector draw:type="line" svg:x1="2.4689in" svg:y1="0.25in" svg:x2="2.84182in" svg:y2="0.25in" draw:z-index="10" draw:id="id8" draw:style-name="a8" draw:name="Line 10" text:anchor-type="paragraph"><svg:title/><svg:desc/></draw:connector><draw:frame draw:z-index="13" draw:id="id9" draw:style-name="a9" draw:name="Text Box 13" text:anchor-type="paragraph" svg:x="0.49252in" svg:y="0.06614in" svg:width="1.84792in" svg:height="0.37431in" style:rel-width="scale" style:rel-height="scale"><draw:text-box><text:p text:style-name="P242">年<text:s text:c="3"/>月<text:s text:c="3"/>日出生</text:p></draw:text-box><svg:title/><svg:desc/></draw:frame><text:span text:style-name="T243"><text:s text:c="31"/></text:span><text:span text:style-name="T244">次女</text:span><text:span text:style-name="T245"><text:s text:c="17"/></text:span><text:span text:style-name="T246">民國</text:span><text:span text:style-name="T247"><text:s text:c="2"/></text:span><text:span text:style-name="T248">年</text:span><text:span text:style-name="T249"><text:s text:c="2"/></text:span><text:span text:style-name="T250">月</text:span><text:span text:style-name="T251"><text:s text:c="2"/></text:span><text:span text:style-name="T252">日</text:span></text:p>
      <text:p text:style-name="P253"><draw:connector draw:type="line" svg:x1="2.45827in" svg:y1="0.25in" svg:x2="2.83327in" svg:y2="0.25in" draw:z-index="11" draw:id="id10" draw:style-name="a10" draw:name="Line 11" text:anchor-type="paragraph"><svg:title/><svg:desc/></draw:connector><text:span text:style-name="T254"><text:s text:c="5"/></text:span><text:span text:style-name="T255">結婚日期：</text:span><text:span text:style-name="T256"><text:s text:c="16"/></text:span><text:span text:style-name="T257">三女</text:span><text:span text:style-name="T258"><text:s text:c="17"/></text:span><text:span text:style-name="T259">民國</text:span><text:span text:style-name="T260"><text:s text:c="2"/></text:span><text:span text:style-name="T261">年</text:span><text:span text:style-name="T262"><text:s text:c="2"/></text:span><text:span text:style-name="T263">月</text:span><text:span text:style-name="T264"><text:s text:c="2"/></text:span><text:span text:style-name="T265">日</text:span></text:p>
      <text:p text:style-name="P266"><draw:connector draw:type="line" svg:x1="2.44803in" svg:y1="0.25in" svg:x2="2.82164in" svg:y2="0.25in" draw:z-index="5" draw:id="id11" draw:style-name="a11" draw:name="Line 5" text:anchor-type="paragraph"><svg:title/><svg:desc/></draw:connector><draw:frame draw:z-index="14" draw:id="id12" draw:style-name="a12" draw:name="Text Box 15" text:anchor-type="paragraph" svg:x="0.3752in" svg:y="0in" svg:width="1.37431in" svg:height="0.37431in" style:rel-width="scale" style:rel-height="scale"><draw:text-box><text:p text:style-name="P267">年<text:s text:c="3"/>月<text:s text:c="3"/>日</text:p></draw:text-box><svg:title/><svg:desc/></draw:frame><text:span text:style-name="T268"><text:s text:c="21"/></text:span><text:span text:style-name="T269">四女</text:span><text:span text:style-name="T270"><text:s text:c="17"/></text:span><text:span text:style-name="T271">民國</text:span><text:span text:style-name="T272"><text:s text:c="2"/></text:span><text:span text:style-name="T273">年</text:span><text:span text:style-name="T274"><text:s text:c="2"/></text:span><text:span text:style-name="T275">月</text:span><text:span text:style-name="T276"><text:s text:c="2"/></text:span><text:span text:style-name="T277">日</text:span></text:p>
      <text:p text:style-name="P278"/>
      <text:p text:style-name="P279"/>
      <text:p text:style-name="P280">本系統表由申請繼承人依民法第1138、1139、1140條規定訂立，如有遺漏或錯誤致他人受損害者，申請人負賠償及有關法律上之完全責任。</text:p>
      <text:p text:style-name="P281"/>
      <text:p text:style-name="P282"/>
      <text:p text:style-name="P283"><text:span text:style-name="T284">　　　　　　　　　　　　</text:span><text:span text:style-name="T285"><text:s text:c="13"/></text:span><text:span text:style-name="T286">申請繼承人　　　　　　</text:span><text:span text:style-name="T287"><text:s text:c="3"/></text:span><text:span text:style-name="T288">簽章　</text:span></text:p>
      <text:p text:style-name="P289"/>
      <text:p text:style-name="P290"><text:span text:style-name="T291">　中華民國　　年　　月　　日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彰化縣私立　<text:s text:c="6"/>　　　　　　　　　　短期補習班</text:p>
      <text:p text:style-name="P300">變更後設立人名冊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編號</text:p>
          </table:table-cell>
          <table:table-cell table:style-name="TableCell315">
            <text:p text:style-name="P316">相片</text:p>
          </table:table-cell>
          <table:table-cell table:style-name="TableCell317">
            <text:p text:style-name="P318">姓名</text:p>
          </table:table-cell>
          <table:table-cell table:style-name="TableCell319">
            <text:p text:style-name="P320">性別</text:p>
          </table:table-cell>
          <table:table-cell table:style-name="TableCell321">
            <text:p text:style-name="P322">出生</text:p>
            <text:p text:style-name="P323">年月日</text:p>
          </table:table-cell>
          <table:table-cell table:style-name="TableCell324">
            <text:p text:style-name="P325">學經歷</text:p>
          </table:table-cell>
          <table:table-cell table:style-name="TableCell326">
            <text:p text:style-name="P327">住址</text:p>
          </table:table-cell>
          <table:table-cell table:style-name="TableCell328">
            <text:p text:style-name="P329">身分證</text:p>
            <text:p text:style-name="P330">號碼</text:p>
          </table:table-cell>
          <table:table-cell table:style-name="TableCell331">
            <text:p text:style-name="P332">簽章</text:p>
          </table:table-cell>
        </table:table-row>
        <table:table-row table:style-name="TableRow333">
          <table:table-cell table:style-name="TableCell334">
            <text:p text:style-name="P335">１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２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３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附註：</text:p>
      <text:p text:style-name="P391">一、設立代表人應列於名冊內首號。</text:p>
      <text:p text:style-name="P392">二、共同設立人應至法院辦理公證或認證。</text:p>
      <text:p text:style-name="P393">三、檢附共同設立人出資及推薦代表人會議記錄。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切　結　書</text:p>
      <text:p text:style-name="P406"/>
      <text:p text:style-name="P407"><text:span text:style-name="T408">本人為申請設立彰化縣私立　　　　　　　短期補習班，特陳明本人並非現職軍公教人員</text:span><text:span text:style-name="T409">、非在學學生及未涉有</text:span><text:span text:style-name="T410">性侵害、性騷擾或虐待兒童行為及不適任教師為學校解聘</text:span><text:span text:style-name="T411">。</text:span><text:span text:style-name="T412">若有不實，願負一切法律責任，特此切結。</text:span></text:p>
      <text:p text:style-name="P413"/>
      <text:p text:style-name="P414">此致</text:p>
      <text:p text:style-name="P415">彰化縣政府教育處</text:p>
      <text:p text:style-name="P416"/>
      <text:p text:style-name="P417"><text:span text:style-name="T418">設立人</text:span><text:span text:style-name="T419">（請簽名蓋章）</text:span><text:span text:style-name="T420">：</text:span></text:p>
      <text:p text:style-name="P421"><text:span text:style-name="T422">身分證號</text:span><text:span text:style-name="T423">碼</text:span><text:span text:style-name="T424">：</text:span></text:p>
      <text:p text:style-name="P425">地址：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中華民國年月日</text:p>
      <text:p text:style-name="P437"/>
      <text:p text:style-name="P438"/>
      <text:p text:style-name="P439"/>
      <text:p text:style-name="P440"><text:span text:style-name="T441">彰化縣私立　　　</text:span><text:span text:style-name="T442"><text:s text:c="4"/></text:span><text:span text:style-name="T443">短期補習班</text:span><text:span text:style-name="T444">（請蓋班印）</text:span></text:p>
      <text:p text:style-name="P445">補習班設立人身分證影印本</text:p>
      <text:p text:style-name="P446"><text:s text:c="6"/></text:p>
      <text:p text:style-name="P447"><draw:custom-shape svg:x="0.75in" svg:y="0.19449in" svg:width="4.62431in" svg:height="2.75in" draw:z-index="251659264" draw:id="id13" draw:style-name="a13" draw:name="Rectangle 4" text:anchor-type="paragraph"><svg:title/><svg:desc/><text:p text:style-name="內文"/><text:p text:style-name="內文"/><text:p text:style-name="內文"/><text:p text:style-name="P448"/><text:p text:style-name="P449"><text:span text:style-name="T450">身</text:span><text:span text:style-name="T451"><text:s text:c="2"/></text:span><text:span text:style-name="T452">份</text:span><text:span text:style-name="T453"><text:s text:c="2"/></text:span><text:span text:style-name="T454">證</text:span><text:span text:style-name="T455"><text:s text:c="2"/></text:span><text:span text:style-name="T456">黏</text:span><text:span text:style-name="T457"><text:s text:c="2"/></text:span><text:span text:style-name="T458">貼</text:span><text:span text:style-name="T459"><text:s text:c="2"/></text:span><text:span text:style-name="T460">處</text:span></text:p><draw:enhanced-geometry draw:type="non-primitive" svg:viewBox="0 0 21600 21600" draw:enhanced-path="M 0 0 L 21600 0 21600 21600 0 21600 Z N"/></draw:custom-shape></text:p>
      <text:p text:style-name="Textbody"/>
      <text:p text:style-name="Textbody"/>
      <text:p text:style-name="Textbody"/>
      <text:p text:style-name="Textbody"/>
      <text:p text:style-name="Textbody"/>
      <text:p text:style-name="Textbody"><text:s text:c="2"/></text:p>
      <text:p text:style-name="Textbody"/>
      <text:p text:style-name="P461"><text:span text:style-name="T462">正</text:span><text:span text:style-name="T463"><text:s text:c="6"/></text:span><text:span text:style-name="T464">面</text:span><text:span text:style-name="T465"><text:s text:c="3"/></text:span></text:p>
      <text:p text:style-name="Textbody"><draw:custom-shape svg:x="0.94567in" svg:y="0.19291in" svg:width="4.42778in" svg:height="2.50139in" draw:z-index="2" draw:id="id14" draw:style-name="a14" draw:name="Rectangle 5" text:anchor-type="paragraph"><svg:title/><svg:desc/><text:p text:style-name="內文"/><text:p text:style-name="內文"/><text:p text:style-name="內文"/><text:p text:style-name="內文"/><text:p text:style-name="P466"><text:span text:style-name="T467">身</text:span><text:span text:style-name="T468"><text:s text:c="2"/></text:span><text:span text:style-name="T469">份</text:span><text:span text:style-name="T470"><text:s text:c="2"/></text:span><text:span text:style-name="T471">證</text:span><text:span text:style-name="T472"><text:s text:c="2"/></text:span><text:span text:style-name="T473">黏</text:span><text:span text:style-name="T474"><text:s text:c="2"/></text:span><text:span text:style-name="T475">貼</text:span><text:span text:style-name="T476"><text:s text:c="2"/></text:span><text:span text:style-name="T477">處</text:span></text:p><text:p text:style-name="P478"/><draw:enhanced-geometry draw:type="non-primitive" svg:viewBox="0 0 21600 21600" draw:enhanced-path="M 0 0 L 21600 0 21600 21600 0 21600 Z N"/></draw:custom-shap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 text:c="27"/><text:span text:style-name="T479"><text:s text:c="3"/></text:span><text:span text:style-name="T480">背</text:span><text:span text:style-name="T481"><text:s text:c="6"/></text:span><text:span text:style-name="T482">面</text:span></text:p>
      <text:p text:style-name="P483"/>
      <text:p text:style-name="P484"><text:span text:style-name="T485">備註影本與正本相符</text:span><text:span text:style-name="T486">(</text:span><text:span text:style-name="T487">蓋負責人私章</text:span><text:span text:style-name="T488">) <text:s text:c="6"/></text:span></text:p>
      <text:p text:style-name="P489"/>
      <text:p text:style-name="P490"/>
      <text:p text:style-name="P491">房屋無償提供申請人使用切結書</text:p>
      <text:p text:style-name="P492"/>
      <text:p text:style-name="P493"/>
      <text:p text:style-name="Textbody"><text:span text:style-name="T494">本人</text:span><text:span text:style-name="T495"><text:s text:c="14"/></text:span><text:span text:style-name="T496">（房屋或土地所有人）之房屋</text:span><text:span text:style-name="T497">(</text:span><text:span text:style-name="T498">係為合法房屋</text:span><text:span text:style-name="T499">)<text:s/></text:span><text:span text:style-name="T500">確為無償提供</text:span><text:span text:style-name="T501">彰化縣私立</text:span><text:span text:style-name="T502">oooo</text:span><text:span text:style-name="T503">短期補習班</text:span><text:span text:style-name="T504">-</text:span><text:span text:style-name="T505">負責人</text:span><text:span text:style-name="T506">ooo (</text:span><text:span text:style-name="T507">申請人）使用，並無租賃房屋之關係，恐空口無憑，特立此切結書。</text:span></text:p>
      <text:p text:style-name="P508"><text:s text:c="16"/>此<text:s text:c="7"/>致</text:p>
      <text:p text:style-name="P509">彰化縣政府</text:p>
      <text:p text:style-name="P510"/>
      <text:p text:style-name="Textbody"><text:span text:style-name="T511"><text:s text:c="11"/></text:span><text:span text:style-name="T512">切結書人：</text:span></text:p>
      <text:p text:style-name="P513"><text:s text:c="11"/>身分證字號：</text:p>
      <text:p text:style-name="P514"><text:s text:c="11"/>住<text:s text:c="6"/>址：</text:p>
      <text:p text:style-name="P515"/>
      <text:p text:style-name="P516"/>
      <text:p text:style-name="P517"/>
      <text:p text:style-name="P518">中<text:s text:c="2"/>華<text:s text:c="2"/>民<text:s text:c="2"/>國<text:s text:c="6"/>年<text:s text:c="7"/>月<text:s text:c="7"/>日</text:p>
      <text:p text:style-name="P519"/>
      <text:p text:style-name="P520"/>
      <text:p text:style-name="P521">備註：申請者為無償使用他人房屋者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Textbody">
      <style:paragraph-properties fo:text-align="justify"/>
      <style:text-properties style:font-name-asian="超研澤粗楷" fo:font-size="20pt" style:font-size-asian="2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狀標" style:display-name="01-狀標" style:family="paragraph" style:parent-style-name="Textbody">
      <style:paragraph-properties style:snap-to-layout-grid="false" fo:text-align="justify" style:vertical-align="middle"/>
      <style:text-properties style:font-name-asian="華康楷書體W7" fo:font-size="22pt" style:font-size-asian="22pt" style:font-size-complex="12pt" fo:hyphenate="false"/>
    </style:style>
    <style:style style:name="依序填寫" style:display-name="02-依序填寫" style:family="paragraph" style:parent-style-name="Textbody">
      <style:paragraph-properties style:snap-to-layout-grid="false" fo:text-align="justify" style:vertical-align="middle"/>
      <style:text-properties style:font-name-asian="華康楷書體W5" fo:letter-spacing="-0.0069in" fo:font-size="14pt" style:font-size-asian="14pt" style:font-size-complex="12pt" fo:hyphenate="false"/>
    </style:style>
    <style:style style:name="外框內容-cjk" style:display-name="外框內容-cjk" style:family="paragraph" style:parent-style-name="Textbody">
      <style:paragraph-properties fo:widows="2" fo:orphans="2" fo:text-align="center" fo:margin-top="0.0694in" fo:margin-bottom="0.0694in" style:line-height-at-least="0.1652in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本文縮排-cjk" style:display-name="本文縮排-cjk" style:family="paragraph" style:parent-style-name="Textbody">
      <style:paragraph-properties fo:widows="2" fo:orphans="2" fo:text-align="end" fo:margin-top="0.0694in" fo:margin-bottom="0.0694in" fo:text-indent="8.0006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5-05-22T05:23:00Z</meta:creation-date>
    <dc:date>2025-05-22T05:29:00Z</dc:date>
    <meta:print-date>2025-05-22T05:18:00Z</meta:print-date>
    <meta:template xlink:href="Normal.dotm" xlink:type="simple"/>
    <meta:editing-cycles>6</meta:editing-cycles>
    <meta:editing-duration>PT60S</meta:editing-duration>
    <meta:document-statistic meta:page-count="8" meta:paragraph-count="4" meta:word-count="364" meta:character-count="2436" meta:row-count="17" meta:non-whitespace-character-count="2076"/>
  </office:meta>
</office:document-meta>
</file>