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本文縮排3" style:family="paragraph">
      <style:paragraph-properties fo:text-align="justify" fo:line-height="0.3055in" fo:margin-left="0.8062in" fo:text-indent="-0.3909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3055in" fo:margin-left="0.8368in" fo:text-indent="-0.4201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3055in" fo:text-indent="0.415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055in" fo:text-indent="0.4152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/>
    </style:style>
    <style:style style:name="P67" style:parent-style-name="內文" style:family="paragraph">
      <style:paragraph-properties fo:line-height="0.3055in" fo:margin-left="2.7222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2" style:parent-style-name="內文" style:family="paragraph">
      <style:paragraph-properties fo:text-indent="0.5in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T112" style:parent-style-name="預設段落字型" style:family="text">
      <style:text-properties style:font-name-asian="標楷體" fo:color="#FF0000" fo:font-size="20pt" style:font-size-asian="20pt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P114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15" style:parent-style-name="內文" style:family="paragraph">
      <style:text-properties style:font-name-asian="標楷體" fo:font-size="20pt" style:font-size-asian="20pt"/>
    </style:style>
    <style:style style:name="P116" style:parent-style-name="內文" style:family="paragraph">
      <style:paragraph-properties fo:line-height="0.3888in" fo:text-indent="1.6736in"/>
    </style:style>
    <style:style style:name="T117" style:parent-style-name="預設段落字型" style:family="text">
      <style:text-properties style:font-name-asian="標楷體" fo:letter-spacing="0.0236in" fo:font-size="16pt" style:font-size-asian="16pt"/>
    </style:style>
    <style:style style:name="T118" style:parent-style-name="預設段落字型" style:family="text">
      <style:text-properties style:font-name-asian="標楷體" fo:color="#FF0000" fo:letter-spacing="0.0236in" fo:font-size="16pt" style:font-size-asian="16pt"/>
    </style:style>
    <style:style style:name="T119" style:parent-style-name="預設段落字型" style:family="text">
      <style:text-properties style:font-name-asian="標楷體" fo:letter-spacing="0.0236in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27" style:parent-style-name="內文" style:family="paragraph">
      <style:paragraph-properties fo:line-height="0.3888in" fo:text-indent="1.6736in"/>
    </style:style>
    <style:style style:name="T128" style:parent-style-name="預設段落字型" style:family="text">
      <style:text-properties style:font-name-asian="標楷體" fo:letter-spacing="0.0236in" fo:font-size="16pt" style:font-size-asian="16pt"/>
    </style:style>
    <style:style style:name="T129" style:parent-style-name="預設段落字型" style:family="text">
      <style:text-properties style:font-name-asian="標楷體" fo:color="#FF0000" fo:letter-spacing="0.0236in" fo:font-size="16pt" style:font-size-asian="16pt"/>
    </style:style>
    <style:style style:name="T130" style:parent-style-name="預設段落字型" style:family="text">
      <style:text-properties style:font-name-asian="標楷體" fo:letter-spacing="0.0236in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138in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39" style:parent-style-name="內文" style:family="paragraph">
      <style:paragraph-properties fo:line-height="0.3888in" fo:text-indent="1.6736in"/>
    </style:style>
    <style:style style:name="T140" style:parent-style-name="預設段落字型" style:family="text">
      <style:text-properties style:font-name-asian="標楷體" fo:letter-spacing="0.025in" fo:font-size="16pt" style:font-size-asian="16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3888in" fo:text-indent="1.6722in"/>
    </style:style>
    <style:style style:name="T145" style:parent-style-name="預設段落字型" style:family="text">
      <style:text-properties style:font-name-asian="標楷體" fo:letter-spacing="0.0222in" fo:font-size="16pt" style:font-size-asian="16pt"/>
    </style:style>
    <style:style style:name="P146" style:parent-style-name="內文" style:family="paragraph">
      <style:paragraph-properties fo:line-height="0.3888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letter-spacing="0.0222in" fo:font-size="16pt" style:font-size-asian="16pt"/>
    </style:style>
    <style:style style:name="P15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58" style:parent-style-name="大標" style:family="paragraph">
      <style:paragraph-properties fo:text-align="start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P160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161" style:parent-style-name="本文" style:family="paragraph">
      <style:paragraph-properties fo:text-align="center"/>
      <style:text-properties fo:font-size="20pt" style:font-size-asian="20pt"/>
    </style:style>
    <style:style style:name="P162" style:parent-style-name="本文" style:family="paragraph">
      <style:paragraph-properties fo:text-align="center"/>
      <style:text-properties fo:font-size="20pt" style:font-size-asian="20pt"/>
    </style:style>
    <style:style style:name="P163" style:parent-style-name="本文" style:family="paragraph">
      <style:paragraph-properties fo:text-align="center"/>
      <style:text-properties fo:font-size="20pt" style:font-size-asian="20pt"/>
    </style:style>
    <style:style style:name="P16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5083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in" style:use-optimal-column-width="false"/>
    </style:style>
    <style:style style:name="TableColumn174" style:family="table-column">
      <style:table-column-properties style:column-width="0.7402in" style:use-optimal-column-width="false"/>
    </style:style>
    <style:style style:name="Table165" style:family="table">
      <style:table-properties style:width="6.9895in" fo:margin-left="-0.0791in" table:align="left"/>
    </style:style>
    <style:style style:name="TableRow175" style:family="table-row">
      <style:table-row-properties style:row-height="0.94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1.5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5" style:family="table-row">
      <style:table-row-properties style:row-height="1.5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1.5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row-height="1.5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 fo:font-size="22pt" style:font-size-asian="22pt"/>
    </style:style>
    <style:style style:name="T281" style:parent-style-name="預設段落字型" style:family="text">
      <style:text-properties style:font-name-asian="標楷體" fo:font-size="22pt" style:font-size-asian="22pt"/>
    </style:style>
    <style:style style:name="T282" style:parent-style-name="預設段落字型" style:family="text">
      <style:text-properties style:font-name-asian="標楷體" fo:font-size="22pt" style:font-size-asian="22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85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indent="1in"/>
    </style:style>
    <style:style style:name="P289" style:parent-style-name="內文" style:family="paragraph">
      <style:paragraph-properties fo:text-indent="1.1666in"/>
      <style:text-properties fo:font-size="14pt" style:font-size-asian="14pt"/>
    </style:style>
    <style:style style:name="P290" style:parent-style-name="內文" style:family="paragraph">
      <style:paragraph-properties fo:text-indent="2.5277in"/>
    </style:style>
    <style:style style:name="T291" style:parent-style-name="預設段落字型" style:family="text">
      <style:text-properties style:font-name-asian="細明體" fo:font-size="14pt" style:font-size-asian="14pt"/>
    </style:style>
    <style:style style:name="T292" style:parent-style-name="預設段落字型" style:family="text">
      <style:text-properties style:font-name-asian="細明體" fo:font-size="14pt" style:font-size-asian="14pt"/>
    </style:style>
    <style:style style:name="T293" style:parent-style-name="預設段落字型" style:family="text">
      <style:text-properties style:font-name-asian="細明體" fo:font-size="14pt" style:font-size-asian="14pt"/>
    </style:style>
    <style:style style:name="T294" style:parent-style-name="預設段落字型" style:family="text">
      <style:text-properties style:font-name-asian="細明體" fo:font-size="14pt" style:font-size-asian="14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paragraph-properties fo:text-indent="1.1666in"/>
      <style:text-properties fo:font-size="14pt" style:font-size-asian="14pt"/>
    </style:style>
    <style:style style:name="P297" style:parent-style-name="內文" style:family="paragraph">
      <style:paragraph-properties fo:text-indent="1.1666in"/>
      <style:text-properties fo:font-size="14pt" style:font-size-asian="14pt"/>
    </style:style>
    <style:style style:name="T298" style:parent-style-name="預設段落字型" style:family="text">
      <style:text-properties style:font-name-asian="細明體" fo:font-size="14pt" style:font-size-asian="14pt"/>
    </style:style>
    <style:style style:name="T299" style:parent-style-name="預設段落字型" style:family="text">
      <style:text-properties style:font-name-asian="細明體" fo:font-size="14pt" style:font-size-asian="14pt"/>
    </style:style>
    <style:style style:name="T300" style:parent-style-name="預設段落字型" style:family="text">
      <style:text-properties style:font-name-asian="細明體" fo:font-size="14pt" style:font-size-asian="14pt"/>
    </style:style>
    <style:style style:name="T301" style:parent-style-name="預設段落字型" style:family="text">
      <style:text-properties style:font-name-asian="細明體" fo:font-size="14pt" style:font-size-asian="14pt"/>
    </style:style>
    <style:style style:name="P302" style:parent-style-name="內文" style:family="paragraph">
      <style:text-properties style:font-name-asian="細明體" fo:font-size="14pt" style:font-size-asian="14pt"/>
    </style:style>
    <style:style style:name="P303" style:parent-style-name="內文" style:family="paragraph">
      <style:paragraph-properties fo:text-indent="1.5555in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307" style:parent-style-name="預設段落字型" style:family="text">
      <style:text-properties fo:font-size="16pt" style:font-size-asian="16pt"/>
    </style:style>
    <style:style style:name="T308" style:parent-style-name="預設段落字型" style:family="text">
      <style:text-properties fo:font-size="16pt" style:font-size-asian="16pt"/>
    </style:style>
    <style:style style:name="P309" style:parent-style-name="內文" style:family="paragraph">
      <style:paragraph-properties fo:line-height="0.2777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-asian="標楷體" fo:font-size="22pt" style:font-size-asian="22pt"/>
    </style:style>
    <style:style style:name="T313" style:parent-style-name="預設段落字型" style:family="text">
      <style:text-properties style:font-name-asian="標楷體" fo:font-size="22pt" style:font-size-asian="22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22pt" style:font-size-asian="22pt"/>
    </style:style>
    <style:style style:name="P3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17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indent="1in"/>
    </style:style>
    <style:style style:name="P321" style:parent-style-name="內文" style:family="paragraph">
      <style:paragraph-properties fo:text-indent="1.1666in"/>
      <style:text-properties fo:font-size="14pt" style:font-size-asian="14pt"/>
    </style:style>
    <style:style style:name="P322" style:parent-style-name="內文" style:family="paragraph">
      <style:paragraph-properties fo:text-indent="2.5277in"/>
    </style:style>
    <style:style style:name="T323" style:parent-style-name="預設段落字型" style:family="text">
      <style:text-properties style:font-name-asian="細明體" fo:font-size="14pt" style:font-size-asian="14pt"/>
    </style:style>
    <style:style style:name="T324" style:parent-style-name="預設段落字型" style:family="text">
      <style:text-properties style:font-name-asian="細明體" fo:font-size="14pt" style:font-size-asian="14pt"/>
    </style:style>
    <style:style style:name="T325" style:parent-style-name="預設段落字型" style:family="text">
      <style:text-properties style:font-name-asian="細明體" fo:font-size="14pt" style:font-size-asian="14pt"/>
    </style:style>
    <style:style style:name="T326" style:parent-style-name="預設段落字型" style:family="text">
      <style:text-properties style:font-name-asian="細明體" fo:font-size="14pt" style:font-size-asian="14pt"/>
    </style:style>
    <style:style style:name="T327" style:parent-style-name="預設段落字型" style:family="text">
      <style:text-properties fo:font-size="10pt" style:font-size-asian="10pt"/>
    </style:style>
    <style:style style:name="P328" style:parent-style-name="內文" style:family="paragraph">
      <style:paragraph-properties fo:text-indent="1.1666in"/>
      <style:text-properties fo:font-size="14pt" style:font-size-asian="14pt"/>
    </style:style>
    <style:style style:name="P329" style:parent-style-name="內文" style:family="paragraph">
      <style:paragraph-properties fo:text-indent="1.1666in"/>
      <style:text-properties fo:font-size="14pt" style:font-size-asian="14pt"/>
    </style:style>
    <style:style style:name="T330" style:parent-style-name="預設段落字型" style:family="text">
      <style:text-properties style:font-name-asian="細明體" fo:font-size="14pt" style:font-size-asian="14pt"/>
    </style:style>
    <style:style style:name="T331" style:parent-style-name="預設段落字型" style:family="text">
      <style:text-properties style:font-name-asian="細明體" fo:font-size="14pt" style:font-size-asian="14pt"/>
    </style:style>
    <style:style style:name="T332" style:parent-style-name="預設段落字型" style:family="text">
      <style:text-properties style:font-name-asian="細明體" fo:font-size="14pt" style:font-size-asian="14pt"/>
    </style:style>
    <style:style style:name="T333" style:parent-style-name="預設段落字型" style:family="text">
      <style:text-properties style:font-name-asian="細明體" fo:font-size="14pt" style:font-size-asian="14pt"/>
    </style:style>
    <style:style style:name="P334" style:parent-style-name="內文" style:family="paragraph">
      <style:text-properties style:font-name-asian="細明體" fo:font-size="14pt" style:font-size-asian="14pt"/>
    </style:style>
    <style:style style:name="P335" style:parent-style-name="內文" style:family="paragraph">
      <style:paragraph-properties fo:text-indent="1.5555in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T339" style:parent-style-name="預設段落字型" style:family="text">
      <style:text-properties fo:font-size="16pt" style:font-size-asian="16pt"/>
    </style:style>
    <style:style style:name="T340" style:parent-style-name="預設段落字型" style:family="text">
      <style:text-properties fo:font-size="16pt" style:font-size-asian="16pt"/>
    </style:style>
    <style:style style:name="P341" style:parent-style-name="內文" style:family="paragraph">
      <style:paragraph-properties fo:line-height="0.2777in"/>
    </style:style>
    <style:style style:name="P3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45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6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3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7" style:parent-style-name="內文" style:family="paragraph">
      <style:text-properties style:font-name="標楷體" style:font-name-asian="標楷體" style:font-weight-complex="bold"/>
    </style:style>
    <style:style style:name="P368" style:parent-style-name="內文" style:family="paragraph">
      <style:text-properties style:font-name="標楷體" style:font-name-asian="標楷體" style:font-weight-complex="bold"/>
    </style:style>
    <style:style style:name="P3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本班共同設立人為　　　、　　　，原設立</text:span><text:span text:style-name="T11">代表</text:span><text:span text:style-name="T12">人為　　　君，現申請變更設立代表人為　　　君乙節，謹請惠准，請　鑒核。</text:span></text:p>
      <text:p text:style-name="P13"><text:span text:style-name="T14">說　明：檢附資料如下</text:span><text:span text:style-name="T15">(</text:span><text:span text:style-name="T16">全部資料請單面列印並準備</text:span><text:span text:style-name="T17">1</text:span><text:span text:style-name="T18">式</text:span><text:span text:style-name="T19">2</text:span><text:span text:style-name="T20">份</text:span><text:span text:style-name="T21">)</text:span><text:span text:style-name="T22">：</text:span></text:p>
      <text:p text:style-name="P23"><text:span text:style-name="T24">一、會議紀錄</text:span><text:span text:style-name="T25">。</text:span><text:span text:style-name="T26">（須</text:span><text:span text:style-name="T27">敘明原</text:span><text:span text:style-name="T28">班務、教職員及學生之權利義務</text:span><text:span text:style-name="T29">皆不改變</text:span><text:span text:style-name="T30">）</text:span></text:p>
      <text:p text:style-name="P31">二、<text:span text:style-name="T32">經全體設立人同意</text:span><text:span text:style-name="T33">-</text:span><text:span text:style-name="T34">代表人變更協議書</text:span><text:span text:style-name="T35">(</text:span><text:span text:style-name="T36">須</text:span><text:span text:style-name="T37">公證</text:span><text:span text:style-name="T38">或認證</text:span><text:span text:style-name="T39">)</text:span></text:p>
      <text:p text:style-name="P40">三、變更後設立人名冊</text:p>
      <text:p text:style-name="P41"><text:span text:style-name="T42">四、</text:span><text:span text:style-name="T43">原</text:span><text:span text:style-name="T44">設立</text:span><text:span text:style-name="T45">代表人及新設立代表人身份證影本</text:span></text:p>
      <text:p text:style-name="P46"><text:span text:style-name="T47">五、</text:span><text:span text:style-name="T48">設立代表人</text:span><text:span text:style-name="T49">變更時應需檢附班舍使用權證明書（含建築物所有權狀）</text:span><text:span text:style-name="T50">，如係租賃，租期須二年以上合約書</text:span><text:span text:style-name="T51">(</text:span><text:span text:style-name="T52">需公正或認證</text:span><text:span text:style-name="T53">)</text:span><text:span text:style-name="T54">，如為自有房屋，請檢附房子無償使用切結書</text:span></text:p>
      <text:p text:style-name="P55"><text:span text:style-name="T56">六、</text:span><text:span text:style-name="T57">新</text:span><text:span text:style-name="T58">設立代表人</text:span><text:span text:style-name="T59">二吋照片</text:span><text:span text:style-name="T60">1</text:span><text:span text:style-name="T61">張</text:span><text:span text:style-name="T62">(新立案證書用)</text:span></text:p>
      <text:p text:style-name="P63"><text:span text:style-name="T64">七</text:span><text:span text:style-name="T65">、原立案證書</text:span><text:span text:style-name="T66">正本</text:span></text:p>
      <text:p text:style-name="P67"><text:span text:style-name="T68"><draw:frame draw:z-index="251655680" draw:id="id0" draw:style-name="a0" draw:name="Text Box 3" text:anchor-type="paragraph" svg:x="3.75in" svg:y="0.04167in" svg:width="2.80556in" svg:height="0.63889in" style:rel-width="scale" style:rel-height="scale"><draw:text-box><text:p text:style-name="P69"><text:span text:style-name="T70">影本均須蓋設立人私章並加註「本影本與正本相符，如有不實，願負一切法律責任」</text:span></text:p></draw:text-box><svg:title/><svg:desc/></draw:frame></text:span></text:p>
      <text:p text:style-name="P71"/>
      <text:p text:style-name="P72"><text:span text:style-name="T73">彰化縣</text:span><text:span text:style-name="T74">私立　　　　　　　短期補習班</text:span><text:span text:style-name="T75">（請蓋班印）</text:span></text:p>
      <text:p text:style-name="P76"><text:span text:style-name="T77">原</text:span><text:span text:style-name="T78">設立代表人</text:span><text:span text:style-name="T79">：　</text:span><text:span text:style-name="T80"><text:s text:c="3"/></text:span><text:span text:style-name="T81">　　</text:span><text:span text:style-name="T82">（簽名及蓋私章）</text:span></text:p>
      <text:p text:style-name="P83">身分證號碼：</text:p>
      <text:p text:style-name="P84"><text:span text:style-name="T85">新設立代表人</text:span><text:span text:style-name="T86">：</text:span><text:span text:style-name="T87"><text:s/></text:span></text:p>
      <text:p text:style-name="P88">身分證號碼：<text:s/></text:p>
      <text:p text:style-name="P89">班　　　址：</text:p>
      <text:p text:style-name="P90"><text:span text:style-name="T91">電話</text:span><text:span text:style-name="T92">(</text:span><text:span text:style-name="T93">行動電話</text:span><text:span text:style-name="T94">)</text:span><text:span text:style-name="T95">：</text:span><text:span text:style-name="T96"><text:s/></text:span></text:p>
      <text:p text:style-name="P97"><text:span text:style-name="T98">e-</text:span><text:span text:style-name="T99">mail</text:span><text:span text:style-name="T100">：</text:span></text:p>
      <text:soft-page-break/>
      <text:p text:style-name="P101">委<text:s text:c="2"/>託<text:s text:c="2"/>書</text:p>
      <text:p text:style-name="P102"><text:span text:style-name="T103">設立人（委託人）</text:span><text:span text:style-name="T104"><text:s text:c="9"/></text:span><text:span text:style-name="T105">玆委託受委託人</text:span><text:span text:style-name="T106"><text:s text:c="11"/></text:span><text:span text:style-name="T107">辦理</text:span><text:span text:style-name="T108"><text:s text:c="3"/></text:span><text:span text:style-name="T109">　　</text:span><text:span text:style-name="T110"><text:s text:c="6"/></text:span><text:span text:style-name="T111">短期補習班變更設立</text:span><text:span text:style-name="T112">代表</text:span><text:span text:style-name="T113">人相關事宜，委託人所提供之相關資料，如有不實，願自行負一切法律責任。</text:span></text:p>
      <text:p text:style-name="P114">此致</text:p>
      <text:p text:style-name="P115">彰化縣政府教育處</text:p>
      <text:p text:style-name="P116"><text:span text:style-name="T117">原設立</text:span><text:span text:style-name="T118">代表</text:span><text:span text:style-name="T119">人（委託人）</text:span><text:span text:style-name="T120">：</text:span><text:span text:style-name="T121"><text:s text:c="10"/></text:span><text:span text:style-name="T122">（請簽名蓋章</text:span><text:span text:style-name="T123">）</text:span><text:span text:style-name="T124"><text:s/></text:span></text:p>
      <text:p text:style-name="P125">身分證號碼：</text:p>
      <text:p text:style-name="P126">戶籍地址：</text:p>
      <text:p text:style-name="P127"><text:span text:style-name="T128">新設立</text:span><text:span text:style-name="T129">代表</text:span><text:span text:style-name="T130">人（委託人）</text:span><text:span text:style-name="T131">：</text:span><text:span text:style-name="T132"><text:s text:c="9"/></text:span><text:span text:style-name="T133"><text:s/></text:span><text:span text:style-name="T134">（請簽名蓋章</text:span><text:span text:style-name="T135">）</text:span><text:span text:style-name="T136"><text:s/></text:span></text:p>
      <text:p text:style-name="P137">身分證號碼：</text:p>
      <text:p text:style-name="P138">戶籍地址：</text:p>
      <text:p text:style-name="P139"><text:span text:style-name="T140">受委託人：</text:span><text:span text:style-name="T141"><text:s text:c="10"/></text:span><text:span text:style-name="T142">（請簽名蓋章）</text:span></text:p>
      <text:p text:style-name="P143">身分證號碼：</text:p>
      <text:p text:style-name="P144"><text:span text:style-name="T145">戶籍地址：</text:span></text:p>
      <text:p text:style-name="P146"><text:span text:style-name="T147"><text:s text:c="17"/></text:span><text:span text:style-name="T148"><text:s text:c="16"/></text:span><text:span text:style-name="T149">電</text:span><text:span text:style-name="T150"><text:s text:c="6"/></text:span><text:span text:style-name="T151">話</text:span><text:span text:style-name="T152">：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中華民國年月日</text:span></text:p>
      <text:p text:style-name="P160"/>
      <text:p text:style-name="P161"/>
      <text:soft-page-break/>
      <text:p text:style-name="P162">彰化縣私立　<text:s text:c="6"/>　　　　　　　　　　短期補習班</text:p>
      <text:p text:style-name="P163">變更後設立人（共同設立人）名冊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相片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出生</text:p>
            <text:p text:style-name="P186">年月日</text:p>
          </table:table-cell>
          <table:table-cell table:style-name="TableCell187">
            <text:p text:style-name="P188">學經歷</text:p>
          </table:table-cell>
          <table:table-cell table:style-name="TableCell189">
            <text:p text:style-name="P190">住址</text:p>
          </table:table-cell>
          <table:table-cell table:style-name="TableCell191">
            <text:p text:style-name="P192">身分證</text:p>
            <text:p text:style-name="P193">號碼</text:p>
          </table:table-cell>
          <table:table-cell table:style-name="TableCell194">
            <text:p text:style-name="P195">簽章</text:p>
          </table:table-cell>
        </table:table-row>
        <table:table-row table:style-name="TableRow196">
          <table:table-cell table:style-name="TableCell197">
            <text:p text:style-name="P198">１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２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３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４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附註：</text:p>
      <text:p text:style-name="P273">一、設立代表人應列於名冊內首號。</text:p>
      <text:p text:style-name="P274">二、共同設立人應至法院辦理公證或認證。</text:p>
      <text:p text:style-name="P275">三、檢附共同設立人出資及推薦代表人會議記錄。</text:p>
      <text:p text:style-name="P276"/>
      <text:p text:style-name="P277"/>
      <text:p text:style-name="P278"/>
      <text:soft-page-break/>
      <text:p text:style-name="P279"><text:span text:style-name="T280">彰化縣私立　　　</text:span><text:span text:style-name="T281"><text:s text:c="4"/></text:span><text:span text:style-name="T282">短期補習班</text:span><text:span text:style-name="T283">（請蓋班印）</text:span></text:p>
      <text:p text:style-name="P284">補習班原設立人代表人身分證影印本</text:p>
      <text:p text:style-name="P285"><text:s text:c="6"/></text:p>
      <text:p text:style-name="P286"><text:span text:style-name="T287"><draw:custom-shape svg:x="0.75in" svg:y="0.19444in" svg:width="4.62431in" svg:height="2.75in" draw:z-index="251656704" draw:id="id1" draw:style-name="a1" draw:name="Rectangle 6" text:anchor-type="paragraph"><svg:title/><svg:desc/><text:p text:style-name="內文"/><text:p text:style-name="內文"/><text:p text:style-name="內文"/><text:p text:style-name="P288"/><text:p text:style-name="P28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290"><text:span text:style-name="T291">正</text:span><text:span text:style-name="T292"><text:s text:c="6"/></text:span><text:span text:style-name="T293">面</text:span><text:span text:style-name="T294"><text:s text:c="3"/></text:span></text:p>
      <text:p text:style-name="內文"><text:span text:style-name="T295"><draw:custom-shape svg:x="0.75in" svg:y="0.19306in" svg:width="4.62431in" svg:height="2.87431in" draw:z-index="251657728" draw:id="id2" draw:style-name="a2" draw:name="Rectangle 7" text:anchor-type="paragraph"><svg:title/><svg:desc/><text:p text:style-name="內文"/><text:p text:style-name="內文"/><text:p text:style-name="內文"/><text:p text:style-name="內文"/><text:p text:style-name="P296">身<text:s text:c="2"/>份<text:s text:c="2"/>證<text:s text:c="2"/>黏<text:s text:c="2"/>貼<text:s text:c="2"/>處</text:p><text:p text:style-name="P297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298"><text:s text:c="3"/></text:span><text:span text:style-name="T299">背</text:span><text:span text:style-name="T300"><text:s text:c="6"/></text:span><text:span text:style-name="T301">面</text:span></text:p>
      <text:p text:style-name="P302"/>
      <text:p text:style-name="P303"><text:span text:style-name="T304">影本與正本同</text:span><text:span text:style-name="T305"><text:s text:c="7"/></text:span><text:span text:style-name="T306">蓋</text:span><text:span text:style-name="T307"><text:s/></text:span><text:span text:style-name="T308">章</text:span></text:p>
      <text:p text:style-name="P309"/>
      <text:p text:style-name="P310"/>
      <text:soft-page-break/>
      <text:p text:style-name="P311"><text:span text:style-name="T312">彰化縣私立　　　</text:span><text:span text:style-name="T313"><text:s text:c="4"/></text:span><text:span text:style-name="T314">（請蓋班印）</text:span><text:span text:style-name="T315">短期補習班</text:span></text:p>
      <text:p text:style-name="P316">補習班新設立人代表人身分證影印本</text:p>
      <text:p text:style-name="P317"><text:s text:c="6"/></text:p>
      <text:p text:style-name="P318"><text:span text:style-name="T319"><draw:custom-shape svg:x="0.75in" svg:y="0.19444in" svg:width="4.62431in" svg:height="2.75in" draw:z-index="251658752" draw:id="id3" draw:style-name="a3" draw:name="Rectangle 8" text:anchor-type="paragraph"><svg:title/><svg:desc/><text:p text:style-name="內文"/><text:p text:style-name="內文"/><text:p text:style-name="內文"/><text:p text:style-name="P320"/><text:p text:style-name="P321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22"><text:span text:style-name="T323">正</text:span><text:span text:style-name="T324"><text:s text:c="6"/></text:span><text:span text:style-name="T325">面</text:span><text:span text:style-name="T326"><text:s text:c="3"/></text:span></text:p>
      <text:p text:style-name="內文"><text:span text:style-name="T327"><draw:custom-shape svg:x="0.75in" svg:y="0.19306in" svg:width="4.62431in" svg:height="2.87431in" draw:z-index="251659776" draw:id="id4" draw:style-name="a4" draw:name="Rectangle 9" text:anchor-type="paragraph"><svg:title/><svg:desc/><text:p text:style-name="內文"/><text:p text:style-name="內文"/><text:p text:style-name="內文"/><text:p text:style-name="內文"/><text:p text:style-name="P328">身<text:s text:c="2"/>份<text:s text:c="2"/>證<text:s text:c="2"/>黏<text:s text:c="2"/>貼<text:s text:c="2"/>處</text:p><text:p text:style-name="P329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30"><text:s text:c="3"/></text:span><text:span text:style-name="T331">背</text:span><text:span text:style-name="T332"><text:s text:c="6"/></text:span><text:span text:style-name="T333">面</text:span></text:p>
      <text:p text:style-name="P334"/>
      <text:p text:style-name="P335"><text:span text:style-name="T336">影本與正本同</text:span><text:span text:style-name="T337"><text:s text:c="7"/></text:span><text:span text:style-name="T338">蓋</text:span><text:span text:style-name="T339"><text:s/></text:span><text:span text:style-name="T340">章</text:span></text:p>
      <text:p text:style-name="P341"/>
      <text:p text:style-name="P342"/>
      <text:p text:style-name="P343"/>
      <text:soft-page-break/>
      <text:p text:style-name="P344">房屋無償提供申請人使用切結書</text:p>
      <text:p text:style-name="P345"/>
      <text:p text:style-name="P346"/>
      <text:p text:style-name="內文"><text:span text:style-name="T347">本人</text:span><text:span text:style-name="T348"><text:s text:c="14"/></text:span><text:span text:style-name="T349">（房屋或土地所有人）之房屋(係為合法房屋) 確為無償提供</text:span><text:span text:style-name="T350">彰化縣私立oooo短期補習班-負責人o</text:span><text:span text:style-name="T351">oo</text:span><text:span text:style-name="T352"><text:s/></text:span><text:span text:style-name="T353">(</text:span><text:span text:style-name="T354">申請人）使用，並無租賃房屋之關係，恐空口無憑，特立此切結書。</text:span></text:p>
      <text:p text:style-name="P355"><text:s text:c="16"/>此 <text:s text:c="6"/>致</text:p>
      <text:p text:style-name="P356">彰化縣政府</text:p>
      <text:p text:style-name="P357"/>
      <text:p text:style-name="內文"><text:span text:style-name="T358"><text:s text:c="11"/></text:span><text:span text:style-name="T359">切結書人：</text:span></text:p>
      <text:p text:style-name="P360"><text:s text:c="11"/>身分證字號：</text:p>
      <text:p text:style-name="P361"><text:s text:c="11"/>住 <text:s text:c="5"/>址：</text:p>
      <text:p text:style-name="P362"/>
      <text:p text:style-name="P363"/>
      <text:p text:style-name="P364"/>
      <text:p text:style-name="P365">中 <text:s/>華 <text:s/>民 <text:s/>國 <text:s text:c="5"/>年 <text:s text:c="6"/>月 <text:s text:c="6"/>日</text:p>
      <text:p text:style-name="P366"/>
      <text:p text:style-name="P367"/>
      <text:p text:style-name="P368">備註：申請者為無償使用他人房屋者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meta:initial-creator>彰化縣政府教育局</meta:initial-creator>
    <dc:creator>楊婷薇</dc:creator>
    <meta:creation-date>2025-03-11T06:24:00Z</meta:creation-date>
    <dc:date>2025-03-11T06:24:00Z</dc:date>
    <meta:print-date>2014-11-11T03:04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7" meta:character-count="1522" meta:row-count="10" meta:non-whitespace-character-count="1298"/>
  </office:meta>
</office:document-meta>
</file>