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9" style:parent-style-name="預設段落字型" style:family="text">
      <style:text-properties style:font-name-asian="標楷體" style:text-scale="79%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12" style:parent-style-name="預設段落字型" style:family="text">
      <style:text-properties style:font-name-asian="標楷體" style:text-scale="79%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1F497D" fo:font-size="16pt" style:font-size-asian="16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-asian="標楷體" fo:color="#1F497D" fo:font-size="16pt" style:font-size-asian="16pt"/>
    </style:style>
    <style:style style:name="T19" style:parent-style-name="預設段落字型" style:family="text">
      <style:text-properties style:font-name-asian="標楷體" fo:color="#1F497D" fo:font-size="16pt" style:font-size-asian="16pt"/>
    </style:style>
    <style:style style:name="T20" style:parent-style-name="預設段落字型" style:family="text">
      <style:text-properties style:font-name-asian="標楷體" fo:color="#1F497D" fo:font-size="16pt" style:font-size-asian="16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-asian="標楷體" fo:color="#1F497D" fo:font-size="16pt" style:font-size-asian="16pt"/>
    </style:style>
    <style:style style:name="T23" style:parent-style-name="預設段落字型" style:family="text">
      <style:text-properties style:font-name-asian="標楷體" fo:color="#1F497D" fo:font-size="16pt" style:font-size-asian="16pt"/>
    </style:style>
    <style:style style:name="T24" style:parent-style-name="預設段落字型" style:family="text">
      <style:text-properties style:font-name-asian="標楷體" fo:color="#1F497D" fo:font-size="16pt" style:font-size-asian="16pt"/>
    </style:style>
    <style:style style:name="T25" style:parent-style-name="預設段落字型" style:family="text">
      <style:text-properties style:font-name-asian="標楷體" fo:color="#1F497D" fo:font-size="16pt" style:font-size-asian="16pt"/>
    </style:style>
    <style:style style:name="T26" style:parent-style-name="預設段落字型" style:family="text">
      <style:text-properties style:font-name-asian="標楷體" fo:color="#1F497D" fo:font-size="16pt" style:font-size-asian="16pt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-asian="標楷體" fo:color="#1F497D" fo:font-size="16pt" style:font-size-asian="16pt"/>
    </style:style>
    <style:style style:name="T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-asian="標楷體" fo:color="#1F497D" fo:font-size="16pt" style:font-size-asian="16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-asian="標楷體" fo:color="#1F497D" fo:font-size="16pt" style:font-size-asian="16pt"/>
    </style:style>
    <style:style style:name="T33" style:parent-style-name="預設段落字型" style:family="text">
      <style:text-properties style:font-name-asian="標楷體" fo:color="#1F497D" fo:font-size="16pt" style:font-size-asian="16pt"/>
    </style:style>
    <style:style style:name="T34" style:parent-style-name="預設段落字型" style:family="text">
      <style:text-properties style:font-name-asian="標楷體" fo:color="#1F497D" fo:font-size="16pt" style:font-size-asian="16pt"/>
    </style:style>
    <style:style style:name="T35" style:parent-style-name="預設段落字型" style:family="text">
      <style:text-properties style:font-name-asian="標楷體" fo:color="#1F497D" fo:font-size="16pt" style:font-size-asian="16pt"/>
    </style:style>
    <style:style style:name="T36" style:parent-style-name="預設段落字型" style:family="text">
      <style:text-properties style:font-name-asian="標楷體" fo:color="#1F497D" fo:font-size="16pt" style:font-size-asian="16pt"/>
    </style:style>
    <style:style style:name="T37" style:parent-style-name="預設段落字型" style:family="text">
      <style:text-properties style:font-name-asian="標楷體" fo:color="#1F497D" fo:font-size="16pt" style:font-size-asian="16pt"/>
    </style:style>
    <style:style style:name="T3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" style:parent-style-name="預設段落字型" style:family="text">
      <style:text-properties style:font-name-asian="標楷體" fo:color="#1F497D" fo:font-size="16pt" style:font-size-asian="16pt"/>
    </style:style>
    <style:style style:name="T40" style:parent-style-name="預設段落字型" style:family="text">
      <style:text-properties style:font-name-asian="標楷體" fo:color="#1F497D" fo:font-size="16pt" style:font-size-asian="16pt"/>
    </style:style>
    <style:style style:name="T41" style:parent-style-name="預設段落字型" style:family="text">
      <style:text-properties style:font-name-asian="標楷體" fo:color="#1F497D" fo:font-size="16pt" style:font-size-asian="16pt"/>
    </style:style>
    <style:style style:name="P42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2222in" fo:margin-left="0.9486in" fo:text-indent="-0.4486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0.8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0.5in">
        <style:tab-stops/>
      </style:paragraph-properties>
    </style:style>
    <style:style style:name="T51" style:parent-style-name="預設段落字型" style:family="text">
      <style:text-properties style:font-name-asian="標楷體" fo:color="#1F497D" fo:font-size="14pt" style:font-size-asian="14pt" style:font-size-complex="14pt"/>
    </style:style>
    <style:style style:name="T52" style:parent-style-name="預設段落字型" style:family="text">
      <style:text-properties style:font-name-asian="標楷體" fo:color="#1F497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P56" style:parent-style-name="內文" style:family="paragraph">
      <style:paragraph-properties fo:text-align="justify" fo:line-height="0.2222in" fo:margin-left="0.9152in" fo:text-indent="-0.0819in">
        <style:tab-stops/>
      </style:paragraph-properties>
      <style:text-properties style:font-name="標楷體" style:font-name-asian="標楷體" fo:color="#1F497D"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margin-left="0.9152in" fo:text-indent="-0.0819in">
        <style:tab-stops/>
      </style:paragraph-properties>
      <style:text-properties style:font-name="標楷體" style:font-name-asian="標楷體" fo:color="#1F497D" fo:font-size="14pt" style:font-size-asian="14pt" style:font-size-complex="14pt"/>
    </style:style>
    <style:style style:name="P58" style:parent-style-name="內文" style:family="paragraph">
      <style:paragraph-properties fo:text-align="justify" fo:line-height="0.2222in" fo:margin-left="0.9152in" fo:text-indent="-0.0819in">
        <style:tab-stops/>
      </style:paragraph-properties>
      <style:text-properties style:font-name="標楷體" style:font-name-asian="標楷體" fo:color="#1F497D" fo:font-size="14pt" style:font-size-asian="14pt" style:font-size-complex="14pt"/>
    </style:style>
    <style:style style:name="P59" style:parent-style-name="內文" style:family="paragraph">
      <style:paragraph-properties fo:text-align="justify" fo:line-height="0.2222in" fo:margin-left="0.9152in" fo:text-indent="-0.0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7" style:parent-style-name="預設段落字型" style:family="text">
      <style:text-properties style:font-name-asian="標楷體" fo:color="#1F497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P77" style:parent-style-name="內文" style:family="paragraph">
      <style:paragraph-properties fo:text-align="justify" fo:line-height="0.2222in" fo:margin-left="0.893in" fo:text-indent="-0.393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89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8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3055in" fo:margin-left="2.7222in">
        <style:tab-stops/>
      </style:paragraph-properties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3055in" fo:margin-left="2.72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4" style:parent-style-name="預設段落字型" style:family="text">
      <style:text-properties style:font-name-asian="標楷體" fo:color="#1F497D" fo:font-size="16pt" style:font-size-asian="16pt"/>
    </style:style>
    <style:style style:name="T1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6" style:parent-style-name="預設段落字型" style:family="text">
      <style:text-properties style:font-name-asian="標楷體" fo:color="#1F497D" fo:font-size="16pt" style:font-size-asian="16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end" fo:line-height="0.3055in" fo:margin-left="-0.0013in" fo:margin-right="0.2222in" fo:text-indent="1.6736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2" style:parent-style-name="預設段落字型" style:family="text">
      <style:text-properties style:font-name-asian="標楷體" fo:color="#1F497D" fo:font-size="16pt" style:font-size-asian="16pt"/>
    </style:style>
    <style:style style:name="T123" style:parent-style-name="預設段落字型" style:family="text">
      <style:text-properties style:font-name-asian="標楷體" fo:color="#1F497D" fo:font-size="16pt" style:font-size-asian="16pt"/>
    </style:style>
    <style:style style:name="T124" style:parent-style-name="預設段落字型" style:family="text">
      <style:text-properties style:font-name-asian="標楷體" fo:color="#1F497D" fo:font-size="16pt" style:font-size-asian="16pt"/>
    </style:style>
    <style:style style:name="T1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6" style:parent-style-name="預設段落字型" style:family="text">
      <style:text-properties style:font-name-asian="標楷體" fo:color="#1F497D" fo:font-size="16pt" style:font-size-asian="16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fo:break-before="page" fo:line-height="0.3055in" fo:margin-left="-0.0013in" fo:text-indent="1.6743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indent="2.6666in"/>
      <style:text-properties style:font-name-asian="標楷體" fo:font-size="24pt" style:font-size-asian="24pt"/>
    </style:style>
    <style:style style:name="P146" style:parent-style-name="內文" style:family="paragraph">
      <style:paragraph-properties fo:text-indent="0.5in"/>
    </style:style>
    <style:style style:name="T147" style:parent-style-name="預設段落字型" style:family="text">
      <style:text-properties style:font-name-asian="標楷體" fo:font-size="20pt" style:font-size-asian="20pt"/>
    </style:style>
    <style:style style:name="T148" style:parent-style-name="預設段落字型" style:family="text">
      <style:text-properties style:font-name-asian="標楷體" fo:font-size="20pt" style:font-size-asian="20pt"/>
    </style:style>
    <style:style style:name="T149" style:parent-style-name="預設段落字型" style:family="text">
      <style:text-properties style:font-name-asian="標楷體" fo:font-size="20pt" style:font-size-asian="20pt"/>
    </style:style>
    <style:style style:name="T150" style:parent-style-name="預設段落字型" style:family="text">
      <style:text-properties style:font-name-asian="標楷體" fo:font-size="20pt" style:font-size-asian="20pt"/>
    </style:style>
    <style:style style:name="T151" style:parent-style-name="預設段落字型" style:family="text">
      <style:text-properties style:font-name-asian="標楷體" fo:font-size="20pt" style:font-size-asian="20pt"/>
    </style:style>
    <style:style style:name="T1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3" style:parent-style-name="預設段落字型" style:family="text">
      <style:text-properties style:font-name-asian="標楷體" fo:color="#1F497D" fo:font-size="20pt" style:font-size-asian="20pt"/>
    </style:style>
    <style:style style:name="T1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5" style:parent-style-name="預設段落字型" style:family="text">
      <style:text-properties style:font-name-asian="標楷體" fo:color="#1F497D" fo:font-size="20pt" style:font-size-asian="20pt"/>
    </style:style>
    <style:style style:name="T156" style:parent-style-name="預設段落字型" style:family="text">
      <style:text-properties style:font-name-asian="標楷體" fo:font-size="20pt" style:font-size-asian="20pt"/>
    </style:style>
    <style:style style:name="T157" style:parent-style-name="預設段落字型" style:family="text">
      <style:text-properties style:font-name-asian="標楷體" fo:font-size="20pt" style:font-size-asian="20pt"/>
    </style:style>
    <style:style style:name="T158" style:parent-style-name="預設段落字型" style:family="text">
      <style:text-properties style:font-name-asian="標楷體" fo:font-size="20pt" style:font-size-asian="20pt"/>
    </style:style>
    <style:style style:name="P159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60" style:parent-style-name="內文" style:family="paragraph">
      <style:text-properties style:font-name-asian="標楷體" fo:font-size="20pt" style:font-size-asian="20pt"/>
    </style:style>
    <style:style style:name="P161" style:parent-style-name="內文" style:family="paragraph">
      <style:paragraph-properties fo:text-align="end" fo:line-height="0.3055in" fo:margin-left="-0.0013in" fo:text-indent="1.6736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-asian="標楷體" fo:letter-spacing="0.0236in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7" style:parent-style-name="預設段落字型" style:family="text">
      <style:text-properties style:font-name-asian="標楷體" fo:color="#1F497D" fo:font-size="16pt" style:font-size-asian="16pt"/>
    </style:style>
    <style:style style:name="T168" style:parent-style-name="預設段落字型" style:family="text">
      <style:text-properties style:font-name-asian="標楷體" fo:color="#1F497D" fo:font-size="16pt" style:font-size-asian="16pt"/>
    </style:style>
    <style:style style:name="T169" style:parent-style-name="預設段落字型" style:family="text">
      <style:text-properties style:font-name-asian="標楷體" fo:color="#1F497D" fo:font-size="16pt" style:font-size-asian="16pt"/>
    </style:style>
    <style:style style:name="T17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1" style:parent-style-name="預設段落字型" style:family="text">
      <style:text-properties style:font-name-asian="標楷體" fo:color="#1F497D" fo:font-size="16pt" style:font-size-asian="16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end"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line-height="0.3888in" fo:text-indent="1.6736in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line-height="0.3888in" fo:text-indent="1.6736in"/>
      <style:text-properties style:font-name-asian="標楷體" fo:letter-spacing="0.0236in" fo:font-size="16pt" style:font-size-asian="16pt"/>
    </style:style>
    <style:style style:name="P178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79" style:parent-style-name="內文" style:family="paragraph">
      <style:paragraph-properties fo:line-height="0.3888in" fo:text-indent="1.6736in"/>
    </style:style>
    <style:style style:name="T180" style:parent-style-name="預設段落字型" style:family="text">
      <style:text-properties style:font-name-asian="標楷體" fo:letter-spacing="0.0236in" fo:font-size="16pt" style:font-size-asian="16pt"/>
    </style:style>
    <style:style style:name="T181" style:parent-style-name="預設段落字型" style:family="text">
      <style:text-properties style:font-name-asian="標楷體" fo:letter-spacing="0.0222in" fo:font-size="16pt" style:font-size-asian="16pt"/>
    </style:style>
    <style:style style:name="P182" style:parent-style-name="內文" style:family="paragraph">
      <style:paragraph-properties fo:line-height="0.3888in" fo:text-indent="1.6736in"/>
    </style:style>
    <style:style style:name="T183" style:parent-style-name="預設段落字型" style:family="text">
      <style:text-properties style:font-name-asian="標楷體" fo:letter-spacing="0.025in" fo:font-size="16pt" style:font-size-asian="16pt"/>
    </style:style>
    <style:style style:name="T184" style:parent-style-name="預設段落字型" style:family="text">
      <style:text-properties style:font-name-asian="標楷體" fo:letter-spacing="0.025in" fo:font-size="14pt" style:font-size-asian="14pt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87" style:parent-style-name="內文" style:family="paragraph">
      <style:paragraph-properties fo:line-height="0.3888in" fo:text-indent="1.6722in"/>
    </style:style>
    <style:style style:name="T188" style:parent-style-name="預設段落字型" style:family="text">
      <style:text-properties style:font-name-asian="標楷體" fo:letter-spacing="0.0222in" fo:font-size="16pt" style:font-size-asian="16pt"/>
    </style:style>
    <style:style style:name="P189" style:parent-style-name="內文" style:family="paragraph">
      <style:paragraph-properties fo:line-height="0.3888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letter-spacing="0.025in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letter-spacing="0.0222in" fo:font-size="16pt" style:font-size-asian="16pt"/>
    </style:style>
    <style:style style:name="P19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98" style:parent-style-name="大標" style:family="paragraph">
      <style:paragraph-properties fo:text-align="star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2" style:parent-style-name="預設段落字型" style:family="text">
      <style:text-properties style:font-name-asian="標楷體" fo:color="#1F497D" fo:font-size="20pt" style:font-size-asian="20pt"/>
    </style:style>
    <style:style style:name="T20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4" style:parent-style-name="預設段落字型" style:family="text">
      <style:text-properties style:font-name-asian="標楷體" fo:color="#1F497D" fo:font-size="20pt" style:font-size-asian="20pt"/>
    </style:style>
    <style:style style:name="P205" style:parent-style-name="本文" style:family="paragraph">
      <style:paragraph-properties fo:text-align="center"/>
      <style:text-properties fo:font-size="20pt" style:font-size-asian="20pt"/>
    </style:style>
    <style:style style:name="P206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0159in" style:use-optimal-column-width="false"/>
    </style:style>
    <style:style style:name="TableColumn215" style:family="table-column">
      <style:table-column-properties style:column-width="1in" style:use-optimal-column-width="false"/>
    </style:style>
    <style:style style:name="TableColumn216" style:family="table-column">
      <style:table-column-properties style:column-width="0.8541in" style:use-optimal-column-width="false"/>
    </style:style>
    <style:style style:name="TableColumn217" style:family="table-column">
      <style:table-column-properties style:column-width="0.1458in" style:use-optimal-column-width="false"/>
    </style:style>
    <style:style style:name="TableColumn218" style:family="table-column">
      <style:table-column-properties style:column-width="0.7402in" style:use-optimal-column-width="false"/>
    </style:style>
    <style:style style:name="Table207" style:family="table">
      <style:table-properties style:width="6.4972in" fo:margin-left="-0.0791in" table:align="left"/>
    </style:style>
    <style:style style:name="TableRow219" style:family="table-row">
      <style:table-row-properties style:row-height="0.55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2" style:family="table-row">
      <style:table-row-properties style:row-height="0.4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7" style:family="table-row">
      <style:table-row-properties style:row-height="0.490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2" style:family="table-row">
      <style:table-row-properties style:row-height="0.3826in" style:use-optimal-row-height="false" fo:keep-together="always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style:row-height="0.5479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0" style:family="table-row">
      <style:table-row-properties style:row-height="0.547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3" style:family="table-row">
      <style:table-row-properties style:row-height="0.385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2" style:family="table-row">
      <style:table-row-properties style:row-height="0.4097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1" style:family="table-row">
      <style:table-row-properties style:row-height="0.4236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9" style:family="table-row">
      <style:table-row-properties style:row-height="0.4416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7" style:family="table-row">
      <style:table-row-properties style:row-height="0.492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0" style:family="table-row">
      <style:table-row-properties style:row-height="0.866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9" style:family="table-row">
      <style:table-row-properties style:row-height="1.57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17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18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19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20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21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22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23" style:parent-style-name="內文" style:family="paragraph">
      <style:paragraph-properties fo:text-align="justify" fo:text-indent="0.5833in"/>
    </style:style>
    <style:style style:name="T324" style:parent-style-name="預設段落字型" style:family="text">
      <style:text-properties style:font-name-asian="標楷體" fo:font-size="20pt" style:font-size-asian="20pt"/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color="#1F497D" fo:font-size="20pt" style:font-size-asian="20pt"/>
    </style:style>
    <style:style style:name="T3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8" style:parent-style-name="預設段落字型" style:family="text">
      <style:text-properties style:font-name-asian="標楷體" fo:color="#1F497D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-asian="標楷體" fo:font-size="20pt" style:font-size-asian="20pt"/>
    </style:style>
    <style:style style:name="P334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35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36" style:parent-style-name="內文" style:family="paragraph">
      <style:text-properties style:font-name-asian="標楷體" fo:font-size="20pt" style:font-size-asian="20pt"/>
    </style:style>
    <style:style style:name="P337" style:parent-style-name="內文" style:family="paragraph">
      <style:text-properties style:font-name-asian="標楷體" fo:font-size="20pt" style:font-size-asian="20pt"/>
    </style:style>
    <style:style style:name="P338" style:parent-style-name="內文" style:family="paragraph">
      <style:paragraph-properties fo:margin-left="6.6472in" fo:text-indent="-3.7305in">
        <style:tab-stops/>
      </style:paragraph-properties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P342" style:parent-style-name="內文" style:family="paragraph">
      <style:paragraph-properties fo:margin-left="2.918in" fo:text-indent="-0.0013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P346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347" style:parent-style-name="內文" style:family="paragraph">
      <style:text-properties style:font-name-asian="標楷體" fo:font-size="16pt" style:font-size-asian="16pt"/>
    </style:style>
    <style:style style:name="P348" style:parent-style-name="內文" style:family="paragraph">
      <style:text-properties style:font-name-asian="標楷體" fo:font-size="16pt" style:font-size-asian="16pt"/>
    </style:style>
    <style:style style:name="P34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5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5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5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5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54" style:parent-style-name="內文" style:family="paragraph">
      <style:paragraph-properties fo:text-align="start" fo:line-height="0.3472in"/>
      <style:text-properties style:font-name-asian="標楷體" fo:font-size="24pt" style:font-size-asian="24pt"/>
    </style:style>
    <style:style style:name="P355" style:parent-style-name="內文" style:family="paragraph">
      <style:paragraph-properties fo:break-before="page" fo:line-height="0.3472in"/>
      <style:text-properties style:font-name-asian="標楷體" fo:font-size="24pt" style:font-size-asian="2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 fo:color="#1F497D" fo:font-size="20pt" style:font-size-asian="20pt"/>
    </style:style>
    <style:style style:name="T3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9" style:parent-style-name="預設段落字型" style:family="text">
      <style:text-properties style:font-name-asian="標楷體" fo:color="#1F497D" fo:font-size="20pt" style:font-size-asian="20pt"/>
    </style:style>
    <style:style style:name="P3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61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indent="1in"/>
    </style:style>
    <style:style style:name="P365" style:parent-style-name="內文" style:family="paragraph">
      <style:paragraph-properties fo:text-indent="1.1666in"/>
      <style:text-properties fo:font-size="14pt" style:font-size-asian="14pt"/>
    </style:style>
    <style:style style:name="P366" style:parent-style-name="內文" style:family="paragraph">
      <style:paragraph-properties fo:text-indent="2.5277in"/>
    </style:style>
    <style:style style:name="T367" style:parent-style-name="預設段落字型" style:family="text">
      <style:text-properties style:font-name-asian="細明體" fo:font-size="14pt" style:font-size-asian="14pt"/>
    </style:style>
    <style:style style:name="T368" style:parent-style-name="預設段落字型" style:family="text">
      <style:text-properties style:font-name-asian="細明體" fo:font-size="14pt" style:font-size-asian="14pt"/>
    </style:style>
    <style:style style:name="T369" style:parent-style-name="預設段落字型" style:family="text">
      <style:text-properties style:font-name-asian="細明體" fo:font-size="14pt" style:font-size-asian="14pt"/>
    </style:style>
    <style:style style:name="T370" style:parent-style-name="預設段落字型" style:family="text">
      <style:text-properties style:font-name-asian="細明體" fo:font-size="14pt" style:font-size-asian="14pt"/>
    </style:style>
    <style:style style:name="T371" style:parent-style-name="預設段落字型" style:family="text">
      <style:text-properties fo:font-size="10pt" style:font-size-asian="10pt"/>
    </style:style>
    <style:style style:name="P372" style:parent-style-name="內文" style:family="paragraph">
      <style:paragraph-properties fo:text-indent="1.1666in"/>
      <style:text-properties fo:font-size="14pt" style:font-size-asian="14pt"/>
    </style:style>
    <style:style style:name="P373" style:parent-style-name="內文" style:family="paragraph">
      <style:paragraph-properties fo:text-indent="1.1666in"/>
      <style:text-properties fo:font-size="14pt" style:font-size-asian="14pt"/>
    </style:style>
    <style:style style:name="T374" style:parent-style-name="預設段落字型" style:family="text">
      <style:text-properties style:font-name-asian="細明體" fo:font-size="14pt" style:font-size-asian="14pt"/>
    </style:style>
    <style:style style:name="T375" style:parent-style-name="預設段落字型" style:family="text">
      <style:text-properties style:font-name-asian="細明體" fo:font-size="14pt" style:font-size-asian="14pt"/>
    </style:style>
    <style:style style:name="T376" style:parent-style-name="預設段落字型" style:family="text">
      <style:text-properties style:font-name-asian="細明體" fo:font-size="14pt" style:font-size-asian="14pt"/>
    </style:style>
    <style:style style:name="T377" style:parent-style-name="預設段落字型" style:family="text">
      <style:text-properties style:font-name-asian="細明體" fo:font-size="14pt" style:font-size-asian="14pt"/>
    </style:style>
    <style:style style:name="P378" style:parent-style-name="內文" style:family="paragraph">
      <style:text-properties style:font-name-asian="細明體" fo:font-size="14pt" style:font-size-asian="14pt"/>
    </style:style>
    <style:style style:name="P379" style:parent-style-name="內文" style:family="paragraph">
      <style:paragraph-properties fo:text-indent="1.5555in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P385" style:parent-style-name="內文" style:family="paragraph">
      <style:paragraph-properties fo:break-before="page" fo:text-align="center" fo:line-height="200%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list-style-name="LFO2" style:family="paragraph">
      <style:paragraph-properties fo:text-align="justify" fo:line-height="200%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list-style-name="LFO2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92" style:parent-style-name="內文" style:list-style-name="LFO2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93" style:parent-style-name="內文" style:list-style-name="LFO2" style:family="paragraph">
      <style:paragraph-properties fo:text-align="justify" fo:line-height="200%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5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-asian="標楷體" fo:font-size="20pt" style:font-size-asian="20pt"/>
    </style:style>
    <style:style style:name="P397" style:parent-style-name="內文" style:family="paragraph">
      <style:text-properties style:font-name-asian="標楷體" fo:font-size="20pt" style:font-size-asian="20pt"/>
    </style:style>
    <style:style style:name="P398" style:parent-style-name="內文" style:family="paragraph">
      <style:paragraph-properties fo:text-align="justify" fo:line-height="200%"/>
    </style:style>
    <style:style style:name="T399" style:parent-style-name="預設段落字型" style:family="text">
      <style:text-properties style:font-name-asian="標楷體" fo:font-size="20pt" style:font-size-asian="20pt"/>
    </style:style>
    <style:style style:name="P400" style:parent-style-name="內文" style:family="paragraph">
      <style:paragraph-properties fo:line-height="0.3055in" fo:margin-left="2.7784in">
        <style:tab-stops/>
      </style:paragraph-properties>
      <style:text-properties style:font-name-asian="標楷體" fo:font-size="20pt" style:font-size-asian="20pt"/>
    </style:style>
    <style:style style:name="P401" style:parent-style-name="內文" style:family="paragraph">
      <style:paragraph-properties fo:line-height="0.3055in" fo:margin-left="2.7777in" fo:text-indent="-1.0277in">
        <style:tab-stops/>
      </style:paragraph-properties>
      <style:text-properties style:font-name-asian="標楷體" fo:font-size="20pt" style:font-size-asian="20pt"/>
    </style:style>
    <style:style style:name="P402" style:parent-style-name="內文" style:family="paragraph">
      <style:paragraph-properties fo:line-height="0.3055in" fo:margin-left="2.7777in" fo:text-indent="-1.0277in">
        <style:tab-stops/>
      </style:paragraph-properties>
    </style:style>
    <style:style style:name="T403" style:parent-style-name="預設段落字型" style:family="text">
      <style:text-properties style:font-name-asian="標楷體" fo:font-size="20pt" style:font-size-asian="20pt"/>
    </style:style>
    <style:style style:name="T404" style:parent-style-name="預設段落字型" style:family="text">
      <style:text-properties style:font-name-asian="標楷體" fo:color="#1F497D" fo:font-size="20pt" style:font-size-asian="20pt"/>
    </style:style>
    <style:style style:name="T40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06" style:parent-style-name="預設段落字型" style:family="text">
      <style:text-properties style:font-name-asian="標楷體" fo:color="#1F497D" fo:font-size="20pt" style:font-size-asian="20pt"/>
    </style:style>
    <style:style style:name="T407" style:parent-style-name="預設段落字型" style:family="text">
      <style:text-properties style:font-name-asian="標楷體" fo:font-size="20pt" style:font-size-asian="20pt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-asian="標楷體" fo:font-size="20pt" style:font-size-asian="20pt"/>
    </style:style>
    <style:style style:name="T410" style:parent-style-name="預設段落字型" style:family="text">
      <style:text-properties style:font-name-asian="標楷體" fo:font-size="20pt" style:font-size-asian="20pt"/>
    </style:style>
    <style:style style:name="T411" style:parent-style-name="預設段落字型" style:family="text">
      <style:text-properties style:font-name-asian="標楷體" fo:font-size="20pt" style:font-size-asian="20pt"/>
    </style:style>
    <style:style style:name="T412" style:parent-style-name="預設段落字型" style:family="text">
      <style:text-properties style:font-name-asian="標楷體" fo:font-size="20pt" style:font-size-asian="20pt"/>
    </style:style>
    <style:style style:name="T413" style:parent-style-name="預設段落字型" style:family="text">
      <style:text-properties style:font-name-asian="標楷體" fo:font-size="20pt" style:font-size-asian="20pt"/>
    </style:style>
    <style:style style:name="T414" style:parent-style-name="預設段落字型" style:family="text">
      <style:text-properties style:font-name-asian="標楷體" fo:font-size="20pt" style:font-size-asian="20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fo:font-size="20pt" style:font-size-asian="20pt"/>
    </style:style>
    <style:style style:name="P420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421" style:parent-style-name="內文" style:family="paragraph">
      <style:paragraph-properties fo:line-height="0.3055in"/>
    </style:style>
    <style:style style:name="T422" style:parent-style-name="預設段落字型" style:family="text">
      <style:text-properties style:font-name-asian="標楷體" fo:font-size="20pt" style:font-size-asian="20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20pt" style:font-size-asian="20pt"/>
    </style:style>
    <style:style style:name="P430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431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432" style:parent-style-name="內文" style:family="paragraph">
      <style:paragraph-properties fo:text-align="start" fo:line-height="0.3055in"/>
      <style:text-properties style:font-name-asian="標楷體" fo:font-size="20pt" style:font-size-asian="20pt"/>
    </style:style>
    <style:style style:name="P433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435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6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45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5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5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453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45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45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內文" style:family="paragraph">
      <style:text-properties style:font-name="標楷體" style:font-name-asian="標楷體" style:font-weight-complex="bold"/>
    </style:style>
    <style:style style:name="P458" style:parent-style-name="內文" style:family="paragraph">
      <style:text-properties style:font-name="標楷體" style:font-name-asian="標楷體" style:font-weight-complex="bold"/>
    </style:style>
    <style:style style:name="P459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</text:span><text:span text:style-name="T3">有限公司附設彰化縣私立</text:span><text:span text:style-name="T4">○○○</text:span><text:span text:style-name="T5">短期補習班</text:span><text:span text:style-name="T6">函</text:span></text:p>
      <text:p text:style-name="P7">受文者：彰化縣政府教育處</text:p>
      <text:p text:style-name="P8"><text:span text:style-name="T9">發文日期：</text:span><text:span text:style-name="T10">中華民國　　年　　月　　日</text:span></text:p>
      <text:p text:style-name="P11"><text:span text:style-name="T12">發文字號：</text:span><text:span text:style-name="T13">　　　　字第　　　　　　號</text:span></text:p>
      <text:p text:style-name="P14"><text:span text:style-name="T15">主　旨：</text:span><text:span text:style-name="T16">本班原設立人為</text:span><text:span text:style-name="T17">○○○</text:span><text:span text:style-name="T18">有限公司</text:span><text:span text:style-name="T19">(</text:span><text:span text:style-name="T20">代表人：</text:span><text:span text:style-name="T21">○○○</text:span><text:span text:style-name="T22">)</text:span><text:span text:style-name="T23">，現申請</text:span><text:span text:style-name="T24">變更</text:span><text:span text:style-name="T25">設立人</text:span><text:span text:style-name="T26">為</text:span><text:span text:style-name="T27">○○○</text:span><text:span text:style-name="T28">；原班名為「</text:span><text:span text:style-name="T29">○○○○○</text:span><text:span text:style-name="T30">有限公司附設彰化縣私立</text:span><text:span text:style-name="T31">○○○○</text:span><text:span text:style-name="T32">短期補習班</text:span><text:span text:style-name="T33">」，</text:span><text:span text:style-name="T34">因</text:span><text:span text:style-name="T35">設立人改為自然人</text:span><text:span text:style-name="T36">，申請變更班名為「</text:span><text:span text:style-name="T37">彰化縣私立</text:span><text:span text:style-name="T38">○○○○</text:span><text:span text:style-name="T39">短期補習班</text:span><text:span text:style-name="T40">」</text:span><text:span text:style-name="T41">乙節，謹請惠准，請　鑒核。</text:span></text:p>
      <text:p text:style-name="P42">說　明：檢附資料如下：(全部資料單面列印1式2份)</text:p>
      <text:p text:style-name="P43"><text:span text:style-name="T44"><draw:frame draw:z-index="251656704" draw:id="id0" draw:style-name="a0" draw:name="Text Box 3" text:anchor-type="paragraph" svg:x="4.24306in" svg:y="0.10139in" svg:width="2.80556in" svg:height="0.63889in" style:rel-width="scale" style:rel-height="scale"><draw:text-box><text:p text:style-name="P45"><text:span text:style-name="T46">影本均須蓋設立人私章並加註「本影本與正本相符，如有不實，願負一切法律責任」</text:span></text:p></draw:text-box><svg:title/><svg:desc/></draw:frame></text:span><text:span text:style-name="T47">一</text:span><text:span text:style-name="T48">、設立人及班名變更申請表。</text:span></text:p>
      <text:p text:style-name="P49">二、變更設立人及班名之切結書</text:p>
      <text:p text:style-name="P50"><text:span text:style-name="T51">三</text:span><text:span text:style-name="T52">、</text:span><text:span text:style-name="T53">公司</text:span><text:span text:style-name="T54">登記</text:span><text:span text:style-name="T55">資料：</text:span></text:p>
      <text:p text:style-name="P56">1.公司核准設立登記之公文</text:p>
      <text:p text:style-name="P57">2.公司設立/變更登記表<text:s/></text:p>
      <text:p text:style-name="P58">3.公司組織章程</text:p>
      <text:p text:style-name="P59"><text:span text:style-name="T60">4</text:span><text:span text:style-name="T61">.</text:span><text:span text:style-name="T62">公司股東同意公司</text:span><text:span text:style-name="T63">不附設</text:span><text:span text:style-name="T64">補習班會議</text:span><text:span text:style-name="T65">紀</text:span><text:span text:style-name="T66">錄 （</text:span><text:span text:style-name="T67">股東</text:span><text:span text:style-name="T68">皆需簽名蓋章）</text:span><text:span text:style-name="T69"><text:s/></text:span></text:p>
      <text:p text:style-name="P70"><text:span text:style-name="T71"><text:s text:c="5"/>四</text:span><text:span text:style-name="T72">、</text:span><text:span text:style-name="T73">讓渡協議書</text:span><text:span text:style-name="T74">（</text:span><text:span text:style-name="T75">需</text:span><text:span text:style-name="T76">公證或認證）</text:span></text:p>
      <text:p text:style-name="P77"><text:span text:style-name="T78">五</text:span><text:span text:style-name="T79">、</text:span><text:span text:style-name="T80">新</text:span><text:span text:style-name="T81">設立人</text:span><text:span text:style-name="T82">年滿二十歲之學經歷證明文件、身分證正反面影本</text:span><text:span text:style-name="T83">、非現職軍公教人</text:span><text:span text:style-name="T84">員、非在學學生及未涉有</text:span><text:span text:style-name="T85">性侵害、性騷擾或虐待兒童行為及不適任教師為學校解聘</text:span><text:span text:style-name="T86">切</text:span><text:span text:style-name="T87">結書、</text:span><text:span text:style-name="T88">警察刑事紀錄證明書</text:span><text:span text:style-name="T89">(最近三個月內核發之良民證)</text:span><text:span text:style-name="T90">。</text:span></text:p>
      <text:p text:style-name="P91"><text:span text:style-name="T92">五</text:span><text:span text:style-name="T93">、代表人變更時，應需檢附班舍使用權證明書</text:span><text:span text:style-name="T94">（含建築物所有權狀），如係租賃，租期須二年以上合約書</text:span><text:span text:style-name="T95">（</text:span><text:span text:style-name="T96">租賃契約需</text:span><text:span text:style-name="T97">公證或認證）</text:span><text:span text:style-name="T98">，</text:span><text:span text:style-name="T99">如為自有房屋，請檢附房屋無償提供申請人切結書</text:span><text:span text:style-name="T100">。</text:span></text:p>
      <text:p text:style-name="P101"><text:span text:style-name="T102">六</text:span><text:span text:style-name="T103">、</text:span><text:span text:style-name="T104">新</text:span><text:span text:style-name="T105">設立人</text:span><text:span text:style-name="T106">二吋照片</text:span><text:span text:style-name="T107">1</text:span><text:span text:style-name="T108">張</text:span><text:span text:style-name="T109">(新立案證書用)</text:span><text:span text:style-name="T110">、原立案證書正本。</text:span></text:p>
      <text:p text:style-name="P111"/>
      <text:p text:style-name="P112"><text:span text:style-name="T113">○○○○</text:span><text:span text:style-name="T114">有限公司附設彰化縣私立</text:span><text:span text:style-name="T115">○○</text:span><text:span text:style-name="T116">文理短期補習班</text:span><text:span text:style-name="T117">（請蓋班印）</text:span></text:p>
      <text:p text:style-name="P118"><text:span text:style-name="T119">原</text:span><text:span text:style-name="T120">設立人：</text:span><text:span text:style-name="T121">○○○○○</text:span><text:span text:style-name="T122">有限公司</text:span><text:span text:style-name="T123">(</text:span><text:span text:style-name="T124">代表人：</text:span><text:span text:style-name="T125">○○○</text:span><text:span text:style-name="T126">)</text:span><text:span text:style-name="T127">（簽名及</text:span><text:span text:style-name="T128">及蓋私章</text:span><text:span text:style-name="T129">）</text:span></text:p>
      <text:p text:style-name="P130">身分證號碼：</text:p>
      <text:p text:style-name="P131">公司統一編號：<text:s/></text:p>
      <text:p text:style-name="P132">班　　　址：</text:p>
      <text:p text:style-name="P133"><text:span text:style-name="T134">電話</text:span><text:span text:style-name="T135">(</text:span><text:span text:style-name="T136">行動電話</text:span><text:span text:style-name="T137">)</text:span><text:span text:style-name="T138">：</text:span><text:span text:style-name="T139"><text:s/></text:span></text:p>
      <text:p text:style-name="P140"><text:span text:style-name="T141">e-</text:span><text:span text:style-name="T142">mail</text:span><text:span text:style-name="T143">：</text:span></text:p>
      <text:p text:style-name="P144"/>
      <text:p text:style-name="P145">委<text:s text:c="2"/>託<text:s text:c="2"/>書</text:p>
      <text:p text:style-name="P146"><text:span text:style-name="T147">設立人（委託人）</text:span><text:span text:style-name="T148"><text:s text:c="9"/></text:span><text:span text:style-name="T149">玆委託受委託人</text:span><text:span text:style-name="T150"><text:s text:c="11"/></text:span><text:span text:style-name="T151">辦理</text:span><text:span text:style-name="T152">○○○○○</text:span><text:span text:style-name="T153">有限公司附設彰化縣私立</text:span><text:span text:style-name="T154">○○○○</text:span><text:span text:style-name="T155">短期補習班</text:span><text:span text:style-name="T156">變更設立人</text:span><text:span text:style-name="T157">及班名</text:span><text:span text:style-name="T158">相關事宜，委託人所提供之相關資料，如有不實，願自行負一切法律責任。</text:span></text:p>
      <text:p text:style-name="P159">此致</text:p>
      <text:p text:style-name="P160">彰化縣政府</text:p>
      <text:p text:style-name="P161"><text:span text:style-name="T162">原</text:span><text:span text:style-name="T163">設立人</text:span><text:span text:style-name="T164">（委託人）</text:span><text:span text:style-name="T165">：</text:span><text:span text:style-name="T166">○○○○○</text:span><text:span text:style-name="T167">有限公司</text:span><text:span text:style-name="T168">(</text:span><text:span text:style-name="T169">代表人：</text:span><text:span text:style-name="T170">○○○</text:span><text:span text:style-name="T171">)</text:span><text:span text:style-name="T172">（簽名及蓋公司章及私章）</text:span></text:p>
      <text:p text:style-name="P173"/>
      <text:p text:style-name="P174">身分證號碼：</text:p>
      <text:p text:style-name="P175"><text:span text:style-name="T176">公司統一編號：</text:span></text:p>
      <text:p text:style-name="P177">公司地址：</text:p>
      <text:p text:style-name="P178">戶籍地址：</text:p>
      <text:p text:style-name="P179"><text:span text:style-name="T180">委託人</text:span><text:span text:style-name="T181">電話：</text:span></text:p>
      <text:p text:style-name="P182"><text:span text:style-name="T183">受委託人：</text:span><text:span text:style-name="T184"><text:s text:c="10"/></text:span><text:span text:style-name="T185">（請簽名蓋章）</text:span></text:p>
      <text:p text:style-name="P186">身分證號碼：</text:p>
      <text:p text:style-name="P187"><text:span text:style-name="T188">戶籍地址：</text:span></text:p>
      <text:p text:style-name="P189"><text:span text:style-name="T190"><text:s text:c="17"/></text:span><text:span text:style-name="T191">受委託人</text:span><text:span text:style-name="T192">電話</text:span><text:span text:style-name="T193">：</text:span></text:p>
      <text:p text:style-name="P194"/>
      <text:p text:style-name="P195"/>
      <text:p text:style-name="P196"/>
      <text:p text:style-name="P197"/>
      <text:p text:style-name="P198"><text:span text:style-name="T199">中華民國年月日</text:span></text:p>
      <text:soft-page-break/>
      <text:p text:style-name="P200"><text:span text:style-name="T201">○○○○○○</text:span><text:span text:style-name="T202">有限公司附設彰化縣私立</text:span><text:span text:style-name="T203">○○○○</text:span><text:span text:style-name="T204">短期補習班</text:span></text:p>
      <text:p text:style-name="P205">設立人及班名變更申請表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1">
            <text:p text:style-name="P221">班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原班名</text:p>
          </table:table-cell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變更後班名</text:p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>設立人變更：公司附設變更為自然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>原設立人：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公司名稱</text:p>
          </table:table-cell>
          <table:covered-table-cell/>
          <table:table-cell table:style-name="TableCell246" table:number-columns-spanned="4">
            <text:p text:style-name="P247">公司地址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統一編號</text:p>
          </table:table-cell>
          <table:covered-table-cell/>
          <table:covered-table-cell/>
          <table:table-cell table:style-name="TableCell250" table:number-columns-spanned="2">
            <text:p text:style-name="P251">公司章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 table:number-rows-spanned="3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公司代表人</text:p>
          </table:table-cell>
          <table:covered-table-cell/>
          <table:table-cell table:style-name="TableCell264" table:number-columns-spanned="4">
            <text:p text:style-name="P265">公司代表人身分證字號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11">
            <text:p text:style-name="P279">變更後設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相片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>
            <text:p text:style-name="P286">性別</text:p>
          </table:table-cell>
          <table:table-cell table:style-name="TableCell287">
            <text:p text:style-name="P288">出生</text:p>
            <text:p text:style-name="P289">年月日</text:p>
          </table:table-cell>
          <table:table-cell table:style-name="TableCell290" table:number-columns-spanned="2">
            <text:p text:style-name="P291">學經歷</text:p>
          </table:table-cell>
          <table:covered-table-cell/>
          <table:table-cell table:style-name="TableCell292">
            <text:p text:style-name="P293">住址</text:p>
          </table:table-cell>
          <table:table-cell table:style-name="TableCell294" table:number-columns-spanned="2">
            <text:p text:style-name="P295">身分證</text:p>
            <text:p text:style-name="P296">號碼</text:p>
          </table:table-cell>
          <table:covered-table-cell/>
          <table:table-cell table:style-name="TableCell297">
            <text:p text:style-name="P298">簽章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>切　結　書</text:p>
      <text:p text:style-name="P322"/>
      <text:p text:style-name="P323"><text:span text:style-name="T324">本人為申請</text:span><text:span text:style-name="T325">變更為</text:span><text:span text:style-name="T326">彰化縣私立</text:span><text:span text:style-name="T327">○○○○</text:span><text:span text:style-name="T328">短期補習班</text:span><text:span text:style-name="T329">，特陳明本人並非現職軍公教人員</text:span><text:span text:style-name="T330">、非在學學生及未涉有</text:span><text:span text:style-name="T331">性侵害、性騷擾或虐待兒童行為及不適任教師為學校解聘</text:span><text:span text:style-name="T332">。</text:span><text:span text:style-name="T333">若有不實，願負一切法律責任，特此切結。</text:span></text:p>
      <text:p text:style-name="P334"/>
      <text:p text:style-name="P335">此致</text:p>
      <text:p text:style-name="P336">彰化縣政府教育處</text:p>
      <text:p text:style-name="P337"/>
      <text:p text:style-name="P338"><text:span text:style-name="T339">設立人</text:span><text:span text:style-name="T340">（請簽名蓋章）</text:span><text:span text:style-name="T341">：</text:span></text:p>
      <text:p text:style-name="P342"><text:span text:style-name="T343">身分證號</text:span><text:span text:style-name="T344">碼</text:span><text:span text:style-name="T345">：</text:span></text:p>
      <text:p text:style-name="P346">地址：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中華民國年月日</text:p>
      <text:p text:style-name="P355"/>
      <text:p text:style-name="P356"><text:span text:style-name="T357">彰化縣私立</text:span><text:span text:style-name="T358">○○○○</text:span><text:span text:style-name="T359">短期補習班</text:span></text:p>
      <text:p text:style-name="P360">補習班設立人身分證影印本</text:p>
      <text:p text:style-name="P361"><text:s text:c="6"/></text:p>
      <text:p text:style-name="P362"><text:span text:style-name="T363"><draw:custom-shape svg:x="0.75in" svg:y="0.19444in" svg:width="4.625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364"/><text:p text:style-name="P365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66"><text:span text:style-name="T367">正</text:span><text:span text:style-name="T368"><text:s text:c="6"/></text:span><text:span text:style-name="T369">面</text:span><text:span text:style-name="T370"><text:s text:c="3"/></text:span></text:p>
      <text:p text:style-name="內文"><text:span text:style-name="T371"><draw:custom-shape svg:x="0.75in" svg:y="0.19306in" svg:width="4.625in" svg:height="2.875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72">身<text:s text:c="2"/>份<text:s text:c="2"/>證<text:s text:c="2"/>黏<text:s text:c="2"/>貼<text:s text:c="2"/>處</text:p><text:p text:style-name="P373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74"><text:s text:c="3"/></text:span><text:span text:style-name="T375">背</text:span><text:span text:style-name="T376"><text:s text:c="6"/></text:span><text:span text:style-name="T377">面</text:span></text:p>
      <text:p text:style-name="P378"/>
      <text:p text:style-name="P379"><text:span text:style-name="T380">影本與正本同</text:span><text:span text:style-name="T381"><text:s text:c="7"/></text:span><text:span text:style-name="T382">蓋</text:span><text:span text:style-name="T383"><text:s/></text:span><text:span text:style-name="T384">章</text:span></text:p>
      <text:soft-page-break/>
      <text:p text:style-name="P385"><text:span text:style-name="T386">變更</text:span><text:span text:style-name="T387">設立人及</text:span><text:span text:style-name="T388">班名之切結書</text:span></text:p>
      <text:p text:style-name="P389"/>
      <text:list text:style-name="LFO2" text:continue-numbering="true">
        <text:list-item>
          <text:p text:style-name="P390">原設立人及公司代表人： <text:s text:c="13"/>，原班名：</text:p>
        </text:list-item>
        <text:list-item>
          <text:p text:style-name="P391">新設立人(代表人)： <text:s text:c="11"/>，變更後班名：</text:p>
        </text:list-item>
        <text:list-item>
          <text:p text:style-name="P392">原補習班存續期間應盡之責任義務，絕不因變更設立人及班名而有任何變動，原設立人（代表）人願負一切法律責任。</text:p>
        </text:list-item>
        <text:list-item>
          <text:p text:style-name="P393"><text:span text:style-name="T394">本班班牌（招牌）將以「　　　　　　　　　　　　補習班」之班名懸掛，並依相關規定申請許可，如有不實，願負一切法律責任，特此證明。</text:span></text:p>
        </text:list-item>
      </text:list>
      <text:p text:style-name="P395">特立此切結。</text:p>
      <text:p text:style-name="P396"/>
      <text:p text:style-name="P397">此致</text:p>
      <text:p text:style-name="P398"><text:span text:style-name="T399">彰化縣政府</text:span></text:p>
      <text:p text:style-name="P400"/>
      <text:p text:style-name="P401"/>
      <text:p text:style-name="P402"><text:span text:style-name="T403"><text:s text:c="7"/></text:span><text:span text:style-name="T404">彰化縣私立</text:span><text:span text:style-name="T405">○○○○</text:span><text:span text:style-name="T406">短期補習班</text:span><text:span text:style-name="T407">　　</text:span></text:p>
      <text:p text:style-name="P408"><text:span text:style-name="T409">　　　　　　　　　　　　　　　</text:span><text:span text:style-name="T410"><text:s text:c="3"/></text:span><text:span text:style-name="T411"><text:line-break/></text:span><text:span text:style-name="T412">　　　　　</text:span><text:span text:style-name="T413"><text:s/></text:span><text:span text:style-name="T414">　</text:span><text:span text:style-name="T415">原設立人及公司代表人</text:span><text:span text:style-name="T416">（簽名及蓋</text:span><text:span text:style-name="T417">私章+</text:span><text:span text:style-name="T418">公司章）</text:span><text:span text:style-name="T419">：</text:span></text:p>
      <text:p text:style-name="P420"/>
      <text:p text:style-name="P421"><text:span text:style-name="T422"><text:s text:c="13"/></text:span><text:span text:style-name="T423">新設立人(代表人)</text:span><text:span text:style-name="T424">（請簽</text:span><text:span text:style-name="T425">名</text:span><text:span text:style-name="T426">+</text:span><text:span text:style-name="T427">蓋私</text:span><text:span text:style-name="T428">章）</text:span><text:span text:style-name="T429">：</text:span></text:p>
      <text:p text:style-name="P430"/>
      <text:p text:style-name="P431"/>
      <text:p text:style-name="P432">中華民國年月日</text:p>
      <text:p text:style-name="P433"/>
      <text:soft-page-break/>
      <text:p text:style-name="P434">房屋無償提供申請人使用切結書</text:p>
      <text:p text:style-name="P435"/>
      <text:p text:style-name="P436"/>
      <text:p text:style-name="內文"><text:span text:style-name="T437">本人</text:span><text:span text:style-name="T438"><text:s text:c="14"/></text:span><text:span text:style-name="T439">（房屋或土地所有人）之房屋(係為合法房屋) 確為無償提供</text:span><text:span text:style-name="T440">彰化縣私立oooo短期補習班-負責人o</text:span><text:span text:style-name="T441">oo</text:span><text:span text:style-name="T442"><text:s/></text:span><text:span text:style-name="T443">(</text:span><text:span text:style-name="T444">申請人）使用，並無租賃房屋之關係，恐空口無憑，特立此切結書。</text:span></text:p>
      <text:p text:style-name="P445"><text:s text:c="16"/>此 <text:s text:c="6"/>致</text:p>
      <text:p text:style-name="P446">彰化縣政府</text:p>
      <text:p text:style-name="P447"/>
      <text:p text:style-name="內文"><text:span text:style-name="T448"><text:s text:c="11"/></text:span><text:span text:style-name="T449">切結書人：</text:span></text:p>
      <text:p text:style-name="P450"><text:s text:c="11"/>身分證字號：</text:p>
      <text:p text:style-name="P451"><text:s text:c="11"/>住 <text:s text:c="5"/>址：</text:p>
      <text:p text:style-name="P452"/>
      <text:p text:style-name="P453"/>
      <text:p text:style-name="P454"/>
      <text:p text:style-name="P455">中 <text:s/>華 <text:s/>民 <text:s/>國 <text:s text:c="5"/>年 <text:s text:c="6"/>月 <text:s text:c="6"/>日</text:p>
      <text:p text:style-name="P456"/>
      <text:p text:style-name="P457"/>
      <text:p text:style-name="P458">備註：申請者為無償使用他人房屋者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5-03-11T05:32:00Z</meta:creation-date>
    <dc:date>2025-03-11T05:32:00Z</dc:date>
    <meta:print-date>2014-11-01T03:55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02" meta:character-count="2021" meta:row-count="14" meta:non-whitespace-character-count="1723"/>
  </office:meta>
</office:document-meta>
</file>