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055in" fo:margin-left="0.4166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055in" fo:margin-left="2.7222in">
        <style:tab-stops/>
      </style:paragraph-properties>
    </style:style>
    <style:style style:name="P27" style:parent-style-name="內文" style:family="paragraph">
      <style:paragraph-properties fo:line-height="0.3055in" fo:margin-left="2.7222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break-before="page"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444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break-before="page" fo:line-height="0.3472in"/>
      <style:text-properties style:font-name-asian="標楷體" fo:font-size="24pt" style:font-size-asian="24pt"/>
    </style:style>
    <style:style style:name="P87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89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indent="1in"/>
    </style:style>
    <style:style style:name="P93" style:parent-style-name="內文" style:family="paragraph">
      <style:paragraph-properties fo:text-indent="1.1666in"/>
      <style:text-properties fo:font-size="14pt" style:font-size-asian="14pt"/>
    </style:style>
    <style:style style:name="P94" style:parent-style-name="內文" style:family="paragraph">
      <style:paragraph-properties fo:text-indent="2.5277in"/>
    </style:style>
    <style:style style:name="T95" style:parent-style-name="預設段落字型" style:family="text">
      <style:text-properties style:font-name-asian="細明體" fo:font-size="14pt" style:font-size-asian="14pt"/>
    </style:style>
    <style:style style:name="T96" style:parent-style-name="預設段落字型" style:family="text">
      <style:text-properties style:font-name-asian="細明體" fo:font-size="14pt" style:font-size-asian="14pt"/>
    </style:style>
    <style:style style:name="T97" style:parent-style-name="預設段落字型" style:family="text">
      <style:text-properties style:font-name-asian="細明體" fo:font-size="14pt" style:font-size-asian="14pt"/>
    </style:style>
    <style:style style:name="T98" style:parent-style-name="預設段落字型" style:family="text">
      <style:text-properties style:font-name-asian="細明體" fo:font-size="14pt" style:font-size-asian="14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text-indent="1.1666in"/>
      <style:text-properties fo:font-size="14pt" style:font-size-asian="14pt"/>
    </style:style>
    <style:style style:name="P101" style:parent-style-name="內文" style:family="paragraph">
      <style:paragraph-properties fo:text-indent="1.1666in"/>
      <style:text-properties fo:font-size="14pt" style:font-size-asian="14pt"/>
    </style:style>
    <style:style style:name="T102" style:parent-style-name="預設段落字型" style:family="text">
      <style:text-properties style:font-name-asian="細明體" fo:font-size="14pt" style:font-size-asian="14pt"/>
    </style:style>
    <style:style style:name="T103" style:parent-style-name="預設段落字型" style:family="text">
      <style:text-properties style:font-name-asian="細明體" fo:font-size="14pt" style:font-size-asian="14pt"/>
    </style:style>
    <style:style style:name="T104" style:parent-style-name="預設段落字型" style:family="text">
      <style:text-properties style:font-name-asian="細明體" fo:font-size="14pt" style:font-size-asian="14pt"/>
    </style:style>
    <style:style style:name="T105" style:parent-style-name="預設段落字型" style:family="text">
      <style:text-properties style:font-name-asian="細明體" fo:font-size="14pt" style:font-size-asian="14pt"/>
    </style:style>
    <style:style style:name="P106" style:parent-style-name="內文" style:family="paragraph">
      <style:text-properties style:font-name-asian="細明體" fo:font-size="14pt" style:font-size-asian="14pt"/>
    </style:style>
    <style:style style:name="P107" style:parent-style-name="內文" style:family="paragraph">
      <style:paragraph-properties fo:text-indent="1.5555in"/>
      <style:text-properties fo:font-size="16pt" style:font-size-asian="16pt"/>
    </style:style>
    <style:style style:name="P108" style:parent-style-name="內文" style:family="paragraph">
      <style:paragraph-properties fo:text-indent="1.1666in"/>
    </style:style>
    <style:style style:name="P109" style:parent-style-name="cjk" style:family="paragraph">
      <style:paragraph-properties fo:text-align="center" style:line-height-at-least="0.3465in"/>
      <style:text-properties fo:font-weight="bold" style:font-weight-asian="bold" style:font-weight-complex="bold" fo:font-size="24pt" style:font-size-asian="24pt" style:font-size-complex="24pt"/>
    </style:style>
    <style:style style:name="P110" style:parent-style-name="cjk" style:family="paragraph">
      <style:paragraph-properties style:line-height-at-least="0.484in" fo:text-indent="0.2208in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P116" style:parent-style-name="cjk" style:family="paragraph">
      <style:paragraph-properties fo:margin-left="2.3743in">
        <style:tab-stops/>
      </style:paragraph-properties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P118" style:parent-style-name="cjk" style:family="paragraph">
      <style:paragraph-properties style:line-height-at-least="0.3465in" fo:margin-left="2.3743in">
        <style:tab-stops/>
      </style:paragraph-properties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P122" style:parent-style-name="cjk" style:family="paragraph">
      <style:paragraph-properties style:line-height-at-least="0.3465in" fo:margin-left="2.3743in">
        <style:tab-stops/>
      </style:paragraph-properties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P124" style:parent-style-name="cjk" style:family="paragraph">
      <style:paragraph-properties fo:margin-left="2.3743in">
        <style:tab-stops/>
      </style:paragraph-properties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P126" style:parent-style-name="cjk" style:family="paragraph">
      <style:paragraph-properties style:line-height-at-least="0.3465in"/>
    </style:style>
    <style:style style:name="P127" style:parent-style-name="cjk" style:family="paragraph">
      <style:paragraph-properties fo:text-align="center" style:line-height-at-least="0.3465in"/>
    </style:style>
    <style:style style:name="P128" style:parent-style-name="cjk" style:family="paragraph">
      <style:paragraph-properties fo:text-align="center" style:line-height-at-least="0.3465in"/>
    </style:style>
    <style:style style:name="T129" style:parent-style-name="預設段落字型" style:family="text">
      <style:text-properties fo:font-size="22pt" style:font-size-asian="22pt" style:font-size-complex="22pt"/>
    </style:style>
    <style:style style:name="T130" style:parent-style-name="預設段落字型" style:family="text">
      <style:text-properties fo:color="#FF0000" fo:font-size="22pt" style:font-size-asian="22pt" style:font-size-complex="22pt"/>
    </style:style>
    <style:style style:name="T131" style:parent-style-name="預設段落字型" style:family="text">
      <style:text-properties fo:font-size="22pt" style:font-size-asian="22pt" style:font-size-complex="22pt"/>
    </style:style>
    <style:style style:name="T132" style:parent-style-name="預設段落字型" style:family="text">
      <style:text-properties fo:color="#FF0000" fo:font-size="22pt" style:font-size-asian="22pt" style:font-size-complex="22pt"/>
    </style:style>
    <style:style style:name="T133" style:parent-style-name="預設段落字型" style:family="text">
      <style:text-properties fo:font-size="22pt" style:font-size-asian="22pt" style:font-size-complex="22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主　旨：本班原班名為「　　　　　　　　　　　」，現因「<text:s text:c="12"/>」申請變更班名「　　　　　　　　　　」，謹請惠准，請鑑核。</text:p>
      <text:p text:style-name="P10">說　明：檢附資料如下(請單面列印並準備1式2份)：</text:p>
      <text:p text:style-name="P11">一、設立（代表）人身分證正、反面影印本。</text:p>
      <text:p text:style-name="P12">二、班名變更切結書。</text:p>
      <text:p text:style-name="P13"><text:span text:style-name="T14">三、原立案證書</text:span><text:span text:style-name="T15">正本</text:span><text:span text:style-name="T16">（</text:span><text:span text:style-name="T17">若遺失請檢附立案證書遺失切結書</text:span><text:span text:style-name="T18">）。</text:span></text:p>
      <text:p text:style-name="P19">四、設立人二吋照片1張(新立案證書用)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51656704" draw:id="id0" draw:style-name="a0" draw:name="Text Box 3" text:anchor-type="paragraph" svg:x="3.75in" svg:y="0.04167in" svg:width="2.80556in" svg:height="0.63889in" style:rel-width="scale" style:rel-height="scale"><draw:text-box><text:p text:style-name="P29"><text:span text:style-name="T30">影本均須蓋設立人私章並加註「本影本與正本相符，如有不實，願負一切法律責任」</text:span></text:p></draw:text-box><svg:title/><svg:desc/></draw:frame></text:span></text:p>
      <text:p text:style-name="P31"/>
      <text:p text:style-name="P32"/>
      <text:p text:style-name="P33"/>
      <text:p text:style-name="P34"/>
      <text:p text:style-name="P35"><text:span text:style-name="T36">彰化縣私立　　　　　　　短期補習班</text:span><text:span text:style-name="T37">（請蓋班印）</text:span></text:p>
      <text:p text:style-name="P38"><text:span text:style-name="T39">設立人：　　　</text:span><text:span text:style-name="T40"><text:s text:c="6"/></text:span><text:span text:style-name="T41">（簽名及蓋私章）</text:span></text:p>
      <text:p text:style-name="P42">身分證號碼：</text:p>
      <text:p text:style-name="P43">班　　　址：</text:p>
      <text:p text:style-name="P44"><text:span text:style-name="T45">電話</text:span><text:span text:style-name="T46">(</text:span><text:span text:style-name="T47">行動電話</text:span><text:span text:style-name="T48">)</text:span><text:span text:style-name="T49">：</text:span><text:span text:style-name="T50"><text:s/></text:span></text:p>
      <text:p text:style-name="P51"><text:span text:style-name="T52">e-</text:span><text:span text:style-name="T53">mail</text:span><text:span text:style-name="T54">：</text:span></text:p>
      <text:soft-page-break/>
      <text:p text:style-name="P55"><text:span text:style-name="T56">切</text:span><text:span text:style-name="T57"><text:s text:c="7"/></text:span><text:span text:style-name="T58">結</text:span><text:span text:style-name="T59"><text:s text:c="7"/></text:span><text:span text:style-name="T60">書</text:span></text:p>
      <text:p text:style-name="P61"/>
      <text:p text:style-name="P62"><text:span text:style-name="T63">原補習班</text:span><text:span text:style-name="T64">(</text:span><text:span text:style-name="T65"><text:s text:c="24"/></text:span><text:span text:style-name="T66">)</text:span><text:span text:style-name="T67">存續期間應盡之責任義務，絕不因變更班名而有任何變動。本班班牌（招牌）將以「　　　　　　　　　　　　補習班」之班名懸掛，並依規定申請許可證之許可，如有不實，願負一切法律責任，特此證明。</text:span></text:p>
      <text:p text:style-name="P68">此致</text:p>
      <text:p text:style-name="P69">彰化縣政府</text:p>
      <text:p text:style-name="P70"/>
      <text:p text:style-name="P71"><text:line-break/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19"/>立切結書人：<text:s text:c="17"/>（簽名蓋章）<text:s/></text:p>
      <text:p text:style-name="P79"><text:s text:c="19"/>身分證字號：</text:p>
      <text:p text:style-name="P80"><text:s text:c="19"/>聯絡電話：</text:p>
      <text:p text:style-name="P81"/>
      <text:p text:style-name="P82"/>
      <text:p text:style-name="P83"/>
      <text:p text:style-name="P84"/>
      <text:p text:style-name="P85">中華民國年月日</text:p>
      <text:p text:style-name="P86"/>
      <text:p text:style-name="P87"/>
      <text:p text:style-name="P88">補習班設立人身分證影印本</text:p>
      <text:p text:style-name="P89"><text:s text:c="6"/></text:p>
      <text:p text:style-name="P90"><text:span text:style-name="T91"><draw:custom-shape svg:x="0.75in" svg:y="0.19444in" svg:width="4.62431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92"/><text:p text:style-name="P93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94"><text:span text:style-name="T95">正</text:span><text:span text:style-name="T96"><text:s text:c="6"/></text:span><text:span text:style-name="T97">面</text:span><text:span text:style-name="T98"><text:s text:c="3"/></text:span></text:p>
      <text:p text:style-name="內文"><text:span text:style-name="T99"><draw:custom-shape svg:x="0.75in" svg:y="0.19306in" svg:width="4.62431in" svg:height="2.87431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100">身<text:s text:c="2"/>份<text:s text:c="2"/>證<text:s text:c="2"/>黏<text:s text:c="2"/>貼<text:s text:c="2"/>處</text:p><text:p text:style-name="P101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102"><text:s text:c="3"/></text:span><text:span text:style-name="T103">背</text:span><text:span text:style-name="T104"><text:s text:c="6"/></text:span><text:span text:style-name="T105">面</text:span></text:p>
      <text:p text:style-name="P106"/>
      <text:p text:style-name="P107">影本與正本同<text:s text:c="7"/>蓋<text:s/>章</text:p>
      <text:p text:style-name="P108"/>
      <text:soft-page-break/>
      <text:p text:style-name="P109">立<text:s/>案<text:s/>證<text:s/>書<text:s/>遺<text:s/>失<text:s/>切<text:s/>結<text:s/>書</text:p>
      <text:p text:style-name="P110"><text:span text:style-name="T111">本補習班（</text:span><text:span text:style-name="T112"><text:s text:c="21"/></text:span><text:span text:style-name="T113">短期補習班）確因不慎遺失立案證書一紙，如有因立案證書遺失所引起之法律及行政責任，概由本補習班負完全責任，特立此切結。</text:span></text:p>
      <text:p text:style-name="cjk"><text:span text:style-name="T114">此致</text:span></text:p>
      <text:p text:style-name="cjk"><text:span text:style-name="T115">彰化縣政府</text:span></text:p>
      <text:p text:style-name="cjk"/>
      <text:p text:style-name="cjk"/>
      <text:p text:style-name="P116"><text:span text:style-name="T117">立切結書人</text:span></text:p>
      <text:p text:style-name="P118"><text:span text:style-name="T119">設立人：</text:span><text:span text:style-name="T120"><text:s/></text:span><text:span text:style-name="T121">（簽名及蓋章）</text:span></text:p>
      <text:p text:style-name="P122"><text:span text:style-name="T123">身分證號碼：</text:span></text:p>
      <text:p text:style-name="P124"><text:span text:style-name="T125">戶籍地址：</text:span><text:s/></text:p>
      <text:p text:style-name="P126"/>
      <text:p text:style-name="P127"/>
      <text:p text:style-name="P128"><text:span text:style-name="T129">中　華　　民　　國</text:span><text:span text:style-name="T130">　</text:span><text:span text:style-name="T131">　年　　　月</text:span><text:span text:style-name="T132">　</text:span><text:span text:style-name="T133">　　日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description/>
    <dc:subject/>
    <meta:initial-creator>彰化縣政府教育局</meta:initial-creator>
    <dc:creator>楊婷薇</dc:creator>
    <meta:creation-date>2024-09-26T07:57:00Z</meta:creation-date>
    <dc:date>2024-09-26T07:58:00Z</dc:date>
    <meta:print-date>2014-11-01T03:55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36" meta:character-count="915" meta:row-count="6" meta:non-whitespace-character-count="780"/>
  </office:meta>
</office:document-meta>
</file>