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055in" fo:margin-left="0.8319in" fo:text-indent="-0.4152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text-indent="0.415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本文縮排2" style:family="paragraph">
      <style:paragraph-properties fo:text-align="justify" fo:line-height="0.3055in"/>
      <style:text-properties style:font-size-complex="16pt"/>
    </style:style>
    <style:style style:name="P48" style:parent-style-name="本文縮排2" style:family="paragraph">
      <style:paragraph-properties fo:text-align="justify" fo:line-height="0.3055in"/>
      <style:text-properties style:font-size-complex="16pt"/>
    </style:style>
    <style:style style:name="P49" style:parent-style-name="本文縮排2" style:family="paragraph">
      <style:paragraph-properties fo:text-align="justify" fo:line-height="0.3055in"/>
      <style:text-properties style:font-size-complex="16pt"/>
    </style:style>
    <style:style style:name="P5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055in" fo:margin-left="2.7222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break-before="page" fo:line-height="0.3472in"/>
    </style:style>
    <style:style style:name="P87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89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indent="1in"/>
    </style:style>
    <style:style style:name="P93" style:parent-style-name="內文" style:family="paragraph">
      <style:paragraph-properties fo:text-indent="1.1666in"/>
      <style:text-properties fo:font-size="14pt" style:font-size-asian="14pt"/>
    </style:style>
    <style:style style:name="P94" style:parent-style-name="內文" style:family="paragraph">
      <style:paragraph-properties fo:text-indent="2.5277in"/>
    </style:style>
    <style:style style:name="T95" style:parent-style-name="預設段落字型" style:family="text">
      <style:text-properties style:font-name-asian="細明體" fo:font-size="14pt" style:font-size-asian="14pt"/>
    </style:style>
    <style:style style:name="T96" style:parent-style-name="預設段落字型" style:family="text">
      <style:text-properties style:font-name-asian="細明體" fo:font-size="14pt" style:font-size-asian="14pt"/>
    </style:style>
    <style:style style:name="T97" style:parent-style-name="預設段落字型" style:family="text">
      <style:text-properties style:font-name-asian="細明體" fo:font-size="14pt" style:font-size-asian="14pt"/>
    </style:style>
    <style:style style:name="T98" style:parent-style-name="預設段落字型" style:family="text">
      <style:text-properties style:font-name-asian="細明體" fo:font-size="14pt" style:font-size-asian="14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text-indent="1.1666in"/>
      <style:text-properties fo:font-size="14pt" style:font-size-asian="14pt"/>
    </style:style>
    <style:style style:name="P101" style:parent-style-name="內文" style:family="paragraph">
      <style:paragraph-properties fo:text-indent="1.1666in"/>
      <style:text-properties fo:font-size="14pt" style:font-size-asian="14pt"/>
    </style:style>
    <style:style style:name="T102" style:parent-style-name="預設段落字型" style:family="text">
      <style:text-properties style:font-name-asian="細明體" fo:font-size="14pt" style:font-size-asian="14pt"/>
    </style:style>
    <style:style style:name="T103" style:parent-style-name="預設段落字型" style:family="text">
      <style:text-properties style:font-name-asian="細明體" fo:font-size="14pt" style:font-size-asian="14pt"/>
    </style:style>
    <style:style style:name="T104" style:parent-style-name="預設段落字型" style:family="text">
      <style:text-properties style:font-name-asian="細明體" fo:font-size="14pt" style:font-size-asian="14pt"/>
    </style:style>
    <style:style style:name="T105" style:parent-style-name="預設段落字型" style:family="text">
      <style:text-properties style:font-name-asian="細明體" fo:font-size="14pt" style:font-size-asian="14pt"/>
    </style:style>
    <style:style style:name="P106" style:parent-style-name="內文" style:family="paragraph">
      <style:text-properties style:font-name-asian="細明體" fo:font-size="14pt" style:font-size-asian="14pt"/>
    </style:style>
    <style:style style:name="P107" style:parent-style-name="內文" style:family="paragraph">
      <style:paragraph-properties fo:text-indent="1.5555in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 <text:s text:c="5"/>　 <text:s text:c="5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</text:span><text:span text:style-name="T11">本班</text:span><text:span text:style-name="T12">班主任</text:span><text:span text:style-name="T13">原名</text:span><text:span text:style-name="T14">為</text:span><text:span text:style-name="T15"><text:s text:c="10"/></text:span><text:span text:style-name="T16">因</text:span><text:span text:style-name="T17">故更名為</text:span><text:span text:style-name="T18"><text:s text:c="10"/></text:span><text:span text:style-name="T19">，</text:span><text:span text:style-name="T20">申請</text:span><text:span text:style-name="T21">班主任</text:span><text:span text:style-name="T22">資料變更，</text:span><text:span text:style-name="T23">謹請惠准，</text:span><text:span text:style-name="T24">請鑑核。</text:span></text:p>
      <text:p text:style-name="P25"><text:span text:style-name="T26">說　明：</text:span><text:span text:style-name="T27">檢附資料如下</text:span><text:span text:style-name="T28">(</text:span><text:span text:style-name="T29">請單面列印並準備</text:span><text:span text:style-name="T30">1</text:span><text:span text:style-name="T31">式</text:span><text:span text:style-name="T32">2</text:span><text:span text:style-name="T33">份</text:span><text:span text:style-name="T34">)</text:span><text:span text:style-name="T35">：</text:span></text:p>
      <text:p text:style-name="P36">一、班主任身分證正、反面影本。</text:p>
      <text:p text:style-name="P37">二、戶籍謄本。</text:p>
      <text:p text:style-name="P38"><text:span text:style-name="T39">三、</text:span><text:span text:style-name="T40">投保團體公共意外責任險證明文件影本</text:span><text:span text:style-name="T41">。</text:span></text:p>
      <text:p text:style-name="P42"><text:span text:style-name="T43">四、最近一年</text:span><text:span text:style-name="T44">消防安全設備檢修申報</text:span><text:span text:style-name="T45">受理單</text:span><text:span text:style-name="T46">文件影本。</text:span></text:p>
      <text:p text:style-name="P47">五、最近一年建築物防火避難設施檢查申報結果通知書影本。</text:p>
      <text:p text:style-name="P48">六、立案證書影本。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draw:frame draw:z-index="251656704" draw:id="id0" draw:style-name="a0" draw:name="Text Box 3" text:anchor-type="paragraph" svg:x="3.83333in" svg:y="0.26389in" svg:width="2.80556in" svg:height="0.63889in" style:rel-width="scale" style:rel-height="scale"><draw:text-box><text:p text:style-name="P57"><text:span text:style-name="T58">影本均須蓋設立人私章並加註「本影本與正本相符，如有不實，願負一切法律責任」</text:span></text:p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彰化縣</text:span><text:span text:style-name="T67">私立　　　　　　　短期補習班</text:span><text:span text:style-name="T68">（請蓋班印）</text:span></text:p>
      <text:p text:style-name="P69"><text:span text:style-name="T70">設立人：　　　</text:span><text:span text:style-name="T71"><text:s text:c="6"/></text:span><text:span text:style-name="T72">（簽名及私章）</text:span></text:p>
      <text:p text:style-name="P73">身分證號碼：</text:p>
      <text:p text:style-name="P74">班　　　址：</text:p>
      <text:p text:style-name="P75"><text:span text:style-name="T76">電話</text:span><text:span text:style-name="T77">(</text:span><text:span text:style-name="T78">行動電話</text:span><text:span text:style-name="T79">)</text:span><text:span text:style-name="T80">：</text:span><text:span text:style-name="T81"><text:s/></text:span></text:p>
      <text:p text:style-name="P82"><text:span text:style-name="T83">e-</text:span><text:span text:style-name="T84">mail</text:span><text:span text:style-name="T85">：</text:span></text:p>
      <text:p text:style-name="P86"/>
      <text:p text:style-name="P87"/>
      <text:p text:style-name="P88">補習班班主任身分證影印本</text:p>
      <text:p text:style-name="P89"><text:s text:c="6"/></text:p>
      <text:p text:style-name="P90"><text:span text:style-name="T91"><draw:custom-shape svg:x="0.75in" svg:y="0.19444in" svg:width="4.625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92"/><text:p text:style-name="P93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94"><text:span text:style-name="T95">正</text:span><text:span text:style-name="T96"><text:s text:c="6"/></text:span><text:span text:style-name="T97">面</text:span><text:span text:style-name="T98"><text:s text:c="3"/></text:span></text:p>
      <text:p text:style-name="內文"><text:span text:style-name="T99"><draw:custom-shape svg:x="0.75in" svg:y="0.19306in" svg:width="4.625in" svg:height="2.875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100">身<text:s text:c="2"/>份<text:s text:c="2"/>證<text:s text:c="2"/>黏<text:s text:c="2"/>貼<text:s text:c="2"/>處</text:p><text:p text:style-name="P101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102"><text:s text:c="3"/></text:span><text:span text:style-name="T103">背</text:span><text:span text:style-name="T104"><text:s text:c="6"/></text:span><text:span text:style-name="T105">面</text:span></text:p>
      <text:p text:style-name="P106"/>
      <text:p text:style-name="P107"><text:span text:style-name="T108">影本與正本同</text:span><text:span text:style-name="T109"><text:s text:c="7"/></text:span><text:span text:style-name="T110">蓋</text:span><text:span text:style-name="T111"><text:s/></text:span><text:span text:style-name="T112">章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4-05-23T05:15:00Z</meta:creation-date>
    <dc:date>2024-05-23T05:15:00Z</dc:date>
    <meta:print-date>2014-11-01T0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