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0263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6208in" style:use-optimal-column-width="false"/>
    </style:style>
    <style:style style:name="Table5" style:family="table">
      <style:table-properties style:width="7.4298in" fo:margin-left="-0.3743in" table:align="left"/>
    </style:style>
    <style:style style:name="TableRow25" style:family="table-row">
      <style:table-row-properties style:min-row-height="0.7041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111in" style:use-optimal-row-height="false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5in" style:use-optimal-row-height="false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text-position="30% 100%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7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72" style:family="table-row">
      <style:table-row-properties style:row-height="0.5in" style:use-optimal-row-height="false" fo:keep-together="always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 style:text-position="30% 100%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本黑" style:family="paragraph">
      <style:paragraph-properties fo:text-align="center" fo:line-height="0.1666in"/>
      <style:text-properties style:font-name="標楷體" style:font-name-asian="標楷體" fo:letter-spacing="-0.0138in" style:text-position="30% 100%"/>
    </style:style>
    <style:style style:name="TableCell9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Row92" style:family="table-row">
      <style:table-row-properties style:row-height="0.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style:text-position="30% 100%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666in"/>
      <style:text-properties style:font-name="標楷體" style:font-name-asian="標楷體" fo:letter-spacing="-0.0138in" fo:font-size="14pt" style:font-size-asian="14pt"/>
    </style:style>
    <style:style style:name="TableCell10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Row102" style:family="table-row">
      <style:table-row-properties style:row-height="0.8958in" style:use-optimal-row-height="false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4pt" style:font-size-asian="14pt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576in" style:use-optimal-row-height="false" fo:keep-together="always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0.5006in" style:use-optimal-row-height="false" fo:keep-together="always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2.1569in" style:use-optimal-row-height="false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3" style:parent-style-name="本黑" style:family="paragraph">
      <style:paragraph-properties fo:line-height="100%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本黑" style:family="paragraph">
      <style:paragraph-properties fo:line-height="100%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本黑" style:family="paragraph">
      <style:paragraph-properties fo:line-height="100%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本黑" style:family="paragraph">
      <style:paragraph-properties fo:line-height="100%" fo:margin-left="0.90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本黑" style:family="paragraph">
      <style:paragraph-properties fo:line-height="100%" fo:text-indent="0.6666in"/>
      <style:text-properties style:font-name="標楷體" style:font-name-asian="標楷體" fo:font-size="16pt" style:font-size-asian="16pt"/>
    </style:style>
    <style:style style:name="P138" style:parent-style-name="本黑" style:family="paragraph">
      <style:paragraph-properties fo:line-height="100%" fo:margin-left="0.6701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短期補習班名稱籌設申請表</text:p>
      <text:p text:style-name="P2"><text:span text:style-name="T3">編號：</text:span><text:span text:style-name="T4"><text:s text:c="47"/>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補 習 班</text:p>
            <text:p text:style-name="P28">籌設班名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保留期限</text:p>
          </table:table-cell>
          <table:covered-table-cell/>
          <table:covered-table-cell/>
          <table:table-cell table:style-name="TableCell33" table:number-columns-spanned="6">
            <text:p text:style-name="P34">年　 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補習班</text:p>
            <text:p text:style-name="P38">地 <text:s/>址</text:p>
          </table:table-cell>
          <table:covered-table-cell/>
          <table:covered-table-cell/>
          <table:table-cell table:style-name="TableCell39" table:number-columns-spanned="16">
            <text:p text:style-name="P40">　　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設立人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生出年月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身分證號碼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蓋章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住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受委託人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出年月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身分證號碼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蓋章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住址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班舍總</text:p>
            <text:p text:style-name="P105">面積</text:p>
          </table:table-cell>
          <table:table-cell table:style-name="TableCell106" table:number-columns-spanned="4">
            <text:p text:style-name="P107">平方公尺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教室間數</text:p>
            <text:p text:style-name="P110"/>
            <text:p text:style-name="P111">面積</text:p>
          </table:table-cell>
          <table:covered-table-cell/>
          <table:table-cell table:style-name="TableCell112" table:number-columns-spanned="12">
            <text:p text:style-name="P113"><text:s/></text:p>
            <text:p text:style-name="P114">間<text:line-break/><text:line-break/>平方公尺</text:p>
            <text:p text:style-name="P115"/>
            <text:p text:style-name="P116"/>
            <text:p text:style-name="P117"/>
            <text:p text:style-name="P118">支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設科別</text:p>
          </table:table-cell>
          <table:covered-table-cell/>
          <table:covered-table-cell/>
          <table:table-cell table:style-name="TableCell122" table:number-columns-spanned="16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擬設班數</text:p>
          </table:table-cell>
          <table:covered-table-cell/>
          <table:covered-table-cell/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9">
            <text:p text:style-name="P133">備註：</text:p>
            <text:p text:style-name="P134"><text:s text:c="6"/>1.籌設班名不得與已立案補習班重複，請至補習班資訊管理系統查詢，網址https://bsb.kh.edu.tw/。或洽本府教育處社教科，電話：04-753-1897。</text:p>
            <text:p text:style-name="P135"><text:s text:c="6"/>2.保留預查班名有效期限為貳個月，於期限屆滿前得申請延長1次，保留一個月，逾期未正式提具申請書申請設立，該預查班名不予保留。</text:p>
            <text:p text:style-name="P136">3.籌設班名申請表請備妥2份，向本府教育處社教科申請預查，並檢附設立人身分證明影本。</text:p>
            <text:p text:style-name="P137">4.表格內容一經塗改無效。</text:p>
            <text:p text:style-name="P138">5.依據短期補習班設立及管理準則第12條第1項規定，補習班教室總面積不得少於三十平方公尺，平均每一學生使用教室面積不得少於一點二平方公尺，請確認教室面積需大於30平方公尺以上方可立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習班名稱籌設申請表</dc:title>
    <dc:description/>
    <dc:subject/>
    <meta:initial-creator>彰化縣政府教育局</meta:initial-creator>
    <dc:creator>楊婷薇</dc:creator>
    <meta:creation-date>2025-08-26T02:37:00Z</meta:creation-date>
    <dc:date>2025-08-26T02:37:00Z</dc:date>
    <meta:print-date>2015-08-06T00:5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