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-0.25cm" fo:margin-right="-1.85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-0.254cm" fo:margin-right="-1.85cm" fo:text-indent="6.91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-1.85cm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-0.254cm" fo:margin-right="-1.85cm" fo:line-height="0.953cm" fo:text-indent="6.91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5cm" fo:margin-right="-2.35cm" fo:line-height="1.05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254cm" fo:margin-right="-1.85cm" fo:line-height="0.953cm" fo:text-indent="6.914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margin-left="-0.254cm" fo:margin-right="-1.85cm" fo:line-height="0.953cm" fo:text-indent="6.91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彰化縣私立</text:span></text:span><text:span text:style-name="預設段落字型"><text:span text:style-name="T2"> <text:s text:c="18"/></text:span></text:span><text:span text:style-name="預設段落字型"><text:span text:style-name="T1">補習班函</text:span></text:span></text:p>
      <text:p text:style-name="P1">受文者:彰化縣政府教育處</text:p>
      <text:p text:style-name="P1">發文日期:中華民國 <text:s/>年 <text:s/>月 <text:s text:c="2"/>日</text:p>
      <text:p text:style-name="P1">發文字號: <text:s text:c="7"/>字 <text:s text:c="7"/>號</text:p>
      <text:p text:style-name="P1">速別:普通件</text:p>
      <text:p text:style-name="P1"/>
      <text:p text:style-name="P6"><text:span text:style-name="預設段落字型"><text:span text:style-name="T3">主旨:本班擬購置車輛一部(車牌號碼:</text:span></text:span><text:span text:style-name="預設段落字型"><text:span text:style-name="T4"> <text:s text:c="10"/></text:span></text:span><text:span text:style-name="預設段落字型"><text:span text:style-name="T3">，引擎號碼:</text:span></text:span><text:span text:style-name="預設段落字型"><text:span text:style-name="T4"> <text:s text:c="12"/></text:span></text:span><text:span text:style-name="預設段落字型"><text:span text:style-name="T3">)作為第一類補習班學生交通車，請惠予同意， 請 <text:s/>鑒核。</text:span></text:span></text:p>
      <text:p text:style-name="P2"/>
      <text:p text:style-name="P2">說明:檢附本班立案證書影本、設立人身分證正反面影本及行照影本各一份(影本均需備註與正本相符，並加蓋設立人私章</text:p>
      <text:p text:style-name="P4"/>
      <text:p text:style-name="P3"/>
      <text:p text:style-name="P4"/>
      <text:p text:style-name="P5"/>
      <text:p text:style-name="P5"/>
      <text:p text:style-name="P5">(請加蓋班印)</text:p>
      <text:p text:style-name="P5"/>
      <text:p text:style-name="P5">設立人: <text:s text:c="22"/>(簽章)</text:p>
      <text:p text:style-name="P5">身分證字號:</text:p>
      <text:p text:style-name="P5">補習班班址:</text:p>
      <text:p text:style-name="P7"><text:span text:style-name="預設段落字型"><text:span text:style-name="T3">設立人行動電話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楊婷薇</meta:initial-creator>
    <meta:creation-date>2024-08-21T03:56:00Z</meta:creation-date>
    <dc:date>2024-08-21T13:38:00.455000000</dc:date>
    <meta:editing-cycles>6</meta:editing-cycles>
    <meta:editing-duration>PT6M26S</meta:editing-duration>
    <meta:document-statistic meta:table-count="0" meta:image-count="0" meta:object-count="0" meta:page-count="1" meta:paragraph-count="12" meta:word-count="184" meta:character-count="276" meta:non-whitespace-character-count="184"/>
    <meta:template xlink:type="simple" xlink:actuate="onRequest" xlink:title="" xlink:href="Normal.dotm"/>
  </office:meta>
</office:document-meta>
</file>