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6347in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434in"/>
    </style:style>
    <style:style style:name="TableColumn11" style:family="table-column">
      <style:table-column-properties style:column-width="0.9444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4284in"/>
    </style:style>
    <style:style style:name="Table6" style:family="table">
      <style:table-properties style:width="7in" fo:margin-left="-0.1375in" table:align="left"/>
    </style:style>
    <style:style style:name="TableRow16" style:family="table-row">
      <style:table-row-properties style:min-row-height="2.4319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49" style:family="table-row">
      <style:table-row-properties style:min-row-height="0.384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3" style:family="table-row">
      <style:table-row-properties style:min-row-height="0.866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84" style:family="table-row">
      <style:table-row-properties style:min-row-height="0.382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93" style:family="table-row">
      <style:table-row-properties style:min-row-height="0.4895in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2" style:family="table-row">
      <style:table-row-properties style:min-row-height="0.4243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 fo:margin-left="0.0277in">
        <style:tab-stops/>
      </style:paragraph-properties>
      <style:text-properties style:font-name-asian="標楷體" fo:font-size="14pt" style:font-size-asian="14pt"/>
    </style:style>
    <style:style style:name="TableRow107" style:family="table-row">
      <style:table-row-properties style:min-row-height="0.4736in" fo:keep-together="always"/>
    </style:style>
    <style:style style:name="TableCell10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ableRow113" style:family="table-row">
      <style:table-row-properties style:min-row-height="1.9013in" fo:keep-together="always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27" style:family="table-row">
      <style:table-row-properties style:min-row-height="0.3618in" fo:keep-together="always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33" style:family="table-row">
      <style:table-row-properties style:min-row-height="1.4583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style:min-row-height="0.4923in" fo:keep-together="always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color="#808080"/>
    </style:style>
    <style:style style:name="TableColumn158" style:family="table-column">
      <style:table-column-properties style:column-width="0.75in"/>
    </style:style>
    <style:style style:name="TableColumn159" style:family="table-column">
      <style:table-column-properties style:column-width="1.75in"/>
    </style:style>
    <style:style style:name="TableColumn160" style:family="table-column">
      <style:table-column-properties style:column-width="0.625in"/>
    </style:style>
    <style:style style:name="TableColumn161" style:family="table-column">
      <style:table-column-properties style:column-width="1.625in"/>
    </style:style>
    <style:style style:name="TableColumn162" style:family="table-column">
      <style:table-column-properties style:column-width="0.6354in"/>
    </style:style>
    <style:style style:name="TableColumn163" style:family="table-column">
      <style:table-column-properties style:column-width="1.6145in"/>
    </style:style>
    <style:style style:name="Table157" style:family="table" style:master-page-name="MP1">
      <style:table-properties style:width="7in" fo:margin-left="-0.1055in" table:align="left"/>
    </style:style>
    <style:style style:name="TableRow164" style:family="table-row">
      <style:table-row-properties style:min-row-height="0.375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67" style:family="table-row">
      <style:table-row-properties style:min-row-height="0.364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80" style:family="table-row">
      <style:table-row-properties style:min-row-height="0.477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7" style:family="table-row">
      <style:table-row-properties style:min-row-height="2.709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06" style:family="table-row">
      <style:table-row-properties style:min-row-height="0.5736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5.4444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Row234" style:family="table-row">
      <style:table-row-properties style:min-row-height="0.3555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7" style:parent-style-name="內文" style:family="paragraph">
      <style:text-properties fo:color="#808080"/>
    </style:style>
    <style:style style:name="TableColumn239" style:family="table-column">
      <style:table-column-properties style:column-width="0.8555in"/>
    </style:style>
    <style:style style:name="TableColumn240" style:family="table-column">
      <style:table-column-properties style:column-width="1.7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1.625in"/>
    </style:style>
    <style:style style:name="TableColumn243" style:family="table-column">
      <style:table-column-properties style:column-width="0.7243in"/>
    </style:style>
    <style:style style:name="TableColumn244" style:family="table-column">
      <style:table-column-properties style:column-width="1.4395in"/>
    </style:style>
    <style:style style:name="Table238" style:family="table">
      <style:table-properties style:width="7.0194in" fo:margin-left="0in" table:align="left"/>
    </style:style>
    <style:style style:name="TableRow245" style:family="table-row">
      <style:table-row-properties style:min-row-height="0.375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8" style:family="table-row">
      <style:table-row-properties style:min-row-height="0.364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2.4743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1" style:family="table-row">
      <style:table-row-properties style:min-row-height="6.852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076in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10</text:span><text:span text:style-name="T4">.01</text:span><text:span text:style-name="T5">修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</text:p>
            <text:p text:style-name="P19">薦</text:p>
            <text:p text:style-name="P20">單</text:p>
            <text:p text:style-name="P21"><text:span text:style-name="T22">位</text:span></text:p>
          </table:table-cell>
          <table:table-cell table:style-name="TableCell23" table:number-columns-spanned="4">
            <text:p text:style-name="P24">□督學</text:p>
            <text:p text:style-name="P25">□學務管理科</text:p>
            <text:p text:style-name="P26">□國民教育科</text:p>
            <text:p text:style-name="P27">□社會教育科</text:p>
            <text:p text:style-name="P28">□體育保健科</text:p>
            <text:p text:style-name="P29">□特殊教育科</text:p>
            <text:p text:style-name="P30"><text:span text:style-name="T31">□</text:span><text:span text:style-name="T32">幼兒教育科</text:span></text:p>
          </table:table-cell>
          <table:covered-table-cell/>
          <table:covered-table-cell/>
          <table:covered-table-cell/>
          <table:table-cell table:style-name="TableCell33">
            <text:p text:style-name="P34">推</text:p>
            <text:p text:style-name="P35">薦</text:p>
            <text:p text:style-name="P36">理</text:p>
            <text:p text:style-name="P37"><text:span text:style-name="T38">由</text:span></text:p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（請務必條列式敘明）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被推</text:p>
            <text:p text:style-name="P52">薦人</text:p>
            <text:p text:style-name="P53">基本</text:p>
            <text:p text:style-name="P54"><text:span text:style-name="T55">資料</text:span>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><text:span text:style-name="T64">□</text:span><text:span text:style-name="T65">男</text:span><text:span text:style-name="T66"><text:s/>□</text:span><text:span text:style-name="T67">女</text:span></text:p>
          </table:table-cell>
          <table:table-cell table:style-name="TableCell68">
            <text:p text:style-name="P69">出生</text:p>
            <text:p text:style-name="P70">年月日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>日：（<text:s text:c="2"/>）<text:s text:c="6"/>夜：（<text:s text:c="2"/>）</text:p>
            <text:p text:style-name="P82">手機：</text:p>
            <text:p text:style-name="P83">E-mail</text:p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服務學校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現職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4">
            <text:p text:style-name="P95">服務年資計<text:s text:c="5"/>年<text:s text:c="4"/>月</text:p>
            <text:p text:style-name="P96">現任學校服務年資<text:s text:c="3"/>年<text:s text:c="2"/>月</text:p>
            <text:p text:style-name="P97">(計至114年7月31日止)</text:p>
          </table:table-cell>
          <table:covered-table-cell/>
          <table:covered-table-cell/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詳細住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推薦人簽章</text:span>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實</text:p>
            <text:p text:style-name="P116">地</text:p>
            <text:p text:style-name="P117">訪</text:p>
            <text:p text:style-name="P118">查</text:p>
            <text:p text:style-name="P119"><text:span text:style-name="T120">欄</text:span></text:p>
          </table:table-cell>
          <table:table-cell table:style-name="TableCell121" table:number-columns-spanned="8">
            <text:p text:style-name="P122">綜結性評語（必填）：</text:p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訪視人員簽章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遴選</text:p>
            <text:p text:style-name="P136">會議</text:p>
            <text:p text:style-name="P137">審查</text:p>
            <text:p text:style-name="P138"><text:span text:style-name="T139">結果</text:span></text:p>
          </table:table-cell>
          <table:table-cell table:style-name="TableCell140" table:number-columns-spanned="8">
            <text:p text:style-name="內文"><text:span text:style-name="T141">□</text:span><text:span text:style-name="T142">經遴選審查會決議當選為本縣</text:span><text:span text:style-name="T143">11</text:span><text:span text:style-name="T144">4</text:span><text:span text:style-name="T145">年度特殊優良教師</text:span><text:span text:style-name="T146">________</text:span><text:span text:style-name="T147">獎</text:span>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單位主管簽章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6">【實地訪查欄及審查結果欄不必填寫】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soft-page-break/>
            <text:p text:style-name="P166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校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個</text:span><text:span text:style-name="T184"><text:s/></text:span><text:span text:style-name="T185">人</text:span><text:span text:style-name="T186"><text:s/></text:span><text:span text:style-name="T187">簡</text:span><text:span text:style-name="T188"><text:s/></text:span><text:span text:style-name="T189">介</text:span><text:span text:style-name="T190"><text:s/></text:span><text:span text:style-name="T191">（請以第</text:span><text:span text:style-name="T192">1</text:span><text:span text:style-name="T193">人稱書寫，</text:span><text:span text:style-name="T194">200</text:span><text:span text:style-name="T195">字為限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（12字型，1.5倍行高）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榮<text:s/>譽<text:s/>事<text:s/>蹟</text:p>
            <text:p text:style-name="P209"><text:span text:style-name="T210">（</text:span><text:span text:style-name="T211">請分點條列說明並以第</text:span><text:span text:style-name="T212">3</text:span><text:span text:style-name="T213">人稱撰寫，</text:span><text:span text:style-name="T214">最多</text:span><text:span text:style-name="T215">10</text:span><text:span text:style-name="T216">點，每點以</text:span><text:span text:style-name="T217">30</text:span><text:span text:style-name="T218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（12字型，1.5倍行高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soft-page-break/>
            <text:p text:style-name="P247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具<text:s/>體<text:s/>績<text:s/>優<text:s/>事<text:s/>蹟<text:s/>說<text:s/>明</text:p>
            <text:p text:style-name="P264"><text:span text:style-name="T265">※</text:span><text:span text:style-name="T266">填寫說明：</text:span><text:span text:style-name="T267">請自行擬定主題或參考教育部師鐸獎推薦表所列之下述面向，擇點敘寫具體績優事蹟</text:span><text:span text:style-name="T268">(</text:span><text:span text:style-name="T269">建議約</text:span><text:span text:style-name="T270">3000-4,000</text:span><text:span text:style-name="T271">字、</text:span><text:span text:style-name="T272">12</text:span><text:span text:style-name="T273">字型、</text:span><text:span text:style-name="T274">1.5</text:span><text:span text:style-name="T275">倍行高</text:span><text:span text:style-name="T276">)</text:span></text:p>
            <text:p text:style-name="P277">一、行政服務：</text:p>
            <text:p text:style-name="P278">（一）教育政策與法令推動。（二）行政領導、教學領導。（三）專業成長與服務熱忱。</text:p>
            <text:p text:style-name="P279">（四）投注教育奉獻度。（五）對社會影響度。（六）行政合作與公共關係。（七）其他</text:p>
            <text:p text:style-name="P280">二、教學績效：</text:p>
            <text:p text:style-name="P281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佐證資料</text:span></text:p>
            <text:p text:style-name="P285"><text:span text:style-name="T286">請另提供相關佐證或參考資料，並依序排列，</text:span><text:span text:style-name="T287">以</text:span><text:span text:style-name="T288">A4</text:span><text:span text:style-name="T289">大小列印、自訂封面及目錄，以燕尾夾固定，勿膠裝</text:span><text:span text:style-name="T290">。</text:span></text:p>
          </table:table-cell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6">
            <text:p text:style-name="P298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0:00Z</meta:creation-date>
    <dc:date>2024-10-30T08:42:00Z</dc:date>
    <meta:print-date>2022-01-07T08:16:00Z</meta:print-date>
    <meta:template xlink:href="Normal" xlink:type="simple"/>
    <meta:editing-cycles>4</meta:editing-cycles>
    <meta:editing-duration>PT0S</meta:editing-duration>
    <meta:document-statistic meta:page-count="4" meta:paragraph-count="1" meta:word-count="138" meta:character-count="930" meta:row-count="6" meta:non-whitespace-character-count="793"/>
  </office:meta>
</office:document-meta>
</file>