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0.2722in" style:use-optimal-column-width="false"/>
    </style:style>
    <style:style style:name="TableColumn4" style:family="table-column">
      <style:table-column-properties style:column-width="1.2243in" style:use-optimal-column-width="false"/>
    </style:style>
    <style:style style:name="TableColumn5" style:family="table-column">
      <style:table-column-properties style:column-width="0.3979in" style:use-optimal-column-width="false"/>
    </style:style>
    <style:style style:name="TableColumn6" style:family="table-column">
      <style:table-column-properties style:column-width="1.1805in" style:use-optimal-column-width="false"/>
    </style:style>
    <style:style style:name="TableColumn7" style:family="table-column">
      <style:table-column-properties style:column-width="1.0333in" style:use-optimal-column-width="false"/>
    </style:style>
    <style:style style:name="TableColumn8" style:family="table-column">
      <style:table-column-properties style:column-width="0.6395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2" style:family="table">
      <style:table-properties style:width="6.322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list-style-name="LFO1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5" style:parent-style-name="內文" style:list-style-name="LFO1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5in" fo:text-indent="0.1944in"/>
      <style:text-properties style:font-name="標楷體" style:font-name-asian="標楷體" fo:font-size="14pt" style:font-size-asian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indent="0.3333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638in" fo:margin-left="0.1944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83" style:parent-style-name="內文" style:family="paragraph">
      <style:paragraph-properties fo:line-height="0.2638in" fo:margin-left="0.1944in" fo:text-indent="-0.19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本文" style:family="paragraph">
      <style:paragraph-properties fo:line-height="0.2638in"/>
      <style:text-properties fo:color="#000000" fo:font-size="14pt" style:font-size-asian="14pt" style:font-size-complex="14pt"/>
    </style:style>
    <style:style style:name="P93" style:parent-style-name="內文" style:family="paragraph">
      <style:paragraph-properties fo:line-height="0.2638in" fo:margin-left="0.9444in" fo:text-indent="-0.9444in">
        <style:tab-stops/>
      </style:paragraph-properties>
      <style:text-properties style:font-name="標楷體" style:font-name-asian="標楷體" fo:color="#000000" fo:letter-spacing="-0.0027in" fo:font-size="14pt" style:font-size-asian="14pt" style:font-size-complex="14pt"/>
    </style:style>
    <style:style style:name="P94" style:parent-style-name="內文" style:family="paragraph">
      <style:paragraph-properties fo:line-height="0.2638in" fo:margin-left="0.943in" fo:text-indent="-0.5666in">
        <style:tab-stops/>
      </style:paragraph-properties>
      <style:text-properties style:font-name="標楷體" style:font-name-asian="標楷體" fo:color="#000000" fo:letter-spacing="-0.0027in" fo:font-size="14pt" style:font-size-asian="14pt" style:font-size-complex="14pt"/>
    </style:style>
    <style:style style:name="P95" style:parent-style-name="內文" style:family="paragraph">
      <style:paragraph-properties fo:line-height="0.2638in" fo:margin-left="0.9416in">
        <style:tab-stops/>
      </style:paragraph-properties>
      <style:text-properties style:font-name="標楷體" style:font-name-asian="標楷體" fo:color="#000000" fo:letter-spacing="-0.0027in" fo:font-size="14pt" style:font-size-asian="14pt" style:font-size-complex="14pt"/>
    </style:style>
    <style:style style:name="P96" style:parent-style-name="內文" style:family="paragraph">
      <style:paragraph-properties fo:line-height="0.2638in" fo:margin-left="0.943in" fo:text-indent="-0.5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本文" style:family="paragraph">
      <style:paragraph-properties fo:line-height="0.2638in"/>
      <style:text-properties fo:color="#000000" fo:font-size="14pt" style:font-size-asian="14pt" style:font-size-complex="14pt"/>
    </style:style>
    <style:style style:name="P105" style:parent-style-name="內文" style:family="paragraph">
      <style:paragraph-properties fo:line-height="0.2638in" fo:margin-left="0.9444in" fo:text-indent="-0.9444in">
        <style:tab-stops/>
      </style:paragraph-properties>
      <style:text-properties style:font-name="標楷體" style:font-name-asian="標楷體" fo:color="#000000" fo:letter-spacing="-0.0027in" fo:font-size="14pt" style:font-size-asian="14pt" style:font-size-complex="14pt"/>
    </style:style>
    <style:style style:name="P106" style:parent-style-name="內文" style:family="paragraph">
      <style:paragraph-properties fo:line-height="0.2638in" fo:margin-left="0.943in" fo:text-indent="-0.5666in">
        <style:tab-stops/>
      </style:paragraph-properties>
      <style:text-properties style:font-name="標楷體" style:font-name-asian="標楷體" fo:color="#000000" fo:letter-spacing="-0.0027in" fo:font-size="14pt" style:font-size-asian="14pt" style:font-size-complex="14pt"/>
    </style:style>
    <style:style style:name="P107" style:parent-style-name="內文" style:family="paragraph">
      <style:paragraph-properties fo:line-height="0.2638in" fo:margin-left="0.9416in">
        <style:tab-stops/>
      </style:paragraph-properties>
      <style:text-properties style:font-name="標楷體" style:font-name-asian="標楷體" fo:color="#000000" fo:letter-spacing="-0.0027in" fo:font-size="14pt" style:font-size-asian="14pt" style:font-size-complex="14pt"/>
    </style:style>
    <style:style style:name="P108" style:parent-style-name="內文" style:family="paragraph">
      <style:paragraph-properties fo:line-height="0.2638in" fo:text-indent="0.3777in"/>
    </style:style>
    <style:style style:name="T10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115" style:parent-style-name="內文" style:family="paragraph">
      <style:paragraph-properties fo:line-height="0.3472in" fo:margin-left="0.1847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line-height="0.3472in" fo:margin-left="0.1847in">
        <style:tab-stops/>
      </style:paragraph-properties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fo:line-height="0.1388in"/>
      <style:text-properties style:font-name="標楷體" style:font-name-asian="標楷體"/>
    </style:style>
    <style:style style:name="TableColumn119" style:family="table-column">
      <style:table-column-properties style:column-width="2.9777in"/>
    </style:style>
    <style:style style:name="TableColumn120" style:family="table-column">
      <style:table-column-properties style:column-width="2.8402in"/>
    </style:style>
    <style:style style:name="Table118" style:family="table">
      <style:table-properties style:width="5.818in" fo:margin-left="0in" table:align="center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194in" fo:padding-bottom="0in" fo:padding-right="0.0194in"/>
    </style:style>
    <style:style style:name="P12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non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194in" fo:padding-bottom="0in" fo:padding-right="0.0194in"/>
    </style:style>
    <style:style style:name="P1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margin-top="0.125in" fo:line-height="0.25in" fo:margin-right="0.1666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111學年度國中介聘教師非應聘科別任教證明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本校</text:p>
          </table:table-cell>
          <table:table-cell table:style-name="TableCell13">
            <text:list text:style-name="LFO1" text:continue-numbering="true">
              <text:list-item>
                <text:p text:style-name="P14">普通班</text:p>
              </text:list-item>
              <text:list-item>
                <text:p text:style-name="P15">特殊班( <text:s text:c="5"/>)班</text:p>
              </text:list-item>
            </text:list>
          </table:table-cell>
          <table:table-cell table:style-name="TableCell16" table:number-columns-spanned="2">
            <text:p text:style-name="P17">教師：( <text:s text:c="12"/>)</text:p>
          </table:table-cell>
          <table:covered-table-cell/>
          <table:table-cell table:style-name="TableCell18" table:number-columns-spanned="2">
            <text:p text:style-name="本文2">國民身分證字號：</text:p>
            <text:p text:style-name="P19">( <text:s text:c="13"/>)</text:p>
          </table:table-cell>
          <table:covered-table-cell/>
          <table:table-cell table:style-name="TableCell20">
            <text:p text:style-name="P21">出生年月日：</text:p>
            <text:p text:style-name="P22"><text:s/>年<text:s text:c="3"/>月<text:s text:c="3"/>日</text:p>
          </table:table-cell>
        </table:table-row>
        <table:table-row table:style-name="TableRow23">
          <table:table-cell table:style-name="TableCell24" table:number-columns-spanned="7">
            <text:p text:style-name="P25"><text:span text:style-name="T26">教師申請介聘應以教師合格證書資格申請介聘科</text:span><text:span text:style-name="T27">(</text:span><text:span text:style-name="T28">類</text:span><text:span text:style-name="T29">)</text:span><text:span text:style-name="T30">別，若同時具有不同教師合格證書者，最多可申請原服務同一教育階段三種介聘科</text:span><text:span text:style-name="T31">(</text:span><text:span text:style-name="T32">類</text:span><text:span text:style-name="T33">)</text:span><text:span text:style-name="T34">別</text:span><text:span text:style-name="T35">，</text:span><text:span text:style-name="T36">惟</text:span><text:span text:style-name="T37">如非現應聘任教科</text:span><text:span text:style-name="T38">(</text:span><text:span text:style-name="T39">類</text:span><text:span text:style-name="T40">)</text:span><text:span text:style-name="T41">別，須有</text:span><text:span text:style-name="T42">該介聘科</text:span><text:span text:style-name="T43">(類)</text:span><text:span text:style-name="T44">別專長教師證後</text:span><text:span text:style-name="T45">同級公立學校該科</text:span><text:span text:style-name="T46">(</text:span><text:span text:style-name="T47">類</text:span><text:span text:style-name="T48">)</text:span><text:span text:style-name="T49">別最近三年內任教一年以上之證明文件（當年度每週應授正式課程時數二分之一以上）</text:span><text:span text:style-name="T50">。</text:span><text:span text:style-name="T51">申請介聘教師在調出時，以原服務學校聘其擔任之科</text:span><text:span text:style-name="T52">(</text:span><text:span text:style-name="T53">類</text:span><text:span text:style-name="T54">)</text:span><text:span text:style-name="T55">別供其他教師調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【第一】教師證書審查結果及字號</text:p>
          </table:table-cell>
          <table:covered-table-cell/>
          <table:covered-table-cell/>
          <table:table-cell table:style-name="TableCell59" table:number-columns-spanned="2">
            <text:p text:style-name="P60">【第二】教師證書審查結果及字號</text:p>
          </table:table-cell>
          <table:covered-table-cell/>
          <table:table-cell table:style-name="TableCell61" table:number-columns-spanned="2">
            <text:p text:style-name="P62">【第三】教師證書審查結果及字號</text:p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審查結果：</text:p>
            <text:p text:style-name="P66">字<text:s text:c="4"/>號：</text:p>
          </table:table-cell>
          <table:covered-table-cell/>
          <table:covered-table-cell/>
          <table:table-cell table:style-name="TableCell67" table:number-columns-spanned="2">
            <text:p text:style-name="P68">審查結果：</text:p>
            <text:p text:style-name="P69">字<text:s text:c="4"/>號：</text:p>
          </table:table-cell>
          <table:covered-table-cell/>
          <table:table-cell table:style-name="TableCell70" table:number-columns-spanned="2">
            <text:p text:style-name="P71">審查結果：</text:p>
            <text:p text:style-name="P72">字<text:s text:c="4"/>號：</text:p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□</text:span><text:span text:style-name="T77">初任職</text:span><text:span text:style-name="T78">應聘任教科</text:span><text:span text:style-name="T79">(</text:span><text:span text:style-name="T80">類</text:span><text:span text:style-name="T81">)</text:span><text:span text:style-name="T82">別。</text:span></text:p>
            <text:p text:style-name="P83"><text:span text:style-name="T84">□</text:span><text:span text:style-name="T85">非初任職</text:span><text:span text:style-name="T86">應聘任教科</text:span><text:span text:style-name="T87">(</text:span><text:span text:style-name="T88">類</text:span><text:span text:style-name="T89">)</text:span><text:span text:style-name="T90">別，請檢附轉任證明文件。</text:span></text:p>
          </table:table-cell>
          <table:covered-table-cell/>
          <table:covered-table-cell/>
          <table:table-cell table:style-name="TableCell91" table:number-columns-spanned="2">
            <text:p text:style-name="P92">非現應聘任教科(類)別，須有該介聘科(類)別專長教師證後同級公立學校該科(類)別最近三年內任教一年以上之證明文件。</text:p>
            <text:p text:style-name="P93">任教期間：<text:s/></text:p>
            <text:p text:style-name="P94"><text:s/>年<text:s text:c="4"/>月<text:s text:c="4"/>日</text:p>
            <text:p text:style-name="P95"><text:s/>至</text:p>
            <text:p text:style-name="P96"><text:span text:style-name="T97"><text:s/></text:span><text:span text:style-name="T98">年</text:span><text:span text:style-name="T99"><text:s text:c="4"/></text:span><text:span text:style-name="T100">月</text:span><text:span text:style-name="T101"><text:s text:c="4"/></text:span><text:span text:style-name="T102">日</text:span></text:p>
          </table:table-cell>
          <table:covered-table-cell/>
          <table:table-cell table:style-name="TableCell103" table:number-columns-spanned="2">
            <text:p text:style-name="P104">非現應聘任教科(類)別，須有該介聘科(類)別專長教師證後同級公立學校該科(類)別最近三年內任教一年以上之證明文件。</text:p>
            <text:p text:style-name="P105">任教期間：</text:p>
            <text:p text:style-name="P106"><text:s/>年<text:s text:c="4"/>月<text:s text:c="4"/>日</text:p>
            <text:p text:style-name="P107"><text:s/>至</text:p>
            <text:p text:style-name="P108"><text:span text:style-name="T109"><text:s/></text:span><text:span text:style-name="T110">年</text:span><text:span text:style-name="T111"><text:s text:c="4"/></text:span><text:span text:style-name="T112">月</text:span><text:span text:style-name="T113"><text:s text:c="4"/></text:span><text:span text:style-name="T114">日</text:span></text:p>
          </table:table-cell>
          <table:covered-table-cell/>
        </table:table-row>
      </table:table>
      <text:p text:style-name="P115">此致</text:p>
      <text:p text:style-name="P116">彰化縣國民中學教師甄選介聘委員會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申請人簽章：</text:p>
            <text:p text:style-name="P124"><text:s text:c="15"/></text:p>
          </table:table-cell>
          <table:table-cell table:style-name="TableCell125">
            <text:p text:style-name="P126">服務學校校名：</text:p>
            <text:p text:style-name="P127">人事主任簽章：</text:p>
            <text:p text:style-name="P128">教務主任簽章：</text:p>
            <text:p text:style-name="P129">校長簽章：</text:p>
          </table:table-cell>
        </table:table-row>
        <table:table-row table:style-name="TableRow130">
          <table:table-cell table:style-name="TableCell131" table:number-columns-spanned="2">
            <text:p text:style-name="P132">※以上證明如有虛報、或所提證明文件不實，願意自負刑事及行政責任，並無條件接受議處。</text:p>
          </table:table-cell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color="#0000FF" fo:letter-spacing="-0.0027in" fo:hyphenate="false"/>
    </style:style>
    <style:style style:name="本文2" style:display-name="本文 2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94學年度國中介聘教師非應聘科別任教證明書</dc:title>
    <dc:subject/>
    <meta:initial-creator>彰化縣政府</meta:initial-creator>
    <dc:creator>pc</dc:creator>
    <meta:creation-date>2022-03-28T02:32:00Z</meta:creation-date>
    <dc:date>2022-04-03T13:17:00Z</dc:date>
    <meta:print-date>2011-04-06T02:56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09" meta:character-count="731" meta:row-count="5" meta:non-whitespace-character-count="623"/>
  </office:meta>
</office:document-meta>
</file>