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2694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12" style:family="table">
      <style:table-properties style:width="6.2694in" fo:margin-left="0in" table:align="left"/>
    </style:style>
    <style:style style:name="TableRow19" style:family="table-row">
      <style:table-row-properties style:min-row-height="0.50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1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11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11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1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0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</text:span><text:span text:style-name="T5">1</text:span><text:span text:style-name="T6">學年度</text:span><text:span text:style-name="T7"><text:s text:c="7"/></text:span><text:span text:style-name="T8"><text:s text:c="3"/></text:span><text:span text:style-name="T9">國民中學教師</text:span><text:span text:style-name="T10">縣內</text:span><text:span text:style-name="T11">介聘申請名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申請科目</text:p>
          </table:table-cell>
          <table:table-cell table:style-name="TableCell26">
            <text:p text:style-name="P27">積分</text:p>
          </table:table-cell>
          <table:table-cell table:style-name="TableCell28">
            <text:p text:style-name="P29">備註</text:p>
          </table:table-cell>
          <table:table-cell table:style-name="TableCell30">
            <text:p text:style-name="P31">申請互調學校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一(應聘科別)</text:p>
            <text:p text:style-name="P39">二</text:p>
            <text:p text:style-name="P40">三</text:p>
          </table:table-cell>
          <table:table-cell table:style-name="TableCell41">
            <text:p text:style-name="P42"/>
          </table:table-cell>
          <table:table-cell table:style-name="TableCell43">
            <text:p text:style-name="P44">□縣外介聘</text:p>
            <text:p text:style-name="P45">□預備超額教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承辦人：<text:s text:c="11"/>人事主任：<text:s text:c="11"/>校長：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國民中學94學年度教師縣內介聘申請名冊</dc:title>
    <dc:subject/>
    <meta:initial-creator>彰化縣政府</meta:initial-creator>
    <dc:creator>許巧莉</dc:creator>
    <meta:creation-date>2022-03-29T09:06:00Z</meta:creation-date>
    <dc:date>2022-03-29T09:06:00Z</dc:date>
    <meta:print-date>2011-04-06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