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 fo:line-height="130%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申請超額或縣內介聘成功欲放棄申請縣外介聘者填寫</text:span></text:p>
      <text:p text:style-name="P3">彰化縣111學年度國民中學教師放棄申請縣外介聘</text:p>
      <text:p text:style-name="P4"><text:span text:style-name="T5">申請書</text:span></text:p>
      <text:p text:style-name="P6"><text:line-break/><text:span text:style-name="T7">申請人</text:span><text:span text:style-name="T8"><text:s text:c="10"/></text:span><text:span text:style-name="T9">服務於彰化縣立</text:span><text:span text:style-name="T10"><text:s text:c="10"/></text:span><text:span text:style-name="T11">中學，因申請</text:span><text:span text:style-name="T12">彰化縣</text:span><text:span text:style-name="T13">111</text:span><text:span text:style-name="T14">學年度國民中學教師超額</text:span><text:span text:style-name="T15">/</text:span><text:span text:style-name="T16">縣內介聘，經分發作業達成超額</text:span><text:span text:style-name="T17">/</text:span><text:span text:style-name="T18">縣內介聘成功分發至</text:span><text:span text:style-name="T19">彰化縣立</text:span><text:span text:style-name="T20"><text:s text:c="12"/></text:span><text:span text:style-name="T21">中學服務，並自願放棄申請縣外介聘。</text:span></text:p>
      <text:p text:style-name="P22"/>
      <text:p text:style-name="P23">此致</text:p>
      <text:p text:style-name="P24">彰化縣國民中學教師甄選介聘委員會</text:p>
      <text:p text:style-name="P25">　　　　　　　　</text:p>
      <text:p text:style-name="P26">立切結書人：　　　　　　　　　(簽章)</text:p>
      <text:p text:style-name="P27">身分證字號：</text:p>
      <text:p text:style-name="P28">住　　　址：</text:p>
      <text:p text:style-name="P29">電　　　話：（公）</text:p>
      <text:p text:style-name="P30">（手機）</text:p>
      <text:p text:style-name="P31"><text:line-break/>中華民國　　　　年　　　　月　　　　日</text:p>
      <text:p text:style-name="P32"/>
      <text:p text:style-name="P33"/>
      <text:p text:style-name="P34"/>
      <text:p text:style-name="P35"><text:span text:style-name="T36">請攜帶</text:span><text:span text:style-name="T37">身分證明文件正本</text:span><text:span text:style-name="T38">並務必於</text:span><text:span text:style-name="T39">111</text:span><text:span text:style-name="T40">年</text:span><text:span text:style-name="T41">5</text:span><text:span text:style-name="T42">月</text:span><text:span text:style-name="T43">10</text:span><text:span text:style-name="T44">日縣內介聘分發作業成立並領取介聘建議通知單後</text:span><text:span text:style-name="T45">即填妥本表</text:span><text:span text:style-name="T46">辦理放棄申請縣外介聘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dc:subject/>
    <meta:initial-creator>050205_余海青</meta:initial-creator>
    <dc:creator>許巧莉</dc:creator>
    <meta:creation-date>2022-03-28T02:34:00Z</meta:creation-date>
    <dc:date>2022-03-28T02:37:00Z</dc: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