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委<text:s text:c="5"/>託<text:s text:c="5"/>書</text:p>
      <text:p text:style-name="P2"><text:s text:c="5"/>委託人<text:s text:c="11"/>因故未克親自參加彰化縣111學年度國民中學教師縣內介聘分發作業，特全權委託<text:s text:c="12"/>代為辦理，絕無異議。</text:p>
      <text:p text:style-name="P3"/>
      <text:p text:style-name="P4"><text:s text:c="7"/>委託人：<text:s text:c="16"/>（簽章）</text:p>
      <text:p text:style-name="P5"><text:s text:c="7"/>身分證字號：</text:p>
      <text:p text:style-name="P6"><text:s text:c="7"/>服務學校：</text:p>
      <text:p text:style-name="P7"><text:s text:c="7"/>申請科別：</text:p>
      <text:p text:style-name="P8"><text:s text:c="7"/>聯絡電話：</text:p>
      <text:p text:style-name="P9"/>
      <text:p text:style-name="P10"><text:s text:c="7"/>受委託人：<text:s text:c="14"/>（簽章）</text:p>
      <text:p text:style-name="P11"><text:s text:c="7"/>身分證字號：</text:p>
      <text:p text:style-name="P12"><text:s text:c="7"/>聯絡電話：</text:p>
      <text:p text:style-name="P13"/>
      <text:p text:style-name="P14"/>
      <text:p text:style-name="P15">中<text:s text:c="3"/>華<text:s text:c="3"/>民<text:s text:c="3"/>國<text:s text:c="3"/>111<text:s text:c="2"/>年<text:s text:c="5"/>月<text:s text:c="5"/>日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書</dc:title>
    <dc:subject/>
    <meta:initial-creator>WinMe</meta:initial-creator>
    <dc:creator>許巧莉</dc:creator>
    <meta:creation-date>2022-03-28T02:33:00Z</meta:creation-date>
    <dc:date>2022-03-28T02:33:00Z</dc:date>
    <meta:print-date>2011-04-0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