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5555in" fo:text-indent="-0.5555in">
        <style:tab-stops/>
      </style:paragraph-properties>
      <style:text-properties fo:font-size="10pt" style:font-size-asian="10pt" style:font-size-complex="10pt"/>
    </style:style>
    <style:style style:name="P2" style:parent-style-name="內文" style:family="paragraph">
      <style:paragraph-properties fo:text-align="center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P27" style:parent-style-name="內文" style:family="paragraph">
      <style:text-properties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3743in" fo:text-indent="-0.0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0.3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彰化縣111學年度國民中學教師<text:s/>□超額<text:s/>□縣內<text:s/>介聘</text:p>
      <text:p text:style-name="P3">服務年資採計表</text:p>
      <text:p text:style-name="P4">學校名稱：</text:p>
      <text:p text:style-name="內文"><text:span text:style-name="T5">查</text:span><text:span text:style-name="T6"><text:s text:c="2"/></text:span><text:span text:style-name="T7">教</text:span><text:span text:style-name="T8"><text:s text:c="2"/></text:span><text:span text:style-name="T9">師</text:span><text:span text:style-name="T10"><text:s text:c="2"/></text:span><text:span text:style-name="T11">　　　</text:span><text:span text:style-name="T12"><text:s text:c="3"/></text:span><text:span text:style-name="T13">　　</text:span><text:span text:style-name="T14"><text:s text:c="2"/></text:span><text:span text:style-name="T15">係</text:span><text:span text:style-name="T16"><text:s text:c="2"/></text:span><text:span text:style-name="T17">民</text:span><text:span text:style-name="T18"><text:s text:c="2"/></text:span><text:span text:style-name="T19">國</text:span><text:span text:style-name="T20"><text:s text:c="2"/></text:span><text:span text:style-name="T21">　　　</text:span><text:span text:style-name="T22"><text:s text:c="2"/></text:span><text:span text:style-name="T23">年</text:span><text:span text:style-name="T24"><text:s text:c="2"/></text:span><text:span text:style-name="T25">生</text:span></text:p>
      <text:p text:style-name="P26">自　　<text:s/>年　　月起在<text:s/>本<text:s/>校<text:s/>任<text:s/>教<text:s/>師，迄<text:s/>今<text:s/>現<text:s/>仍<text:s/>在<text:s/>職</text:p>
      <text:p text:style-name="P27"/>
      <text:p text:style-name="內文"><text:span text:style-name="T28">一、（　　　　）學年度</text:span><text:span text:style-name="T29">兼任</text:span><text:span text:style-name="T30"><text:s text:c="12"/></text:span><text:span text:style-name="T31">共</text:span><text:span text:style-name="T32"><text:s text:c="9"/></text:span><text:span text:style-name="T33">年。</text:span></text:p>
      <text:p text:style-name="P34"><text:span text:style-name="T35">(</text:span><text:span text:style-name="T36">兼任主任、</text:span><text:span text:style-name="T37">完全中學國中部教師兼任秘書、</text:span><text:span text:style-name="T38">兼任本縣社區大學秘書</text:span><text:span text:style-name="T39">─</text:span><text:span text:style-name="T40">完整辦理社區大學春季班、秋季班業務即為滿</text:span><text:span text:style-name="T41">1</text:span><text:span text:style-name="T42">年年資，請填寫兼任職稱及年資</text:span><text:span text:style-name="T43">) <text:s text:c="10"/></text:span></text:p>
      <text:p text:style-name="P44"><text:s text:c="35"/></text:p>
      <text:p text:style-name="P45">二、（　　　　）學年度兼任<text:s text:c="12"/>共<text:s text:c="9"/>年。</text:p>
      <text:p text:style-name="P46"><text:span text:style-name="T47">(</text:span><text:span text:style-name="T48">兼任組長、兼辦</text:span><text:span text:style-name="T49">人事或主計</text:span><text:span text:style-name="T50">，如有同時兼職部分加分擇一採計，請填寫兼任職稱及年資</text:span><text:span text:style-name="T51">)</text:span></text:p>
      <text:p text:style-name="P52"><text:s text:c="9"/></text:p>
      <text:p text:style-name="P53">三、（　　　　）學年度兼任<text:s text:c="12"/>共<text:s text:c="9"/>年。</text:p>
      <text:p text:style-name="P54">(兼任副組長─依員額編制標準聘任、導師、童軍團長、調府教師，如有同時兼職部分加分擇一採計，請填寫兼任職稱及年資)</text:p>
      <text:p text:style-name="P55"/>
      <text:p text:style-name="內文"><text:span text:style-name="T56">四、（　　　　）學年度任教師</text:span><text:span text:style-name="T57"><text:s text:c="10"/></text:span><text:span text:style-name="T58">年。</text:span></text:p>
      <text:p text:style-name="P59"/>
      <text:p text:style-name="內文"><text:span text:style-name="T60"><text:s text:c="18"/></text:span><text:span text:style-name="T61"><text:s/></text:span><text:span text:style-name="T62">服務學校：</text:span></text:p>
      <text:p text:style-name="P63">　　　　　　　　　<text:s/>人事主管：　　　　　　　　　(簽章)</text:p>
      <text:p text:style-name="P64"><text:s text:c="19"/>校　　長：　　　　　　　　　(簽章)</text:p>
      <text:p text:style-name="P65">中　　　華　　　民　　　國　<text:s text:c="6"/>　年　　　　月　　　　　日</text:p>
      <text:p text:style-name="P66">備註：1.縣內介聘年資限在本校服務年資。</text:p>
      <text:p text:style-name="P67"><text:span text:style-name="T68"><text:s text:c="6"/>2.</text:span><text:span text:style-name="T69">已超額教師應含原超額學校之年資</text:span><text:span text:style-name="T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國民中學94學年度教師縣內介聘服務年資採計表</dc:title>
    <dc:subject/>
    <meta:initial-creator>彰化縣政府</meta:initial-creator>
    <dc:creator>許巧莉</dc:creator>
    <meta:creation-date>2022-03-28T02:33:00Z</meta:creation-date>
    <dc:date>2022-03-28T02:36:00Z</dc:date>
    <meta:print-date>2011-04-06T02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