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9895in" fo:margin-left="0in" table:align="center"/>
    </style:style>
    <style:style style:name="TableRow7" style:family="table-row">
      <style:table-row-properties style:min-row-height="0.506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0833in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472in" fo:text-indent="0.275in"/>
    </style:style>
    <style:style style:name="T13" style:parent-style-name="預設段落字型" style:family="text">
      <style:text-properties style:font-name="新細明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472in" fo:text-indent="0.275in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0.3472in" fo:text-indent="0.275in"/>
    </style:style>
    <style:style style:name="T22" style:parent-style-name="預設段落字型" style:family="text">
      <style:text-properties style:font-name="新細明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044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Row47" style:family="table-row">
      <style:table-row-properties style:min-row-height="0.042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58" style:family="table-row">
      <style:table-row-properties style:min-row-height="0.042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69" style:family="table-row">
      <style:table-row-properties style:min-row-height="0.042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80" style:family="table-row">
      <style:table-row-properties style:min-row-height="0.042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91" style:family="table-row">
      <style:table-row-properties style:min-row-height="0.042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02" style:family="table-row">
      <style:table-row-properties style:min-row-height="0.042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13" style:family="table-row">
      <style:table-row-properties style:min-row-height="0.042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24" style:family="table-row">
      <style:table-row-properties style:min-row-height="0.042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35" style:family="table-row">
      <style:table-row-properties style:min-row-height="0.042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4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14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6" style:parent-style-name="預設段落字型" style:family="text">
      <style:text-properties style:font-name="新細明體" fo:font-size="17pt" style:font-size-asian="17pt" style:font-size-complex="17pt"/>
    </style:style>
    <style:style style:name="P157" style:parent-style-name="內文" style:family="paragraph">
      <style:paragraph-properties style:line-height-at-least="0in" fo:margin-left="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9" style:parent-style-name="預設段落字型" style:family="text">
      <style:text-properties style:font-name="新細明體" fo:font-size="17pt" style:font-size-asian="17pt" style:font-size-complex="17pt"/>
    </style:style>
    <style:style style:name="T16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5" style:parent-style-name="預設段落字型" style:family="text">
      <style:text-properties style:font-name="新細明體" fo:font-size="17pt" style:font-size-asian="17pt" style:font-size-complex="17pt"/>
    </style:style>
    <style:style style:name="T16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7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71" style:parent-style-name="內文" style:family="paragraph">
      <style:paragraph-properties style:line-height-at-least="0in" fo:margin-left="0.5659in" fo:text-indent="-0.39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9" style:parent-style-name="預設段落字型" style:family="text">
      <style:text-properties style:font-name="標楷體" style:font-name-asian="標楷體" fo:font-size="17pt" style:font-size-asian="17pt" style:font-size-complex="1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11學年度國民中學教師申請介聘服務資料袋</text:p>
            <text:p text:style-name="P10"><text:span text:style-name="T11">學校名稱： <text:s text:c="13"/></text:span></text:p>
            <text:p text:style-name="P12"><text:span text:style-name="T13">□</text:span><text:span text:style-name="T14">教師</text:span><text:span text:style-name="T15">申請縣內他校</text:span></text:p>
            <text:p text:style-name="P16"><text:span text:style-name="T17">□</text:span><text:span text:style-name="T18">超額教師</text:span><text:span text:style-name="T19">申請超額輔導</text:span><text:span text:style-name="T20">介聘</text:span></text:p>
            <text:p text:style-name="P21"><text:span text:style-name="T22">□</text:span><text:span text:style-name="T23">預備超額教師</text:span></text:p>
            <text:p text:style-name="P24">姓名：</text:p>
            <text:p text:style-name="P25">擔任職務： <text:s text:c="28"/></text:p>
            <text:p text:style-name="P26">任教科目：一(請填應聘科別)</text:p>
            <text:p text:style-name="P27"><text:s text:c="10"/>二</text:p>
            <text:p text:style-name="P28"><text:s text:c="10"/>三</text:p>
            <text:p text:style-name="P29"><text:span text:style-name="T30">非現應聘任教科〈類〉別，須有</text:span><text:span text:style-name="T31">該介聘科（類）別專長教師證後</text:span><text:span text:style-name="T32">同級公立學校</text:span><text:span text:style-name="T33">該科〈類〉別最近三年內任教一年以上之證明文件</text:span><text:span text:style-name="T34">（當年度每週應授正式課程時數二分之一以上）</text:span><text:span text:style-name="T3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證件名稱</text:p>
          </table:table-cell>
          <table:table-cell table:style-name="TableCell43">
            <text:p text:style-name="P44">件數</text:p>
          </table:table-cell>
          <table:table-cell table:style-name="TableCell45">
            <text:p text:style-name="P46">附記</text:p>
          </table:table-cell>
        </table:table-row>
        <table:table-row table:style-name="TableRow47">
          <table:table-cell table:style-name="TableCell48">
            <text:p text:style-name="P49">１</text:p>
          </table:table-cell>
          <table:table-cell table:style-name="TableCell50">
            <text:p text:style-name="P51">附件</text:p>
          </table:table-cell>
          <table:table-cell table:style-name="TableCell52">
            <text:p text:style-name="P53">申請表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２</text:p>
          </table:table-cell>
          <table:table-cell table:style-name="TableCell61">
            <text:p text:style-name="P62">一般資料</text:p>
          </table:table-cell>
          <table:table-cell table:style-name="TableCell63">
            <text:p text:style-name="P64">本校服務(任教科目)證明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３</text:p>
          </table:table-cell>
          <table:table-cell table:style-name="TableCell72">
            <text:p text:style-name="P73">一般資料</text:p>
          </table:table-cell>
          <table:table-cell table:style-name="TableCell74">
            <text:p text:style-name="P75">畢業證書 登記(檢定)證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４</text:p>
          </table:table-cell>
          <table:table-cell table:style-name="TableCell83">
            <text:p text:style-name="P84">年資積分</text:p>
          </table:table-cell>
          <table:table-cell table:style-name="TableCell85">
            <text:p text:style-name="P86">本校兼、離職、年資考績證明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５</text:p>
          </table:table-cell>
          <table:table-cell table:style-name="TableCell94">
            <text:p text:style-name="P95">考績積分</text:p>
          </table:table-cell>
          <table:table-cell table:style-name="TableCell96">
            <text:p text:style-name="P97">成績考核通知書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６</text:p>
          </table:table-cell>
          <table:table-cell table:style-name="TableCell105">
            <text:p text:style-name="P106">獎懲積分</text:p>
          </table:table-cell>
          <table:table-cell table:style-name="TableCell107">
            <text:p text:style-name="P108">獎勵、獎狀、研習訓練證明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７</text:p>
          </table:table-cell>
          <table:table-cell table:style-name="TableCell116">
            <text:p text:style-name="P117">研習積分</text:p>
          </table:table-cell>
          <table:table-cell table:style-name="TableCell118">
            <text:p text:style-name="P119">在職進修學分證明書、研習結業證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８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合計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備註：</text:p>
      <text:p text:style-name="P145"><text:span text:style-name="T146">1.</text:span><text:span text:style-name="T147">如為超額教師應含</text:span><text:span text:style-name="T148">原</text:span><text:span text:style-name="T149">超額學校積分資料。</text:span></text:p>
      <text:p text:style-name="P150"><text:span text:style-name="T151">2.勾選</text:span><text:span text:style-name="T152">申請介聘類別之</text:span><text:span text:style-name="T153">原則</text:span><text:span text:style-name="T154">，</text:span><text:span text:style-name="T155">說明如下</text:span><text:span text:style-name="T156">：</text:span></text:p>
      <text:p text:style-name="P157"><text:span text:style-name="T158">(1)教師</text:span><text:span text:style-name="T159">：</text:span><text:span text:style-name="T160">請勾選『</text:span><text:span text:style-name="T161">申請縣內他校</text:span><text:span text:style-name="T162">』。</text:span><text:span text:style-name="T163"><text:line-break/></text:span><text:span text:style-name="T164">(2)超額教師</text:span><text:span text:style-name="T165">：</text:span><text:span text:style-name="T166">請勾選『</text:span><text:span text:style-name="T167">超額輔導</text:span><text:span text:style-name="T168">介聘</text:span><text:span text:style-name="T169">』。</text:span></text:p>
      <text:p text:style-name="P170">(3)預備超額教師，如有申請縣內介聘，請兩者都勾選。</text:p>
      <text:p text:style-name="P171"><text:span text:style-name="T172">(</text:span><text:span text:style-name="T173">4</text:span><text:span text:style-name="T174">)倘</text:span><text:span text:style-name="T175">縣內</text:span><text:span text:style-name="T176">介聘成立，</text:span><text:span text:style-name="T177">欲放棄縣外介聘申請者請於1</text:span><text:span text:style-name="T178">1</text:span><text:span text:style-name="T179">1</text:span><text:span text:style-name="T180">年5月</text:span><text:span text:style-name="T181">1</text:span><text:span text:style-name="T182">0</text:span><text:span text:style-name="T183">日前填寫</text:span><text:span text:style-name="T184">放棄縣</text:span><text:span text:style-name="T185">外介聘</text:span><text:span text:style-name="T186">申請</text:span><text:span text:style-name="T187">書</text:span><text:span text:style-name="T188">辦理撤銷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       國民中學教師申請介聘 縣內他校 服務申請資料袋</dc:title>
    <dc:subject/>
    <meta:initial-creator>彰化縣政府</meta:initial-creator>
    <dc:creator>許巧莉</dc:creator>
    <meta:creation-date>2022-03-28T02:31:00Z</meta:creation-date>
    <dc:date>2022-03-28T02:31:00Z</dc:date>
    <meta:print-date>2011-04-06T02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