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1.2638in" fo:margin-right="-0.393in" fo:text-indent="-1.2638in">
        <style:tab-stops>
          <style:tab-stop style:type="left" style:position="5.5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0.0833in" fo:text-indent="1.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1.5555in" fo:text-indent="-1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0.875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0.875in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2.125in"/>
    </style:style>
    <style:style style:name="Table47" style:family="table">
      <style:table-properties style:width="6.5in" fo:margin-left="0.1444in" table:align="left"/>
    </style:style>
    <style:style style:name="TableRow53" style:family="table-row">
      <style:table-row-properties style:min-row-height="0.4034in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85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Row87" style:family="table-row">
      <style:table-row-properties style:min-row-height="1.692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22" style:family="table-row">
      <style:table-row-properties style:min-row-height="0.364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85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中小</text:span><text:span text:style-name="T5">113</text:span><text:span text:style-name="T6">學年度戶外教育隨隊指導教職員工費用經費概算表</text:span></text:p>
      <text:p text:style-name="P7"><text:span text:style-name="T8">一、補助項目：國民中小學戶外教育隨隊指導教職員工費用</text:span></text:p>
      <text:p text:style-name="P9">二、補助人數標準：每次每班教師限1人、每次行政人員限2名、每滿5車增加</text:p>
      <text:p text:style-name="P10"><text:span text:style-name="T11">1</text:span><text:span text:style-name="T12">名行政人員。</text:span><text:span text:style-name="T13"><text:s/></text:span></text:p>
      <text:p text:style-name="P14"><text:span text:style-name="T15">三、須檢附資料：經費概算表、課程發展委員會通過戶外教育計畫會議紀錄</text:span><text:span text:style-name="T16">及</text:span><text:span text:style-name="T17">活動實施計畫。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120"/></text:span></text:p>
      <text:p text:style-name="內文"><text:span text:style-name="T38">※○</text:span><text:span text:style-name="T39">年級、活動班級數</text:span><text:span text:style-name="T40">○</text:span><text:span text:style-name="T41">班、活動車數</text:span><text:span text:style-name="T42">○</text:span><text:span text:style-name="T43">輛、</text:span><text:span text:style-name="T44">舉辦日期：年月日（必填）</text:span></text:p>
      <text:p text:style-name="內文"><text:span text:style-name="T45">□</text:span><text:span text:style-name="T46">本次戶外教育成員為普通班不含特教班（集中式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單價（元）</text:p>
          </table:table-cell>
          <table:table-cell table:style-name="TableCell58">
            <text:p text:style-name="P59">數量</text:p>
          </table:table-cell>
          <table:table-cell table:style-name="TableCell60">
            <text:p text:style-name="P61">合計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車資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/text:span><text:span text:style-name="T76">單價決標</text:span></text:p>
            <text:p text:style-name="P77"><text:span text:style-name="T78">□</text:span><text:span text:style-name="T79">未招標</text:span><text:span text:style-name="T80">(</text:span><text:span text:style-name="T81">每車</text:span><text:span text:style-name="T82">150</text:span><text:span text:style-name="T83">元</text:span><text:span text:style-name="T84">/</text:span><text:span text:style-name="T85">位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門票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社會教育機構資源</text:span><text:span text:style-name="T99">、漁市、海港、農場、牧場、休閒農業區、生態中心、自然教育中心、國家公園等地，全額補助。</text:span></text:p>
            <text:p text:style-name="P100"><text:span text:style-name="T101">(必填)</text:span><text:span text:style-name="T102">請註明活動地點及價錢</text:span></text:p>
          </table:table-cell>
        </table:table-row>
        <table:table-row table:style-name="TableRow103">
          <table:table-cell table:style-name="TableCell104">
            <text:p text:style-name="P105">門票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非社會教育機構資源</text:span><text:span text:style-name="T115">覈實支付，</text:span><text:span text:style-name="T116">最高補助</text:span><text:span text:style-name="T117">300</text:span><text:span text:style-name="T118">元</text:span></text:p>
            <text:p text:style-name="P119"><text:span text:style-name="T120">(必填)</text:span><text:span text:style-name="T121">請註明活動地點及價錢</text:span></text:p>
          </table:table-cell>
        </table:table-row>
        <table:table-row table:style-name="TableRow122">
          <table:table-cell table:style-name="TableCell123">
            <text:p text:style-name="P124">住宿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核實支付，最高1,600元/天。</text:p>
          </table:table-cell>
        </table:table-row>
        <table:table-row table:style-name="TableRow133">
          <table:table-cell table:style-name="TableCell134">
            <text:p text:style-name="P135">總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/>
      <text:p text:style-name="內文"><text:span text:style-name="T144"><text:s/></text:span><text:span text:style-name="T145">承辦人：</text:span><text:span text:style-name="T146"><text:s text:c="9"/></text:span><text:span text:style-name="T147">主任：</text:span><text:span text:style-name="T148"><text:s text:c="9"/></text:span><text:span text:style-name="T149">會計：</text:span><text:span text:style-name="T150"><text:s text:c="10"/></text:span><text:span text:style-name="T15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○○國中小100年度（99學年度下學期、100學年度上學期）推動教育部外籍及大陸配偶子女教育輔導計畫經費概算表</dc:title>
    <dc:subject/>
    <meta:initial-creator>Chung-Hua</meta:initial-creator>
    <dc:creator>林育珊</dc:creator>
    <meta:creation-date>2023-07-19T06:53:00Z</meta:creation-date>
    <dc:date>2024-07-16T01:24:00Z</dc:date>
    <meta:print-date>2017-06-12T00:43:00Z</meta:print-date>
    <meta:template xlink:href="Normal" xlink:type="simple"/>
    <meta:editing-cycles>16</meta:editing-cycles>
    <meta:editing-duration>PT1800S</meta:editing-duration>
    <meta:document-statistic meta:page-count="1" meta:paragraph-count="10" meta:word-count="810" meta:character-count="5422" meta:row-count="38" meta:non-whitespace-character-count="4622"/>
  </office:meta>
</office:document-meta>
</file>