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2722in" style:use-optimal-column-width="false"/>
    </style:style>
    <style:style style:name="TableColumn4" style:family="table-column">
      <style:table-column-properties style:column-width="1.1881in" style:use-optimal-column-width="false"/>
    </style:style>
    <style:style style:name="TableColumn5" style:family="table-column">
      <style:table-column-properties style:column-width="0.5277in" style:use-optimal-column-width="false"/>
    </style:style>
    <style:style style:name="TableColumn6" style:family="table-column">
      <style:table-column-properties style:column-width="1.0284in" style:use-optimal-column-width="false"/>
    </style:style>
    <style:style style:name="TableColumn7" style:family="table-column">
      <style:table-column-properties style:column-width="1.0388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2" style:family="table">
      <style:table-properties style:width="6.319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5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5in" fo:text-indent="0.1944in"/>
      <style:text-properties style:font-name="標楷體" style:font-name-asian="標楷體"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indent="0.3333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638in" fo:margin-left="0.1944in" fo:text-indent="-0.1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77" style:parent-style-name="內文" style:family="paragraph">
      <style:paragraph-properties fo:line-height="0.2638in" fo:margin-left="0.1944in" fo:text-indent="-0.19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本文" style:family="paragraph">
      <style:paragraph-properties fo:line-height="0.2638in"/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line-height="0.2638in" fo:margin-left="0.9444in" fo:text-indent="-0.9444in">
        <style:tab-stops/>
      </style:paragraph-properties>
      <style:text-properties style:font-name="標楷體" style:font-name-asian="標楷體" fo:color="#000000" fo:letter-spacing="-0.0027in" fo:font-size="14pt" style:font-size-asian="14pt" style:font-size-complex="14pt"/>
    </style:style>
    <style:style style:name="P86" style:parent-style-name="內文" style:family="paragraph">
      <style:paragraph-properties fo:line-height="0.2638in" fo:margin-left="0.943in" fo:text-indent="-0.5666in">
        <style:tab-stops/>
      </style:paragraph-properties>
      <style:text-properties style:font-name="標楷體" style:font-name-asian="標楷體" fo:color="#000000" fo:letter-spacing="-0.0027in" fo:font-size="14pt" style:font-size-asian="14pt" style:font-size-complex="14pt"/>
    </style:style>
    <style:style style:name="P87" style:parent-style-name="內文" style:family="paragraph">
      <style:paragraph-properties fo:line-height="0.2638in" fo:margin-left="0.9416in">
        <style:tab-stops/>
      </style:paragraph-properties>
      <style:text-properties style:font-name="標楷體" style:font-name-asian="標楷體" fo:color="#000000" fo:letter-spacing="-0.0027in" fo:font-size="14pt" style:font-size-asian="14pt" style:font-size-complex="14pt"/>
    </style:style>
    <style:style style:name="P88" style:parent-style-name="內文" style:family="paragraph">
      <style:paragraph-properties fo:line-height="0.2638in" fo:margin-left="0.943in" fo:text-indent="-0.5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本文" style:family="paragraph">
      <style:paragraph-properties fo:line-height="0.2638in"/>
      <style:text-properties fo:color="#000000" fo:font-size="14pt" style:font-size-asian="14pt" style:font-size-complex="14pt"/>
    </style:style>
    <style:style style:name="P96" style:parent-style-name="內文" style:family="paragraph">
      <style:paragraph-properties fo:line-height="0.2638in" fo:margin-left="0.9444in" fo:text-indent="-0.9444in">
        <style:tab-stops/>
      </style:paragraph-properties>
      <style:text-properties style:font-name="標楷體" style:font-name-asian="標楷體" fo:color="#000000" fo:letter-spacing="-0.0027in" fo:font-size="14pt" style:font-size-asian="14pt" style:font-size-complex="14pt"/>
    </style:style>
    <style:style style:name="P97" style:parent-style-name="內文" style:family="paragraph">
      <style:paragraph-properties fo:line-height="0.2638in" fo:margin-left="0.943in" fo:text-indent="-0.5666in">
        <style:tab-stops/>
      </style:paragraph-properties>
      <style:text-properties style:font-name="標楷體" style:font-name-asian="標楷體" fo:color="#000000" fo:letter-spacing="-0.0027in" fo:font-size="14pt" style:font-size-asian="14pt" style:font-size-complex="14pt"/>
    </style:style>
    <style:style style:name="P98" style:parent-style-name="內文" style:family="paragraph">
      <style:paragraph-properties fo:line-height="0.2638in" fo:margin-left="0.9416in">
        <style:tab-stops/>
      </style:paragraph-properties>
      <style:text-properties style:font-name="標楷體" style:font-name-asian="標楷體" fo:color="#000000" fo:letter-spacing="-0.0027in" fo:font-size="14pt" style:font-size-asian="14pt" style:font-size-complex="14pt"/>
    </style:style>
    <style:style style:name="P99" style:parent-style-name="內文" style:family="paragraph">
      <style:paragraph-properties fo:line-height="0.2638in" fo:text-indent="0.3777in"/>
    </style:style>
    <style:style style:name="T10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105" style:parent-style-name="內文" style:family="paragraph">
      <style:paragraph-properties fo:line-height="0.3472in" fo:margin-left="0.1847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line-height="0.3472in" fo:margin-left="0.1847in">
        <style:tab-stops/>
      </style:paragraph-properties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line-height="0.1388in"/>
      <style:text-properties style:font-name="標楷體" style:font-name-asian="標楷體"/>
    </style:style>
    <style:style style:name="TableColumn109" style:family="table-column">
      <style:table-column-properties style:column-width="2.9777in"/>
    </style:style>
    <style:style style:name="TableColumn110" style:family="table-column">
      <style:table-column-properties style:column-width="2.8402in"/>
    </style:style>
    <style:style style:name="Table108" style:family="table">
      <style:table-properties style:width="5.818in" fo:margin-left="0.5194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194in" fo:padding-bottom="0in" fo:padding-right="0.0194in"/>
    </style:style>
    <style:style style:name="P11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non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194in" fo:padding-bottom="0in" fo:padding-right="0.0194in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margin-top="0.125in" fo:line-height="0.25in" fo:margin-right="0.1666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111學年度國中介聘教師非應聘科別任教證明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本校</text:p>
          </table:table-cell>
          <table:table-cell table:style-name="TableCell13">
            <text:list text:style-name="LFO1" text:continue-numbering="true">
              <text:list-item>
                <text:p text:style-name="P14">普通班</text:p>
              </text:list-item>
              <text:list-item>
                <text:p text:style-name="P15">特殊班( <text:s text:c="5"/>)班</text:p>
              </text:list-item>
            </text:list>
          </table:table-cell>
          <table:table-cell table:style-name="TableCell16" table:number-columns-spanned="2">
            <text:p text:style-name="P17">教師：( <text:s text:c="12"/>)</text:p>
          </table:table-cell>
          <table:covered-table-cell/>
          <table:table-cell table:style-name="TableCell18" table:number-columns-spanned="2">
            <text:p text:style-name="本文2">國民身分證字號：</text:p>
            <text:p text:style-name="P19">( <text:s text:c="11"/>)</text:p>
          </table:table-cell>
          <table:covered-table-cell/>
          <table:table-cell table:style-name="TableCell20">
            <text:p text:style-name="P21">出生年月日：</text:p>
            <text:p text:style-name="P22">年<text:s text:c="2"/>月<text:s text:c="2"/>日</text:p>
          </table:table-cell>
        </table:table-row>
        <table:table-row table:style-name="TableRow23">
          <table:table-cell table:style-name="TableCell24" table:number-columns-spanned="7">
            <text:p text:style-name="P25"><text:span text:style-name="T26">教師申請介聘應以教師合格證書資格申請介聘科</text:span><text:span text:style-name="T27">(類)</text:span><text:span text:style-name="T28">別，若同時具有不同教師合格證書者，最多可申請原服務同一教育階段三種介聘科</text:span><text:span text:style-name="T29">(類)</text:span><text:span text:style-name="T30">別</text:span><text:span text:style-name="T31">，</text:span><text:span text:style-name="T32">惟</text:span><text:span text:style-name="T33">如非現應聘任教科</text:span><text:span text:style-name="T34">(</text:span><text:span text:style-name="T35">類</text:span><text:span text:style-name="T36">)</text:span><text:span text:style-name="T37">別，須有</text:span><text:span text:style-name="T38">該介聘科</text:span><text:span text:style-name="T39">(類)</text:span><text:span text:style-name="T40">別專長教師證後</text:span><text:span text:style-name="T41">同級公立學校該科</text:span><text:span text:style-name="T42">(</text:span><text:span text:style-name="T43">類</text:span><text:span text:style-name="T44">)</text:span><text:span text:style-name="T45">別最近三年內任教一年以上之證明文件（當年度每週應授正式課程時數二分之一以上）</text:span><text:span text:style-name="T46">。</text:span><text:span text:style-name="T47">申請介聘教師在調出時，以原服務學校聘其擔任之科</text:span><text:span text:style-name="T48">(</text:span><text:span text:style-name="T49">類</text:span><text:span text:style-name="T50">)</text:span><text:span text:style-name="T51">別供其他教師調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【第一】教師證書審查結果及字號</text:p>
          </table:table-cell>
          <table:covered-table-cell/>
          <table:covered-table-cell/>
          <table:table-cell table:style-name="TableCell55" table:number-columns-spanned="2">
            <text:p text:style-name="P56">【第二】教師證書審查結果及字號</text:p>
          </table:table-cell>
          <table:covered-table-cell/>
          <table:table-cell table:style-name="TableCell57" table:number-columns-spanned="2">
            <text:p text:style-name="P58">【第三】教師證書審查結果及字號</text:p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>審查結果：</text:p>
            <text:p text:style-name="P62">字<text:s text:c="4"/>號：</text:p>
          </table:table-cell>
          <table:covered-table-cell/>
          <table:covered-table-cell/>
          <table:table-cell table:style-name="TableCell63" table:number-columns-spanned="2">
            <text:p text:style-name="P64">審查結果：</text:p>
            <text:p text:style-name="P65">字<text:s text:c="4"/>號：</text:p>
          </table:table-cell>
          <table:covered-table-cell/>
          <table:table-cell table:style-name="TableCell66" table:number-columns-spanned="2">
            <text:p text:style-name="P67">審查結果：</text:p>
            <text:p text:style-name="P68">字<text:s text:c="4"/>號：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□</text:span><text:span text:style-name="T73">初任職</text:span><text:span text:style-name="T74">應聘任教科</text:span><text:span text:style-name="T75">(類)</text:span><text:span text:style-name="T76">別。</text:span></text:p>
            <text:p text:style-name="P77"><text:span text:style-name="T78">□</text:span><text:span text:style-name="T79">非初任職</text:span><text:span text:style-name="T80">應聘任教科</text:span><text:span text:style-name="T81">(類)</text:span><text:span text:style-name="T82">別，請檢附轉任證明文件。</text:span></text:p>
          </table:table-cell>
          <table:covered-table-cell/>
          <table:covered-table-cell/>
          <table:table-cell table:style-name="TableCell83" table:number-columns-spanned="2">
            <text:p text:style-name="P84">非現應聘任教科(類)別，須有該介聘科(類)別專長教師證後同級公立學校該科(類)別最近三年內任教一年以上之證明文件。</text:p>
            <text:p text:style-name="P85">任教期間：<text:s text:c="4"/></text:p>
            <text:p text:style-name="P86">年<text:s text:c="4"/>月<text:s text:c="4"/>日</text:p>
            <text:p text:style-name="P87">至</text:p>
            <text:p text:style-name="P88"><text:span text:style-name="T89">年</text:span><text:span text:style-name="T90"><text:s text:c="4"/></text:span><text:span text:style-name="T91">月</text:span><text:span text:style-name="T92"><text:s text:c="4"/></text:span><text:span text:style-name="T93">日</text:span></text:p>
          </table:table-cell>
          <table:covered-table-cell/>
          <table:table-cell table:style-name="TableCell94" table:number-columns-spanned="2">
            <text:p text:style-name="P95">非現應聘任教科(類)別，須有該介聘科(類)別專長教師證後同級公立學校該科(類)別最近三年內任教一年以上之證明文件。</text:p>
            <text:p text:style-name="P96">任教期間：<text:s text:c="4"/></text:p>
            <text:p text:style-name="P97">年<text:s text:c="4"/>月<text:s text:c="4"/>日</text:p>
            <text:p text:style-name="P98">至<text:s text:c="4"/></text:p>
            <text:p text:style-name="P99"><text:span text:style-name="T100">年</text:span><text:span text:style-name="T101"><text:s text:c="4"/></text:span><text:span text:style-name="T102">月</text:span><text:span text:style-name="T103"><text:s text:c="4"/></text:span><text:span text:style-name="T104">日</text:span></text:p>
          </table:table-cell>
          <table:covered-table-cell/>
        </table:table-row>
      </table:table>
      <text:p text:style-name="P105">此致</text:p>
      <text:p text:style-name="P106">彰化縣國民中學教師甄選介聘委員會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申請人簽章：</text:p>
            <text:p text:style-name="P114"><text:s text:c="15"/></text:p>
          </table:table-cell>
          <table:table-cell table:style-name="TableCell115">
            <text:p text:style-name="P116">服務學校校名：</text:p>
            <text:p text:style-name="P117">人事主任簽章：</text:p>
            <text:p text:style-name="P118">教務主任簽章：</text:p>
            <text:p text:style-name="P119">校長簽章：</text:p>
          </table:table-cell>
        </table:table-row>
        <table:table-row table:style-name="TableRow120">
          <table:table-cell table:style-name="TableCell121" table:number-columns-spanned="2">
            <text:p text:style-name="P122">※以上證明如有虛報、或所提證明文件不實，願意自負刑事及行政責任，並無條件接受議處。</text:p>
          </table:table-cell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color="#0000FF" fo:letter-spacing="-0.0027in" fo:hyphenate="false"/>
    </style:style>
    <style:style style:name="本文2" style:display-name="本文 2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94學年度國中介聘教師非應聘科別任教證明書</dc:title>
    <dc:subject/>
    <meta:initial-creator>彰化縣政府</meta:initial-creator>
    <dc:creator>pc</dc:creator>
    <meta:creation-date>2022-03-29T09:14:00Z</meta:creation-date>
    <dc:date>2022-04-03T13:21:00Z</dc:date>
    <meta:print-date>2011-04-06T02:56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09" meta:character-count="731" meta:row-count="5" meta:non-whitespace-character-count="623"/>
  </office:meta>
</office:document-meta>
</file>