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fo:margin-left="0.8861in" fo:margin-right="1.0819in" fo:text-indent="-0.590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list-style-name="LFO1" style:family="paragraph">
      <style:paragraph-properties fo:margin-left="0.8861in" fo:margin-right="1.0819in" fo:text-indent="-0.5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list-style-name="LFO1" style:family="paragraph">
      <style:paragraph-properties fo:margin-left="0.8861in" fo:margin-right="0.0979in" fo:text-indent="-0.5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list-style-name="LFO1" style:family="paragraph">
      <style:paragraph-properties fo:margin-left="0.8861in" fo:margin-right="0.4916in" fo:text-indent="-0.5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fo:margin-left="0.8861in" fo:margin-right="1.0819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fo:margin-left="0.8861in" fo:margin-right="1.0819in" fo:text-indent="-0.5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indent="2.8888in"/>
    </style:style>
    <style:style style:name="T5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彰化縣111學年度國中教師縣外介聘服務年資採計表</text:p>
      <text:p text:style-name="P2">學校名稱：</text:p>
      <text:p text:style-name="P3"><text:s text:c="5"/>查<text:s text:c="2"/>教<text:s text:c="2"/>師<text:s text:c="2"/>　　　<text:s text:c="3"/>　　<text:s text:c="2"/>係<text:s text:c="2"/>民<text:s text:c="2"/>國<text:s text:c="2"/>　　　<text:s text:c="2"/>年<text:s text:c="2"/>生</text:p>
      <text:p text:style-name="P4">自　　<text:s/>年　　月起，在<text:s/>本<text:s/>縣<text:s/>任<text:s/>教<text:s/>師<text:s/>，<text:s text:c="2"/>迄<text:s/>今<text:s/>現<text:s/>仍<text:s/>在<text:s/>職<text:s text:c="2"/></text:p>
      <text:list text:style-name="LFO1" text:continue-numbering="true">
        <text:list-item>
          <text:p text:style-name="P5"><text:span text:style-name="T6">在本縣連續服務滿</text:span><text:span text:style-name="T7"><text:s text:c="16"/></text:span><text:span text:style-name="T8"><text:s text:c="2"/></text:span><text:span text:style-name="T9"><text:s/></text:span><text:span text:style-name="T10"><text:s/></text:span><text:span text:style-name="T11"><text:s text:c="2"/></text:span><text:span text:style-name="T12">年。</text:span></text:p>
        </text:list-item>
        <text:list-item>
          <text:p text:style-name="P13"><text:span text:style-name="T14">在本縣偏遠地區連續服務</text:span><text:span text:style-name="T15"><text:s text:c="9"/></text:span><text:span text:style-name="T16"><text:s text:c="2"/></text:span><text:span text:style-name="T17"><text:s text:c="2"/></text:span><text:span text:style-name="T18"><text:s/></text:span><text:span text:style-name="T19"><text:s text:c="2"/></text:span><text:span text:style-name="T20">年。</text:span></text:p>
        </text:list-item>
        <text:list-item>
          <text:p text:style-name="P21"><text:span text:style-name="T22">在本縣兼任處</text:span><text:span text:style-name="T23">(</text:span><text:span text:style-name="T24">室</text:span><text:span text:style-name="T25">)</text:span><text:span text:style-name="T26">主任</text:span><text:span text:style-name="T27"><text:s/></text:span><text:span text:style-name="T28"><text:s text:c="15"/></text:span><text:span text:style-name="T29"><text:s/></text:span><text:span text:style-name="T30"><text:s/></text:span><text:span text:style-name="T31">年。</text:span></text:p>
        </text:list-item>
        <text:list-item>
          <text:p text:style-name="P32"><text:span text:style-name="T33">在本縣兼任組長、副組長、人事、主計</text:span><text:span text:style-name="T34"><text:s text:c="2"/></text:span><text:span text:style-name="T35"><text:s/></text:span><text:span text:style-name="T36"><text:s/></text:span><text:span text:style-name="T37">年。</text:span></text:p>
        </text:list-item>
        <text:list-item>
          <text:p text:style-name="P38"><text:span text:style-name="T39">在本縣服務期間內商借至各級主管機關辦理教育行政相關業務</text:span><text:span text:style-name="T40"><text:s/></text:span><text:span text:style-name="T41"><text:s text:c="14"/></text:span><text:span text:style-name="T42"><text:s text:c="3"/></text:span><text:span text:style-name="T43"><text:s text:c="8"/></text:span><text:span text:style-name="T44">年。</text:span></text:p>
        </text:list-item>
        <text:list-item>
          <text:p text:style-name="P45"><text:span text:style-name="T46">在本縣兼任導師</text:span><text:span text:style-name="T47"><text:s/></text:span><text:span text:style-name="T48"><text:s text:c="23"/></text:span><text:span text:style-name="T49">年。</text:span></text:p>
        </text:list-item>
      </text:list>
      <text:p text:style-name="P50"><text:span text:style-name="T51"><text:s/></text:span><text:span text:style-name="T52">(</text:span><text:span text:style-name="T53">具二種以上兼職者，擇一採計</text:span><text:span text:style-name="T54">)</text:span></text:p>
      <text:p text:style-name="內文"><text:span text:style-name="T55"><text:s text:c="21"/></text:span><text:span text:style-name="T56">服務學校：</text:span></text:p>
      <text:p text:style-name="P57">　　　　　　　　<text:s text:c="2"/>人事主管：　　　　　　　　　(簽章)</text:p>
      <text:p text:style-name="P58">校　　長：　　　　　　　　　(簽章)</text:p>
      <text:p text:style-name="P59">中　　　華　　　民　　　國　<text:s text:c="6"/>　年　　　　月　　　　　日</text:p>
      <text:p text:style-name="P60"><text:span text:style-name="T61">備註：</text:span><text:span text:style-name="T62">縣外介聘年資積分限本縣國中服務年資，最高四十分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  94學年度國中教師縣外介聘服務</dc:title>
    <dc:subject/>
    <meta:initial-creator>彰化縣政府</meta:initial-creator>
    <dc:creator>許巧莉</dc:creator>
    <meta:creation-date>2022-03-29T09:13:00Z</meta:creation-date>
    <dc:date>2022-03-29T09:20:00Z</dc:date>
    <meta:print-date>2011-04-06T02:4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1" meta:character-count="476" meta:row-count="3" meta:non-whitespace-character-count="406"/>
  </office:meta>
</office:document-meta>
</file>