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/>
    </style:style>
    <style:style style:name="T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.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6597in" style:use-optimal-column-width="false"/>
    </style:style>
    <style:style style:name="Table9" style:family="table">
      <style:table-properties style:width="7.3041in" fo:margin-left="0in" table:align="left"/>
    </style:style>
    <style:style style:name="TableRow17" style:family="table-row">
      <style:table-row-properties style:min-row-height="0.506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5597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02in" style:use-optimal-row-height="false" fo:keep-together="always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0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3069in" style:use-optimal-row-height="false" fo:keep-together="always"/>
    </style:style>
    <style:style style:name="P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076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069in" style:use-optimal-row-height="false" fo:keep-together="always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3076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3069in" style:use-optimal-row-height="false" fo:keep-together="always"/>
    </style:style>
    <style:style style:name="P12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07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3069in" style:use-optimal-row-height="false" fo:keep-together="always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255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2548in" style:use-optimal-row-height="false" fo:keep-together="always"/>
    </style:style>
    <style:style style:name="P17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2555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548in" style:use-optimal-row-height="false" fo:keep-together="always"/>
    </style:style>
    <style:style style:name="P201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style:line-height-at-least="0.1666in"/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1"/></text:span><text:span text:style-name="T3"><text:s text:c="20"/></text:span><text:span text:style-name="T4"><text:s/></text:span><text:span text:style-name="T5"><text:s/>(</text:span><text:span text:style-name="T6">校名</text:span><text:span text:style-name="T7">)111</text:span><text:span text:style-name="T8">學年度國民中學教師縣外介聘申請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編號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申請科目</text:p>
          </table:table-cell>
          <table:table-cell table:style-name="TableCell26">
            <text:p text:style-name="P27">志願縣市</text:p>
          </table:table-cell>
          <table:table-cell table:style-name="TableCell28">
            <text:p text:style-name="P29">積分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一、(應聘科別)</text:p>
            <text:p text:style-name="P41">二、</text:p>
            <text:p text:style-name="P42">三、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 table:number-rows-spanned="2">
            <text:p text:style-name="P48">□縣內介聘</text:p>
            <text:p text:style-name="P49">□超額介聘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/>
          </table:table-cell>
          <table:table-cell table:style-name="TableCell63" table:number-rows-spanned="2">
            <text:p text:style-name="P64"/>
          </table:table-cell>
          <table:table-cell table:style-name="TableCell65" table:number-rows-spanned="2">
            <text:p text:style-name="P66"/>
          </table:table-cell>
          <table:table-cell table:style-name="TableCell67" table:number-rows-spanned="2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2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rows-spanned="2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rows-spanned="2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/>
          </table: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rows-spanned="2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 table:number-rows-spanned="2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</table:table>
      <text:p text:style-name="P210">承辦人：<text:s text:c="14"/>人事主任：<text:s text:c="12"/>校長：<text:s text:c="9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6298in" fo:margin-bottom="0.6298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             94學年度國中教師縣外介聘申請名冊</dc:title>
    <dc:subject/>
    <meta:initial-creator>彰化縣政府</meta:initial-creator>
    <dc:creator>許巧莉</dc:creator>
    <meta:creation-date>2022-03-29T09:13:00Z</meta:creation-date>
    <dc:date>2022-03-29T09:16:00Z</dc:date>
    <meta:print-date>2011-04-06T02:5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9" meta:row-count="1" meta:non-whitespace-character-count="230"/>
  </office:meta>
</office:document-meta>
</file>