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96cm" fo:line-height="0.811cm" fo:text-align="justify" style:justify-single-word="false" fo:text-indent="-1.496cm" style:auto-text-indent="fals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1.496cm" fo:line-height="0.811cm" fo:text-align="justify" style:justify-single-word="false" fo:text-indent="1.002cm" style:auto-text-indent="false" style:punctuation-wrap="simpl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496cm" fo:line-height="0.811cm" fo:text-align="justify" style:justify-single-word="false" fo:text-indent="1.002cm" style:auto-text-indent="false" style:punctuation-wrap="simple">
        <style:tab-stops/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 style:punctuation-wrap="simple"/>
      <style:text-properties style:font-name="標楷體" fo:font-size="20pt" style:font-name-asian="標楷體" style:font-size-asian="20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學生逕修讀博士學位辦法第四條修正條文</text:p>
      <text:p text:style-name="P1">第四條　　各系、所、院、學位學程逕修讀博士學位之名額，以該系、所、院、學位學程當學年度教育部核定博士班招生名額百分之四十為限。但經同一學院其他系、所、學位學程流用逕修讀博士學位名額者，不在此限。</text:p>
      <text:p text:style-name="P2">各系、所、院、學位學程當學年度博士班對外招生時程最後之管道辦理完竣後，其招生缺額得流用為逕修讀博士學位之名額；流用後逕修讀博士學位之名額，以教育部核定該大學當學年度博士班招生名額總量百分之四十為限。</text:p>
      <text:p text:style-name="P2">經前二項流用後，各系、所、院、學位學程之博士學位名額，不得全數以逕修讀博士學位方式錄取。但有下列情形之一者，不在此限：</text:p>
      <text:p text:style-name="P2">一、系、所、院或學位學程之核定博士班招生名額為一人。</text:p>
      <text:p text:style-name="P2">二、經教育部核定之人才培育計畫或專案。</text:p>
      <text:p text:style-name="P3"><text:span text:style-name="預設段落字型"><text:span text:style-name="T1">前三項名額應包含於當學年度教育部核定學校招生總量內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0.776cm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letter-kerning="true" style:font-name-asian="微軟正黑體" style:font-size-asian="14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0.776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letter-kerning="true" fo:background-color="transparent" style:font-name-asian="微軟正黑體" style:font-size-asian="14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蘇子倫</meta:initial-creator>
    <meta:creation-date>2025-09-23T07:20:00Z</meta:creation-date>
    <dc:date>2025-09-24T15:39:17.122000000</dc:date>
    <meta:editing-cycles>7</meta:editing-cycles>
    <meta:editing-duration>PT5M59S</meta:editing-duration>
    <meta:document-statistic meta:table-count="0" meta:image-count="0" meta:object-count="0" meta:page-count="1" meta:paragraph-count="7" meta:word-count="342" meta:character-count="344" meta:non-whitespace-character-count="342"/>
    <meta:template xlink:type="simple" xlink:actuate="onRequest" xlink:title="" xlink:href="Normal.dotm"/>
  </office:meta>
</office:document-meta>
</file>