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125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25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" style:parent-style-name="內文" style:family="paragraph">
      <style:paragraph-properties fo:margin-top="0.25in" style:line-height-at-least="0in">
        <style:tab-stops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25in" style:line-height-at-least="0in">
        <style:tab-stops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25in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25in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fo:margin-top="0.25in" fo:line-height="0.3055in" fo:text-indent="1.477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margin-top="0.25in" fo:line-height="0.3472in" fo:margin-left="1.3416in" fo:text-indent="-1.3416in">
        <style:tab-stops>
          <style:tab-stop style:type="left" style:position="5.2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style:font-name-complex="Arial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 fo:text-indent="1.279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text-indent="1.279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222in" fo:text-indent="1.2791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margin-bottom="0.125in" style:line-height-at-least="0in" fo:text-indent="1.3611in"/>
    </style:style>
    <style:style style:name="T62" style:parent-style-name="強調粗體" style:family="text">
      <style:text-properties style:font-name="全真顏體" style:font-name-asian="全真顏體" style:font-name-complex="Arial" fo:font-size="14pt" style:font-size-asian="14pt" style:font-size-complex="14pt"/>
    </style:style>
    <style:style style:name="T63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25in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0.786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25in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text-indent="0.5888in">
        <style:tab-stops>
          <style:tab-stop style:type="left" style:position="-0.393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 fo:text-indent="0.5888in">
        <style:tab-stops>
          <style:tab-stop style:type="left" style:position="-0.39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 fo:text-indent="0.5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588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1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use-window-font-color="true"/>
    </style:style>
    <style:style style:name="P118" style:parent-style-name="內文" style:family="paragraph">
      <style:paragraph-properties style:snap-to-layout-grid="false" style:line-height-at-least="0.2222in" fo:margin-left="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 fo:margin-left="0.979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2222in" fo:margin-left="0.8812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222in" fo:margin-left="0.708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222in" fo:margin-left="0.7069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2222in" fo:margin-left="1.967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222in" fo:margin-left="1.967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222in" fo:margin-left="1.967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2222in" fo:margin-left="0.5888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25in" style:line-height-at-leas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in" fo:margin-right="0.8888in" fo:text-indent="0.492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in" fo:margin-right="0.8888in" fo:text-indent="0.492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in" fo:margin-right="0.8888in" fo:text-indent="0.492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in" fo:margin-right="0.8888in" fo:text-indent="0.4923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超連結" style:family="text">
      <style:text-properties style:use-window-font-color="true"/>
    </style:style>
    <style:style style:name="P143" style:parent-style-name="內文" style:family="paragraph">
      <style:paragraph-properties style:snap-to-layout-grid="false" style:line-height-at-least="0in" fo:margin-right="0.1958in" fo:text-indent="1.4756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超連結" style:family="text">
      <style:text-properties style:use-window-font-color="true"/>
    </style:style>
    <style:style style:name="P148" style:parent-style-name="內文" style:family="paragraph">
      <style:paragraph-properties style:snap-to-layout-grid="false" style:line-height-at-least="0in" fo:margin-right="0.8888in" fo:text-indent="0.492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in" fo:margin-right="0.8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line-height="115%" fo:margin-left="0.4895in" fo:text-indent="-0.182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margin-top="0.25in" style:line-height-at-least="0in" fo:margin-left="0.875in" fo:text-indent="-0.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6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68" style:parent-style-name="內文" style:family="paragraph">
      <style:paragraph-properties fo:break-before="page" style:snap-to-layout-grid="false" fo:text-align="center" fo:margin-top="0.125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79" style:family="table-column">
      <style:table-column-properties style:column-width="1.0465in"/>
    </style:style>
    <style:style style:name="TableColumn180" style:family="table-column">
      <style:table-column-properties style:column-width="1.9451in"/>
    </style:style>
    <style:style style:name="TableColumn181" style:family="table-column">
      <style:table-column-properties style:column-width="2.3347in"/>
    </style:style>
    <style:style style:name="TableColumn182" style:family="table-column">
      <style:table-column-properties style:column-width="2.3319in"/>
    </style:style>
    <style:style style:name="Table178" style:family="table">
      <style:table-properties style:width="7.6583in" fo:margin-left="0in" table:align="left"/>
    </style:style>
    <style:style style:name="TableRow183" style:family="table-row">
      <style:table-row-properties style:min-row-height="0.6652in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6048in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048in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048in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048in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048in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65in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3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048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6048in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6048in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6048in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826in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left="0.2062in" fo:text-indent="-0.206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40" style:parent-style-name="內文" style:family="paragraph">
      <style:paragraph-properties fo:widows="2" fo:orphans="2" style:snap-to-layout-grid="false" style:line-height-at-least="0in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style:line-height-at-least="0in" fo:margin-left="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style:line-height-at-least="0in" fo:margin-left="0.275in" fo:text-indent="-0.26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break-before="page" style:snap-to-layout-grid="false" fo:text-align="start"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Column356" style:family="table-column">
      <style:table-column-properties style:column-width="0.8784in"/>
    </style:style>
    <style:style style:name="TableColumn357" style:family="table-column">
      <style:table-column-properties style:column-width="0.9104in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0.984in"/>
    </style:style>
    <style:style style:name="TableColumn360" style:family="table-column">
      <style:table-column-properties style:column-width="1.8111in"/>
    </style:style>
    <style:style style:name="TableColumn361" style:family="table-column">
      <style:table-column-properties style:column-width="1.0159in"/>
    </style:style>
    <style:style style:name="Table355" style:family="table">
      <style:table-properties style:width="7.725in" fo:margin-left="0in" table:align="center"/>
    </style:style>
    <style:style style:name="TableRow362" style:family="table-row">
      <style:table-row-properties style:min-row-height="0.4243in"/>
    </style:style>
    <style:style style:name="TableCell3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71" style:family="table-row">
      <style:table-row-properties style:min-row-height="0.7034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P387" style:parent-style-name="內文" style:family="paragraph">
      <style:paragraph-properties style:text-autospace="none" style:snap-to-layout-grid="false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P4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10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11" style:family="table-row">
      <style:table-row-properties style:min-row-height="0.3618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1" style:family="table-row">
      <style:table-row-properties style:min-row-height="0.3861in"/>
    </style:style>
    <style:style style:name="P42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9" style:family="table-row">
      <style:table-row-properties style:min-row-height="0.4243in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0" style:family="table-row">
      <style:table-row-properties style:min-row-height="0.4354in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55" style:family="table-row">
      <style:table-row-properties style:min-row-height="0.4354in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70" style:family="table-row">
      <style:table-row-properties style:min-row-height="0.4354in"/>
    </style:style>
    <style:style style:name="P47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74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77" style:family="table-row">
      <style:table-row-properties style:min-row-height="0.5465in"/>
    </style:style>
    <style:style style:name="TableCell4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6" style:family="table-row">
      <style:table-row-properties style:min-row-height="0.5465in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91" style:family="table-row">
      <style:table-row-properties style:min-row-height="0.4243in"/>
    </style:style>
    <style:style style:name="TableCell4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min-row-height="0.7034in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P515" style:parent-style-name="內文" style:family="paragraph">
      <style:paragraph-properties style:text-autospace="none" style:snap-to-layout-grid="false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P5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38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39" style:family="table-row">
      <style:table-row-properties style:min-row-height="0.3618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49" style:family="table-row">
      <style:table-row-properties style:min-row-height="0.3861in"/>
    </style:style>
    <style:style style:name="P5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 style:line-height-at-least="0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57" style:family="table-row">
      <style:table-row-properties style:min-row-height="0.4243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566" style:parent-style-name="內文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76" style:family="table-row">
      <style:table-row-properties style:min-row-height="0.4354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81" style:family="table-row">
      <style:table-row-properties style:min-row-height="0.4354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96" style:family="table-row">
      <style:table-row-properties style:min-row-height="0.4354in"/>
    </style:style>
    <style:style style:name="P59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0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03" style:family="table-row">
      <style:table-row-properties style:min-row-height="0.5465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12" style:family="table-row">
      <style:table-row-properties style:min-row-height="0.5465in"/>
    </style:style>
    <style:style style:name="TableCell6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17" style:parent-style-name="內文" style:family="paragraph">
      <style:paragraph-properties fo:text-align="center" style:line-height-at-least="0in" fo:margin-left="0.2069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114年暑期教育人員研習活動</text:p>
      <text:p text:style-name="P3"><text:span text:style-name="T4">「</text:span><text:span text:style-name="T5">探索杉林溪森林之美-教師天文生態研習營</text:span><text:span text:style-name="T6">」</text:span><text:span text:style-name="T7">實施</text:span><text:span text:style-name="T8">辦法</text:span></text:p>
      <text:p text:style-name="P9">壹、實施目的：透過本次天文生態研習，認識南投豐富自然生態資源，藉由專業講師深入講解，傳遞尊重環境、重視自然保育之概念，深度體驗在地物產之豐美，提升各級學校教職人員及社會民眾對台灣這塊土地的愛護與認同。</text:p>
      <text:p text:style-name="P10"><text:span text:style-name="T11">貳</text:span><text:span text:style-name="T12">、</text:span><text:span text:style-name="T13">指導單位</text:span><text:span text:style-name="T14">：</text:span><text:span text:style-name="T15">教育部國民及學前教育署</text:span><text:span text:style-name="T16">、</text:span><text:span text:style-name="T17">南投縣政府教育</text:span><text:span text:style-name="T18">處</text:span><text:span text:style-name="T19">、各縣</text:span><text:span text:style-name="T20">市</text:span><text:span text:style-name="T21">政府教育</text:span><text:span text:style-name="T22">處</text:span><text:span text:style-name="T23">。</text:span></text:p>
      <text:p text:style-name="P24">參、主辦單位：救國團總團部</text:p>
      <text:p text:style-name="P25">肆、協辦單位：救國團南投縣團委會</text:p>
      <text:p text:style-name="P26">伍、參加對象：各級學校教師及國小以上一般社會大眾。</text:p>
      <text:p text:style-name="P27"><text:span text:style-name="T28">陸</text:span><text:span text:style-name="T29">、</text:span><text:span text:style-name="T30">研習時間：</text:span><text:span text:style-name="T31"><text:s/></text:span><text:span text:style-name="T32">第一梯</text:span><text:span text:style-name="T33">：</text:span><text:span text:style-name="T34">11</text:span><text:span text:style-name="T35">4</text:span><text:span text:style-name="T36">年7月</text:span><text:span text:style-name="T37">9</text:span><text:span text:style-name="T38">日(星期</text:span><text:span text:style-name="T39">三</text:span><text:span text:style-name="T40">)-7月</text:span><text:span text:style-name="T41">11</text:span><text:span text:style-name="T42">日(星期</text:span><text:span text:style-name="T43">五</text:span><text:span text:style-name="T44">)</text:span></text:p>
      <text:p text:style-name="P45"><text:span text:style-name="T46">第二梯</text:span><text:span text:style-name="T47">：</text:span><text:span text:style-name="T48">114</text:span><text:span text:style-name="T49">年8月20日(星期三)-8月22日(星期五)</text:span></text:p>
      <text:p text:style-name="P50"><text:span text:style-name="T51">柒</text:span><text:span text:style-name="T52">、研習地點</text:span><text:span text:style-name="T53">：</text:span><text:span text:style-name="T54">南投縣</text:span><text:span text:style-name="T55">竹山鎮</text:span></text:p>
      <text:p text:style-name="P56">捌、研習費用：每人6,800元整（住宿杉林溪大飯店六人房為主或同等級）</text:p>
      <text:p text:style-name="P57">※四人團報優惠，每人6,400元整。</text:p>
      <text:p text:style-name="P58">※如因疫情警戒管制措施規範須變更住宿房型，則需加收房間價差。</text:p>
      <text:p text:style-name="P59"><text:span text:style-name="T60">優惠辦法僅適用一種，不得與其他優惠併用。</text:span></text:p>
      <text:p text:style-name="P61"><text:span text:style-name="T62">☆</text:span><text:span text:style-name="T63">最新優惠及教師營訊息FB搜尋：南投好正</text:span></text:p>
      <text:p text:style-name="P64">玖、研習內容：詳如課程配當表</text:p>
      <text:p text:style-name="P65"><text:s text:c="4"/>一、【台灣常見昆蟲】【台灣常見蛙類】【台灣常見植物】</text:p>
      <text:p text:style-name="P66">杉林溪位於南投縣竹山鎮大鞍里，佔地約40公頃，海拔高度1,600～1,800公尺，屬中海拔溫帶季風氣候區，年均溫度20度，氣候涼爽無蚊蟲，四季景觀變化萬千、物種多樣化。透過專業老師的帶領下，除認識此區得天獨厚的數萬頃森林、林間步道及溪流瀑布造就之全年皆有特色的豐富動植物自然生態外，也帶您遠離都市喧囂，徜徉在綠蔭蔽天芬多精與蟲鳴鳥蛙、溪流聲潺潺入耳的協奏曲中。</text:p>
      <text:p text:style-name="P67"><text:s text:c="4"/>二、【天文望遠鏡觀測】【認識星象】</text:p>
      <text:p text:style-name="P68">位於毫無光害之山區，夜晚星空閃閃，最適合在講師指導下，學習如何使用專業的天文望遠鏡;再透過實際操作練習來一窺來神秘的銀河系，洞察來自星星的神秘之美。讓我們在這夏夜，一起觀察練習找出各星座，與牛郎織女星相會吧!</text:p>
      <text:p text:style-name="P69"><text:s text:c="4"/>三、【杉林溪十大步道】</text:p>
      <text:p text:style-name="P70">(1)穿林棧道：長約2,000公尺，步道平緩，原是早年筏木運材的棧道，有高山新木薑子、五掌楠、山枇杷、山胡椒等。(2)天眼步道：長約1,500公尺，是園<text:soft-page-break/>區內海拔最高、景緻優美的林蔭步道，也是松瀧岩至天地眼必經之路，有假長</text:p>
      <text:p text:style-name="P71"/>
      <text:p text:style-name="P72">葉楠、角桐草及水麻等。(3)燕庵步道：走在石塊及枕木步道上，楓樹並列兩旁，涼亭及瀑布流水近在眼前，偶伴斯文豪氏赤蛙招呼聲。(4)牽手小路：台灣杜鵑及闊葉樹原始林，有「一拍即合」、「兩情相悅」、「緣訂三生」等多處打卡留念點(5)青龍步道：長約2,000公尺，起點位於聚英村正前方之橋，沿湖岸漫步在林蔭及潺潺流水聲中，有楓香、台灣青莢葉等常見野生植物近120種。(6)樂山步道：穿越柳杉及天然林之路，約1,000公尺抵達松瀧岩，可遠眺昔日最夯的溪阿縱走小路，依季節可看見八仙花、曲莖馬蘭等。(7)地眼步道：天眼步道支線，蜿蜒小路穿越山林間，有千古紅檜老樹頭藏身其中。(8)台灣杜鵑步道：漫步在灑滿落葉及杜鵑鬆軟的原始步道上，與大地對話。(9)石井磯步道：起於土地公廟，沿路有玉山杜鵑、大葉石櫟、大葉海桐、台灣蘋果、杏葉石櫟、台灣蝴蝶戲珠花、小剪尾等珍貴溪鳥。(10)越嶺古道：全長約1,200公尺，以柳杉造林地為主，可連接到青龍瀑布及石井磯，多牛奶榕、鳥心石、台灣肖楠、山櫻花、深山野牡丹、台灣茵芋等。</text:p>
      <text:p text:style-name="P73"><text:s text:c="4"/>四、【杉林溪十景】</text:p>
      <text:p text:style-name="P74">(1)松瀧岩：由盤古蟾蜍、梭德氏赤蛙等所及組成之生物多樣性美為杉林溪首景，陰離子含量每立方公分2~5萬，雨後更高達19萬。(2)青龍瀑布：素有杉林溪第一瀑及中部最美瀑布之美名，由石井磯壺穴開始，經116公尺斷崖而下。(3)石井磯：長年受急流砂石沖刷，使岩石形成圓形凹陷像井之壺穴地形，分別散步於88吊橋下，最深達5公尺。(4)燕庵：又名龍麟瀑布，山壁上有狹瓣人仙花、葉長花，對面圓洞原為燕群築巢處。(5)天地眼：經風雨侵蝕及崩落逐漸形成之，巧天生一對位於山腰峭壁上。(6)台灣杜鵑巨木森林：全程1,600公尺，特有種約1,500株，樹高8公尺，是全世界最寶貴、最古老的台灣杜鵑原始森林。(7)杉林溪畔：由大飯店蜿蜒流繞，兩岸多紅檜、柳杉等原始森林。(8)藥花園：含括藥園和花園，有牡丹花、繡球花、葉牡丹、吊金鐘、山櫻花、鬱金香六大名花，為中海拔賞花勝地。(9)千古紅檜：樹齡約四千年，空洞直徑2.5公尺需靠12人環抱，是台灣特有珍貴的樹木。(10)向欣谷：原名風孔仔，時有特別風響聲，更是觀賞日落、彩霞的好地點。</text:p>
      <text:p text:style-name="P75"><text:s text:c="4"/>五、【12生肖彎及安定隧道】</text:p>
      <text:p text:style-name="P76">特色「十二生肖彎」鼠、牛、虎、兔、龍、蛇、馬、羊、猴、雞、狗、豬彎道中，擁有許多自然景觀。</text:p>
      <text:p text:style-name="P77"><text:s text:c="8"/>安定隧道距離杉林溪入口處約一公里處，位居鳳凰山脈之西側，緊臨加走寮溪，深處海拔1,750公尺山區，午後氣候易有濃霧，地形陡峭及地質破碎，對工程施築存在難度，施工期間造成搶通的便道遭颱風摧毀，最後才改採興築隧道，以避開崩坍區段。每逢低溫氣候，水溫極低，冬季甚是結凍，因此以加熱器與溫度控制棒來維持其水溫，保持施工過程應有的水源而不受結凍阻斷。</text:p>
      <text:p text:style-name="P78"><text:s text:c="4"/>六、【忘憂迷霧森林】【認識台灣草坔濕地】</text:p>
      <text:p text:style-name="P79">由於此處位居高山，終日霧氣瀰漫，因此也有「迷霧森林」之稱。濕氣也為忘憂森林帶來豐富的自然生態，四周景致時而山嵐飄渺、時而陽光普照，高聳入天的林木與水中倒影相互映襯，朦朦朧朧的景致顯得美麗又憂愁，吸引許多民眾來此拍照，甚至有不少新人特地前來取景拍婚紗照。在網路資訊不斷傳播的影響下，忘憂森林儼然成為到杉林溪必遊的景點，而「台灣九寨溝」的美稱也隨之遠播。</text:p>
      <text:soft-page-break/>
      <text:p text:style-name="P80"><text:s text:c="4"/>七、【認識青竹文化】</text:p>
      <text:p text:style-name="P81"/>
      <text:p text:style-name="P82">（1）梅、蘭、竹、菊謂之四君子，「竹」可應用的範圍最為廣泛，也是四君子中最具有親和力的一款，大家知道竹子除了可以欣賞、品嚐、搭建竹屋外，還有哪些用途嗎？！依然不退燒的竹炭美學，融入食、衣、住、行、育樂中，如何將竹子的價值發揮至最大。</text:p>
      <text:p text:style-name="P83">（2）青竹文化園區栽種多達百來種的珍貴竹林，園區像是一本竹類百科全書，以竹的生態、生產、生活、創作、景觀與教育等功能，以做為生態保育、地方產業的竹文化教育推廣園區。</text:p>
      <text:p text:style-name="P84">（3）文化園區特色：以看見竹子在竹山的地緣、人緣、事緣，為文化產業整體性體系，規劃出五個空間場域。</text:p>
      <text:p text:style-name="P85">1.竹博物館-博物館裡展示各種與竹有關的工藝品，知名國寶竹編大師黃塗山的作品也名列其中。令人深刻感受竹山工藝之美。<text:s/></text:p>
      <text:p text:style-name="P86">2.地方文化館-文化館，裡面展示特色竹藝品，結合生活美學與環境設計。<text:s/></text:p>
      <text:p text:style-name="P87">3.地方產業館-以綠建築概念建置，採用表現力與美的先進圓柱鋼結構，並以環保竹製層積板鋪設地板，屋頂由 PVC 膜編織成的竹管組成，可導入日光節省電能。夜晚更顯光芒閃爍，精美絕倫。<text:s/></text:p>
      <text:p text:style-name="P88">4.賦竹廣場-以太極圖樣為中心的賦竹廣 場,涵蓋園區內的大型竹藝品，其中最具代表性的即是由國際創作營所設計的「日」、「月」、「山」、「城」，該作品廣納各國的竹藝創作家透過創意藝術，在工藝交流的過程中，編織出在地人的文化故事。<text:s/></text:p>
      <text:p text:style-name="P89">5.大地竹境-喜歡慢活散步的人，可以體驗走大地竹境的「賞竹」、「聽竹」、「詠竹」休閒步道，步道旁栽有變葉竹、葫蘆竹等三十來種竹類，步行其間，別有一番風情!</text:p>
      <text:p text:style-name="P90">拾、研習時數：</text:p>
      <text:p text:style-name="P91"><text:span text:style-name="T92">依據</text:span><text:span text:style-name="T93">中華民國</text:span><text:span text:style-name="T94">112.06.08臺教師(三)字第1122602428Z號函核定</text:span><text:span text:style-name="T95">，全程</text:span></text:p>
      <text:p text:style-name="P96"><text:span text:style-name="T97">參與者，</text:span><text:span text:style-name="T98">核予</text:span><text:span text:style-name="T99">1</text:span><text:span text:style-name="T100">2</text:span><text:span text:style-name="T101">小時研習時數。</text:span></text:p>
      <text:p text:style-name="P102">拾壹、報到地點及方式：</text:p>
      <text:p text:style-name="P103">報到時間：台中火車站09：00-09：30(新站2號出口)</text:p>
      <text:p text:style-name="P104"><text:s text:c="4"/><text:s text:c="2"/><text:s text:c="6"/>高鐵台中站09：50-10：00、南投縣團委會10:00-10:30</text:p>
      <text:p text:style-name="P105"><text:span text:style-name="T106">解散時間：</text:span><text:span text:style-name="T107">15:00</text:span><text:span text:style-name="T108">南投縣團委會、</text:span><text:span text:style-name="T109">16:00高鐵台中站</text:span><text:span text:style-name="T110">、16:30台中火車站</text:span></text:p>
      <text:p text:style-name="P111">拾貳、報名方式：</text:p>
      <text:p text:style-name="P112"><text:span text:style-name="T113"><text:s text:c="4"/></text:span><text:span text:style-name="T114">(一)線上報名</text:span><text:span text:style-name="T115">：</text:span><text:span text:style-name="T116">救國團線上報名</text:span><text:a xlink:href="https://reurl.cc/80mn7j" office:target-frame-name="_top" xlink:show="replace"><text:span text:style-name="T117">https://reurl.cc/80mn7j</text:span></text:a></text:p>
      <text:p text:style-name="P118"><text:s text:c="5"/><text:bookmark-start text:name="_Hlk102491188"/>(二)E-mail(或傳真)報名</text:p>
      <text:p text:style-name="P119">1.繳交報名表：正楷詳填報名表mail(或傳真)後洽電049-2223441分機25確認</text:p>
      <text:p text:style-name="P120">名額及收件。</text:p>
      <text:p text:style-name="P121"><text:bookmark-start text:name="_Hlk86242551"/><text:bookmark-end text:name="_Hlk102491188"/><text:span text:style-name="T122">2.回覆匯款(或轉帳)證明：</text:span><text:a xlink:href="mailto:於三日內將繳費證明e-mail至200603@cyc.tw" office:target-frame-name="_top" xlink:show="replace"><text:span text:style-name="T123">於三日內將繳費證明e-mail至</text:span></text:a><text:span text:style-name="T124">ntntcatv@gmail.com</text:span><text:span text:style-name="T125">或傳真至049-222</text:span><text:span text:style-name="T126">3834(請備註活動名稱、參加日期、姓名及電話)</text:span><text:span text:style-name="T127"><text:s/></text:span></text:p>
      <text:p text:style-name="P128"><text:s text:c="4"/>3.本會確認入帳後，承辦人將以email方式回覆【報名成功通知】信件，始完</text:p>
      <text:p text:style-name="P129">成報名作業。</text:p>
      <text:p text:style-name="P130">(三)臨櫃報名：各縣市救國團櫃台填寫報名表、現場繳費、領取報到通知單，即</text:p>
      <text:p text:style-name="P131"/>
      <text:p text:style-name="P132">完成報名。</text:p>
      <text:p text:style-name="P133"><text:bookmark-end text:name="_Hlk86242551"/>※匯款帳號：兆豐國際商業銀行南投分行、銀行代號：017，帳號：064-09-00765-2</text:p>
      <text:p text:style-name="P134"><text:s text:c="2"/>銀行戶名：中國青年救國團直屬台灣省南投縣團務指導委員會</text:p>
      <text:p text:style-name="P135">拾叁、活動聯繫：</text:p>
      <text:p text:style-name="P136">◎承辦人員：救國團南投縣團委會活動組曾孟君輔導員。</text:p>
      <text:p text:style-name="P137">◎業務聯繫：（049）2223441分機25<text:s/>活動組<text:s/>傳真：（049）2223834</text:p>
      <text:p text:style-name="P138">◎地 <text:s text:c="3"/>址：南投縣南投市中興路700號。</text:p>
      <text:p text:style-name="P139"><text:span text:style-name="T140">◎活動訊息：</text:span><text:span text:style-name="T141">【救國團南投縣團委會網站】</text:span><text:span text:style-name="T142">http://ntntc.cyc.org.tw/camp</text:span></text:p>
      <text:p text:style-name="P143"><text:span text:style-name="T144"><text:s/></text:span><text:span text:style-name="T145">【FACEBOOK】</text:span><text:span text:style-name="T146">搜尋南投好正</text:span><text:a xlink:href="https://www.facebook.com/ntcycact" office:target-frame-name="_top" xlink:show="replace"><text:span text:style-name="T147">https://www.facebook.com/ntcycact</text:span></text:a></text:p>
      <text:p text:style-name="P148"><text:span text:style-name="T149"><text:s text:c="11"/>【夏令營簡章電子書】</text:span><text:a xlink:href="https://reurl.cc/W0OxOL" office:target-frame-name="_top" xlink:show="replace"><text:span text:style-name="超連結">https://reurl.cc/W0OxOL</text:span></text:a></text:p>
      <text:p text:style-name="P150">拾肆、<text:bookmark-start text:name="_Hlk102491324"/>報名須知：</text:p>
      <text:p text:style-name="P151"><text:bookmark-start text:name="_Hlk86242713"/><text:bookmark-end text:name="_Hlk102491324"/>◎凡患有心臟病、氣喘病、高血壓、糖尿病、癲癇症或其他慢性病，不適合參加團體活動者，請勿報名參加，如違規定發生事故應自行負責。</text:p>
      <text:p text:style-name="P152">◎活動期間如遇身體不適或特殊狀況時，應立即告知工作人員，勉強參加，發生事故，請自行負責。</text:p>
      <text:p text:style-name="P153">◎營隊報到通知單於活動前6~10天以電子郵件寄發。</text:p>
      <text:p text:style-name="P154">◎活動保險：本次活動已向保險公司辦理200萬元活動舉辦期間責任保險，意外醫療理賠將依據該保險商品相關規定辦理。請個人自行加保旅遊平安險。</text:p>
      <text:p text:style-name="P155">◎如因報名人數不足或天災等不可抗力之因素，本團有權決定營隊停辦或延期，費用將全額退費或由主辦單位協助轉梯。<text:s/></text:p>
      <text:p text:style-name="P156">◎轉隊請持報名收據及個人證件至報名地點辦理。<text:s/></text:p>
      <text:p text:style-name="P157">◎各活動限轉隊一次，費用多退少補。</text:p>
      <text:p text:style-name="P158">拾伍、退費規定：<text:bookmark-end text:name="_Hlk86242713"/></text:p>
      <text:p text:style-name="P159"><text:s/>◎報名後因故不克參加，請於活動前通知並至原報名地點逕行辦理。</text:p>
      <text:p text:style-name="P160"><text:s/>(1)活動開始前第41天以前取消參加者，將收取活動費用5%。</text:p>
      <text:p text:style-name="P161"><text:s/>(2)活動開始前第31天至第40天取消參加者，將收取活動費用10%。</text:p>
      <text:p text:style-name="P162"><text:s/>(3)活動開始前第21天至第30天取消參加者，將收取活動費用20%。</text:p>
      <text:p text:style-name="P163"><text:s/>(4)活動開始前第2天至第20天取消參加者，將收取活動費用30%。</text:p>
      <text:p text:style-name="P164"><text:s/>(5)活動開始前1天取消參加者，將收取活動費用50%。</text:p>
      <text:p text:style-name="P165"><text:s/>(6)活動開始日或開始後取消或未通知不參加者，將收取全額活動費用，恕不退費。</text:p>
      <text:p text:style-name="P166"/>
      <text:p text:style-name="P167"/>
      <text:soft-page-break/>
      <text:p text:style-name="P168"><text:span text:style-name="T169">11</text:span><text:span text:style-name="T170">4</text:span><text:span text:style-name="T171">年</text:span><text:span text:style-name="T172">暑期</text:span><text:span text:style-name="T173">教育研習活動</text:span></text:p>
      <text:p text:style-name="P174"><text:span text:style-name="T175">「</text:span><text:span text:style-name="T176">探索杉林溪森林之美-教師天文生態研習營</text:span><text:span text:style-name="T177">」課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第一天</text:p>
          </table:table-cell>
          <table:table-cell table:style-name="TableCell188">
            <text:p text:style-name="P189">第二天</text:p>
          </table:table-cell>
          <table:table-cell table:style-name="TableCell190">
            <text:p text:style-name="P191">第三天</text:p>
          </table:table-cell>
        </table:table-row>
        <table:table-row table:style-name="TableRow192">
          <table:table-cell table:style-name="TableCell193">
            <text:p text:style-name="P194">0700-0830</text:p>
          </table:table-cell>
          <table:table-cell table:style-name="TableCell195" table:number-rows-spanned="2">
            <text:p text:style-name="P196">教育準備</text:p>
          </table:table-cell>
          <table:table-cell table:style-name="TableCell197" table:number-columns-spanned="2">
            <text:p text:style-name="P198">活力早餐(大飯店自助式早餐)</text:p>
          </table:table-cell>
          <table:covered-table-cell/>
        </table:table-row>
        <table:table-row table:style-name="TableRow199">
          <table:table-cell table:style-name="TableCell200">
            <text:p text:style-name="P201">0830-0930</text:p>
          </table:table-cell>
          <table:covered-table-cell>
            <text:p text:style-name="P202"/>
          </table:covered-table-cell>
          <table:table-cell table:style-name="TableCell203" table:number-rows-spanned="6">
            <text:p text:style-name="P204">森林追蹤</text:p>
            <text:p text:style-name="P205">杉林溪自然全生態</text:p>
            <text:p text:style-name="P206">十大步道及十景</text:p>
            <text:p text:style-name="P207"/>
            <text:p text:style-name="P208">美味午餐(餐盒)</text:p>
            <text:p text:style-name="P209"/>
            <text:p text:style-name="P210">5.【台灣常見植物】</text:p>
            <text:p text:style-name="P211"><text:span text:style-name="T212"><text:s text:c="2"/></text:span><text:span text:style-name="T213">研習時數：</text:span><text:span text:style-name="T214">2</text:span><text:span text:style-name="T215">小時</text:span></text:p>
          </table:table-cell>
          <table:table-cell table:style-name="TableCell216" table:number-rows-spanned="3">
            <text:p text:style-name="P217">揭開大自然面紗</text:p>
            <text:p text:style-name="P218">忘憂迷霧森林</text:p>
            <text:p text:style-name="P219"><text:span text:style-name="T220">6</text:span><text:span text:style-name="T221">.</text:span><text:span text:style-name="T222">【</text:span><text:span text:style-name="T223">認識</text:span><text:span text:style-name="T224">台灣</text:span><text:span text:style-name="T225">草坔濕地</text:span><text:span text:style-name="T226">】</text:span></text:p>
            <text:p text:style-name="P227"><text:span text:style-name="T228">研習時數：</text:span><text:span text:style-name="T229">2</text:span><text:span text:style-name="T230">小時</text:span></text:p>
          </table:table-cell>
        </table:table-row>
        <table:table-row table:style-name="TableRow231">
          <table:table-cell table:style-name="TableCell232">
            <text:p text:style-name="P233">0930-1030</text:p>
          </table:table-cell>
          <table:table-cell table:style-name="TableCell234">
            <text:p text:style-name="P235">相見歡─精靈報到</text:p>
            <text:p text:style-name="P236">台中火車站</text:p>
            <text:p text:style-name="P237">台中高鐵站</text:p>
            <text:p text:style-name="P238">南投縣救國團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030-1200</text:p>
          </table:table-cell>
          <table:table-cell table:style-name="TableCell244">
            <text:p text:style-name="P245">行前說明</text:p>
            <text:p text:style-name="P246">美味午餐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200-1330</text:p>
          </table:table-cell>
          <table:table-cell table:style-name="TableCell252">
            <text:p text:style-name="P253">遇見十二生肖彎</text:p>
            <text:p text:style-name="P254">自然景觀</text:p>
          </table:table-cell>
          <table:covered-table-cell>
            <text:p text:style-name="P255"/>
          </table:covered-table-cell>
          <table:table-cell table:style-name="TableCell256">
            <text:p text:style-name="P257">美味午餐</text:p>
          </table:table-cell>
        </table:table-row>
        <table:table-row table:style-name="TableRow258">
          <table:table-cell table:style-name="TableCell259" table:number-rows-spanned="2">
            <text:p text:style-name="P260">1330-1730</text:p>
          </table:table-cell>
          <table:table-cell table:style-name="TableCell261" table:number-rows-spanned="2">
            <text:p text:style-name="P262">探索自然教育中心</text:p>
            <text:p text:style-name="P263">1.【台灣常見蛙類】</text:p>
            <text:p text:style-name="P264"><text:span text:style-name="T265">研習時數：</text:span><text:span text:style-name="T266">1</text:span><text:span text:style-name="T267">小時</text:span></text:p>
            <text:p text:style-name="P268">2.【台灣常見昆蟲】</text:p>
            <text:p text:style-name="P269"><text:span text:style-name="T270">研習時數：</text:span><text:span text:style-name="T271">1</text:span><text:span text:style-name="T272">小時</text:span></text:p>
            <text:p text:style-name="P273"><text:span text:style-name="T274">3.</text:span><text:span text:style-name="T275">【天文望遠鏡觀測】研習時數：</text:span><text:span text:style-name="T276">2</text:span><text:span text:style-name="T277">小時</text:span></text:p>
          </table:table-cell>
          <table:covered-table-cell>
            <text:p text:style-name="P278"/>
          </table:covered-table-cell>
          <table:table-cell table:style-name="TableCell279">
            <text:p text:style-name="P280">欣赴竹的故鄉</text:p>
            <text:p text:style-name="P281">青竹文化園區</text:p>
            <text:p text:style-name="P282">7.【認識青竹文化】</text:p>
            <text:p text:style-name="P283"><text:span text:style-name="T284">研習時數：</text:span><text:span text:style-name="T285">2</text:span><text:span text:style-name="T286">小時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收穫滿滿 愉悅歸程</text:p>
            <text:p text:style-name="P293">專車接送返回解散</text:p>
            <text:p text:style-name="P294">南投縣救國團1500-1530</text:p>
            <text:p text:style-name="P295">台中高鐵站1530-1600</text:p>
            <text:p text:style-name="P296">台中火車站1630-1700</text:p>
          </table:table-cell>
        </table:table-row>
        <table:table-row table:style-name="TableRow297">
          <table:table-cell table:style-name="TableCell298">
            <text:p text:style-name="P299">1730-1800</text:p>
          </table:table-cell>
          <table:table-cell table:style-name="TableCell300">
            <text:p text:style-name="P301">Check in 大飯店</text:p>
          </table:table-cell>
          <table:table-cell table:style-name="TableCell302">
            <text:p text:style-name="P303">歇憩片刻</text:p>
          </table:table-cell>
          <table:table-cell table:style-name="TableCell304" table:number-rows-spanned="4">
            <text:p text:style-name="P305">溫</text:p>
            <text:p text:style-name="P306"/>
            <text:p text:style-name="P307">暖</text:p>
            <text:p text:style-name="P308"/>
            <text:p text:style-name="P309">的</text:p>
            <text:p text:style-name="P310"/>
            <text:p text:style-name="P311">家</text:p>
          </table:table-cell>
        </table:table-row>
        <table:table-row table:style-name="TableRow312">
          <table:table-cell table:style-name="TableCell313">
            <text:p text:style-name="P314">1800-1900</text:p>
          </table:table-cell>
          <table:table-cell table:style-name="TableCell315" table:number-columns-spanned="2">
            <text:p text:style-name="P316">美味晚餐</text:p>
            <text:p text:style-name="P317">(大飯店桌餐)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900-2100</text:p>
          </table:table-cell>
          <table:table-cell table:style-name="TableCell322">
            <text:p text:style-name="P323">來自杉林溪的星星</text:p>
            <text:p text:style-name="P324">4.【認識星象】</text:p>
            <text:p text:style-name="P325"><text:span text:style-name="T326">研習時數：</text:span><text:span text:style-name="T327">2</text:span><text:span text:style-name="T328">小時</text:span></text:p>
          </table:table-cell>
          <table:table-cell table:style-name="TableCell329">
            <text:p text:style-name="P330">星星之我心</text:p>
            <text:p text:style-name="P331">浩瀚星空自我沉澱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住宿地點</text:p>
          </table:table-cell>
          <table:table-cell table:style-name="TableCell336" table:number-columns-spanned="2">
            <text:p text:style-name="P337">杉林溪園區內之大飯店</text:p>
          </table:table-cell>
          <table:covered-table-cell/>
          <table:covered-table-cell>
            <text:p text:style-name="P338"/>
          </table:covered-table-cell>
        </table:table-row>
      </table:table>
      <text:p text:style-name="P339">※山區氣候變化多端，視活動當天之天候狀況做最適切的安排與調整。</text:p>
      <text:p text:style-name="P340"><text:span text:style-name="T341">※</text:span><text:span text:style-name="T342">以上行程所載明之行車時間僅供參考，行程順序將視實際路況調動；主辦單位得視氣候</text:span></text:p>
      <text:p text:style-name="P343">變化與安全考量，適時調整活動行程。</text:p>
      <text:p text:style-name="P344"/>
      <text:p text:style-name="P345"/>
      <text:p text:style-name="P346"/>
      <text:soft-page-break/>
      <text:p text:style-name="P347"><text:span text:style-name="T348">1</text:span><text:span text:style-name="T349">1</text:span><text:span text:style-name="T350">4</text:span><text:span text:style-name="T351">年教育人員研習活動「</text:span><text:span text:style-name="T352">探索杉林溪森林之美-教師天文生態研習營</text:span><text:span text:style-name="T353">」</text:span><text:span text:style-name="T354">報名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 table:number-columns-spanned="2">
            <text:p text:style-name="P366"><text:s text:c="3"/>□男 <text:s/>□女</text:p>
          </table:table-cell>
          <table:covered-table-cell/>
          <table:table-cell table:style-name="TableCell367">
            <text:p text:style-name="P368">E-mail</text:p>
          </table:table-cell>
          <table:table-cell table:style-name="TableCell369" table:number-columns-spanned="2">
            <text:p text:style-name="P370"><text:s text:c="11"/></text:p>
          </table:table-cell>
          <table:covered-table-cell/>
        </table:table-row>
        <table:table-row table:style-name="TableRow371">
          <table:table-cell table:style-name="TableCell372">
            <text:p text:style-name="P373">報名梯次</text:p>
          </table:table-cell>
          <table:table-cell table:style-name="TableCell374" table:number-columns-spanned="2">
            <text:p text:style-name="P375"><text:span text:style-name="T376">□</text:span><text:span text:style-name="T377">11</text:span><text:span text:style-name="T378">4</text:span><text:span text:style-name="T379">年7月</text:span><text:span text:style-name="T380">9</text:span><text:span text:style-name="T381">日-11</text:span><text:span text:style-name="T382">4</text:span><text:span text:style-name="T383">年7月</text:span><text:span text:style-name="T384">1</text:span><text:span text:style-name="T385">1</text:span><text:span text:style-name="T386">日</text:span></text:p>
            <text:p text:style-name="P387"><text:span text:style-name="T388">□</text:span><text:span text:style-name="T389">11</text:span><text:span text:style-name="T390">4</text:span><text:span text:style-name="T391">年</text:span><text:span text:style-name="T392">8</text:span><text:span text:style-name="T393">月</text:span><text:span text:style-name="T394">20</text:span><text:span text:style-name="T395">日-11</text:span><text:span text:style-name="T396">4</text:span><text:span text:style-name="T397">年</text:span><text:span text:style-name="T398">8</text:span><text:span text:style-name="T399">月</text:span><text:span text:style-name="T400">22</text:span><text:span text:style-name="T401">日</text:span></text:p>
            <text:p text:style-name="P402"/>
          </table:table-cell>
          <table:covered-table-cell/>
          <table:table-cell table:style-name="TableCell403">
            <text:p text:style-name="P404">服務單位</text:p>
          </table:table-cell>
          <table:table-cell table:style-name="TableCell405">
            <text:p text:style-name="P406">_______縣市_______學校 <text:s/></text:p>
            <text:p text:style-name="P407">或其他______________<text:s/></text:p>
          </table:table-cell>
          <table:table-cell table:style-name="TableCell408">
            <text:p text:style-name="P409">學歷：</text:p>
            <text:p text:style-name="P410">_______</text:p>
          </table:table-cell>
        </table:table-row>
        <table:table-row table:style-name="TableRow411">
          <table:table-cell table:style-name="TableCell412" table:number-rows-spanned="2">
            <text:p text:style-name="P413">保險資料</text:p>
          </table:table-cell>
          <table:table-cell table:style-name="TableCell414" table:number-columns-spanned="2" table:number-rows-spanned="2">
            <text:p text:style-name="P415">身分證字號：</text:p>
            <text:p text:style-name="P416">出生於西元<text:s text:c="6"/>年 <text:s text:c="3"/>月 <text:s text:c="3"/>日</text:p>
          </table:table-cell>
          <table:covered-table-cell/>
          <table:table-cell table:style-name="TableCell417">
            <text:p text:style-name="P418">連絡電話</text:p>
          </table:table-cell>
          <table:table-cell table:style-name="TableCell419" table:number-columns-spanned="2">
            <text:p text:style-name="P420">手機：<text:s text:c="12"/>市話：<text:s/><text:s/>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table-cell table:style-name="TableCell424">
            <text:p text:style-name="P425"><text:span text:style-name="T426">緊急聯絡人</text:span></text:p>
          </table:table-cell>
          <table:table-cell table:style-name="TableCell427" table:number-columns-spanned="2">
            <text:p text:style-name="P428">姓名：<text:s/><text:s text:c="11"/>電話：</text:p>
          </table:table-cell>
          <table:covered-table-cell/>
        </table:table-row>
        <table:table-row table:style-name="TableRow429">
          <table:table-cell table:style-name="TableCell430">
            <text:p text:style-name="P431">報到地點</text:p>
          </table:table-cell>
          <table:table-cell table:style-name="TableCell432" table:number-columns-spanned="2">
            <text:p text:style-name="P433"><text:span text:style-name="T434">□</text:span><text:span text:style-name="T435">台中火車站<text:s/></text:span><text:span text:style-name="T436">□</text:span><text:span text:style-name="T437">台中</text:span><text:span text:style-name="T438">高鐵站<text:s/></text:span></text:p>
            <text:p text:style-name="P439"><text:span text:style-name="T440">□</text:span><text:span text:style-name="T441">南投救國團</text:span></text:p>
          </table:table-cell>
          <table:covered-table-cell/>
          <table:table-cell table:style-name="TableCell442">
            <text:p text:style-name="P443">飲食習慣</text:p>
          </table:table-cell>
          <table:table-cell table:style-name="TableCell444" table:number-columns-spanned="2">
            <text:p text:style-name="P445"><text:span text:style-name="T446">□</text:span><text:span text:style-name="T447">葷 <text:s/></text:span><text:span text:style-name="T448">□</text:span><text:span text:style-name="T449">素</text:span></text:p>
          </table:table-cell>
          <table:covered-table-cell/>
        </table:table-row>
        <table:table-row table:style-name="TableRow450">
          <table:table-cell table:style-name="TableCell451">
            <text:p text:style-name="P452">通訊地址</text:p>
          </table:table-cell>
          <table:table-cell table:style-name="TableCell453" table:number-columns-spanned="5">
            <text:p text:style-name="P45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住宿需求</text:p>
          </table:table-cell>
          <table:table-cell table:style-name="TableCell458">
            <text:p text:style-name="P459">六人房</text:p>
          </table:table-cell>
          <table:table-cell table:style-name="TableCell460" table:number-columns-spanned="4">
            <text:p text:style-name="P461"><text:span text:style-name="T462">□</text:span><text:span text:style-name="T463">由主辦單位安排室友(男女分房)<text:s/></text:span><text:span text:style-name="T464">□</text:span><text:span text:style-name="T465">團報</text:span><text:span text:style-name="T466">六</text:span><text:span text:style-name="T467">人房一間(</text:span><text:span text:style-name="T468">團長姓名：</text:span><text:span text:style-name="T469">________)</text:span>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其他房型</text:p>
            <text:p text:style-name="P474">(需登記)</text:p>
          </table:table-cell>
          <table:table-cell table:style-name="TableCell475" table:number-columns-spanned="4">
            <text:p text:style-name="P476">我已找好室友(房長姓名：___________)來電詢問049-2223441分機25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繳費資訊</text:p>
          </table:table-cell>
          <table:table-cell table:style-name="TableCell480" table:number-columns-spanned="5">
            <text:p text:style-name="P481"><text:span text:style-name="T482">□</text:span><text:span text:style-name="T483">尚未繳費(三天內完成繳費通知)<text:s/></text:span><text:span text:style-name="T484">□</text:span><text:span text:style-name="T485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6">
            <text:p text:style-name="P488"><text:span text:style-name="T489">您同意本會為連繫、管理、行銷等目的，得處理、利用您的資料發送各項服務資訊。除法令要求及您的同意外不會將這些資料提供予第三人或挪為他用。 <text:s text:c="23"/></text:span><text:span text:style-name="T490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姓名</text:p>
          </table:table-cell>
          <table:table-cell table:style-name="TableCell494" table:number-columns-spanned="2">
            <text:p text:style-name="P495"><text:s text:c="3"/>□男 <text:s/>□女</text:p>
          </table:table-cell>
          <table:covered-table-cell/>
          <table:table-cell table:style-name="TableCell496">
            <text:p text:style-name="P497">E-mail</text:p>
          </table:table-cell>
          <table:table-cell table:style-name="TableCell498" table:number-columns-spanned="2">
            <text:p text:style-name="P499"><text:s text:c="11"/></text:p>
          </table:table-cell>
          <table:covered-table-cell/>
        </table:table-row>
        <table:table-row table:style-name="TableRow500">
          <table:table-cell table:style-name="TableCell501">
            <text:p text:style-name="P502">報名梯次</text:p>
          </table:table-cell>
          <table:table-cell table:style-name="TableCell503" table:number-columns-spanned="2">
            <text:p text:style-name="P504"><text:span text:style-name="T505">□</text:span><text:span text:style-name="T506">11</text:span><text:span text:style-name="T507">4</text:span><text:span text:style-name="T508">年7月</text:span><text:span text:style-name="T509">9</text:span><text:span text:style-name="T510">日-11</text:span><text:span text:style-name="T511">4</text:span><text:span text:style-name="T512">年7月</text:span><text:span text:style-name="T513">11</text:span><text:span text:style-name="T514">日</text:span></text:p>
            <text:p text:style-name="P515"><text:span text:style-name="T516">□</text:span><text:span text:style-name="T517">11</text:span><text:span text:style-name="T518">4</text:span><text:span text:style-name="T519">年</text:span><text:span text:style-name="T520">8</text:span><text:span text:style-name="T521">月</text:span><text:span text:style-name="T522">20</text:span><text:span text:style-name="T523">日-11</text:span><text:span text:style-name="T524">4</text:span><text:span text:style-name="T525">年</text:span><text:span text:style-name="T526">8</text:span><text:span text:style-name="T527">月</text:span><text:span text:style-name="T528">22</text:span><text:span text:style-name="T529">日</text:span></text:p>
            <text:p text:style-name="P530"/>
          </table:table-cell>
          <table:covered-table-cell/>
          <table:table-cell table:style-name="TableCell531">
            <text:p text:style-name="P532">服務單位</text:p>
          </table:table-cell>
          <table:table-cell table:style-name="TableCell533">
            <text:p text:style-name="P534">_______縣市_______學校 <text:s/></text:p>
            <text:p text:style-name="P535">或其他______________<text:s/></text:p>
          </table:table-cell>
          <table:table-cell table:style-name="TableCell536">
            <text:p text:style-name="P537">學歷：</text:p>
            <text:p text:style-name="P538">_______</text:p>
          </table:table-cell>
        </table:table-row>
        <table:table-row table:style-name="TableRow539">
          <table:table-cell table:style-name="TableCell540" table:number-rows-spanned="2">
            <text:p text:style-name="P541">保險資料</text:p>
          </table:table-cell>
          <table:table-cell table:style-name="TableCell542" table:number-columns-spanned="2" table:number-rows-spanned="2">
            <text:p text:style-name="P543">身分證字號：</text:p>
            <text:p text:style-name="P544">出生於西元<text:s text:c="6"/>年 <text:s text:c="3"/>月 <text:s text:c="3"/>日</text:p>
          </table:table-cell>
          <table:covered-table-cell/>
          <table:table-cell table:style-name="TableCell545">
            <text:p text:style-name="P546">連絡電話</text:p>
          </table:table-cell>
          <table:table-cell table:style-name="TableCell547" table:number-columns-spanned="2">
            <text:p text:style-name="P548">手機：<text:s text:c="12"/>市話：<text:s/><text:s/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 table:style-name="TableCell552">
            <text:p text:style-name="P553"><text:span text:style-name="T554">緊急聯絡人</text:span></text:p>
          </table:table-cell>
          <table:table-cell table:style-name="TableCell555" table:number-columns-spanned="2">
            <text:p text:style-name="P556">姓名：<text:s/><text:s text:c="11"/>電話：</text:p>
          </table:table-cell>
          <table:covered-table-cell/>
        </table:table-row>
        <table:table-row table:style-name="TableRow557">
          <table:table-cell table:style-name="TableCell558">
            <text:p text:style-name="P559">報到地點</text:p>
          </table:table-cell>
          <table:table-cell table:style-name="TableCell560" table:number-columns-spanned="2">
            <text:p text:style-name="P561"><text:span text:style-name="T562">□</text:span><text:span text:style-name="T563">台中火車站 □</text:span><text:span text:style-name="T564">台中</text:span><text:span text:style-name="T565">高鐵站<text:s/></text:span></text:p>
            <text:p text:style-name="P566"><text:span text:style-name="T567">□南投救國團</text:span></text:p>
          </table:table-cell>
          <table:covered-table-cell/>
          <table:table-cell table:style-name="TableCell568">
            <text:p text:style-name="P569">飲食習慣</text:p>
          </table:table-cell>
          <table:table-cell table:style-name="TableCell570" table:number-columns-spanned="2">
            <text:p text:style-name="P571"><text:span text:style-name="T572">□</text:span><text:span text:style-name="T573">葷 <text:s/></text:span><text:span text:style-name="T574">□</text:span><text:span text:style-name="T575">素</text:span></text:p>
          </table:table-cell>
          <table:covered-table-cell/>
        </table:table-row>
        <table:table-row table:style-name="TableRow576">
          <table:table-cell table:style-name="TableCell577">
            <text:p text:style-name="P578">通訊地址</text:p>
          </table:table-cell>
          <table:table-cell table:style-name="TableCell579" table:number-columns-spanned="5">
            <text:p text:style-name="P58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2">
            <text:p text:style-name="P583">住宿需求</text:p>
          </table:table-cell>
          <table:table-cell table:style-name="TableCell584">
            <text:p text:style-name="P585">六人房</text:p>
          </table:table-cell>
          <table:table-cell table:style-name="TableCell586" table:number-columns-spanned="4">
            <text:p text:style-name="P587"><text:span text:style-name="T588">□</text:span><text:span text:style-name="T589">由主辦單位安排室友(男女分房)<text:s/></text:span><text:span text:style-name="T590">□</text:span><text:span text:style-name="T591">團報</text:span><text:span text:style-name="T592">六</text:span><text:span text:style-name="T593">人房一間(</text:span><text:span text:style-name="T594">團長姓名：</text:span><text:span text:style-name="T595">________)</text:span></text:p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其他房型</text:p>
            <text:p text:style-name="P600">(需登記)</text:p>
          </table:table-cell>
          <table:table-cell table:style-name="TableCell601" table:number-columns-spanned="4">
            <text:p text:style-name="P602">我已找好室友(房長姓名：___________)來電詢問049-2223441分機25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繳費資訊</text:p>
          </table:table-cell>
          <table:table-cell table:style-name="TableCell606" table:number-columns-spanned="5">
            <text:p text:style-name="P607"><text:span text:style-name="T608">□</text:span><text:span text:style-name="T609">尚未繳費(三天內完成繳費通知)<text:s/></text:span><text:span text:style-name="T610">□</text:span><text:span text:style-name="T611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6">
            <text:p text:style-name="P614"><text:span text:style-name="T615">您同意本會為連繫、管理、行銷等目的，得處理、利用您的資料發送各項服務資訊。除法令要求及您的同意外不會將這些資料提供予第三人或挪為他用。 <text:s text:c="23"/></text:span><text:span text:style-name="T616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7"><text:s/>報名專線：（049）2223441分機25、信箱：ntntcatv@gmail.com、傳真：（049）2223834/活動組曾小姐<text:s/>收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反共救國團南投縣團務指導委員會 函</dc:title>
    <dc:subject/>
    <meta:initial-creator>救國團南投縣團委會</meta:initial-creator>
    <dc:creator>周芬美</dc:creator>
    <meta:creation-date>2025-05-05T02:35:00Z</meta:creation-date>
    <dc:date>2025-05-05T02:36:00Z</dc:date>
    <meta:print-date>2024-05-03T09:26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57" meta:character-count="6402" meta:row-count="45" meta:non-whitespace-character-count="5457"/>
  </office:meta>
</office:document-meta>
</file>