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708in" text:min-label-width="0.75in" text:list-level-position-and-space-mode="label-alignment">
          <style:list-level-label-alignment text:label-followed-by="listtab" fo:margin-left="1.420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77in" text:min-label-width="0.75in" text:list-level-position-and-space-mode="label-alignment">
          <style:list-level-label-alignment text:label-followed-by="listtab" fo:margin-left="1.42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◎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壹, 貳, 參, ...">
        <style:list-level-properties text:space-before="2.5909in" text:min-label-width="0.5in" text:list-level-position-and-space-mode="label-alignment">
          <style:list-level-label-alignment text:label-followed-by="listtab" fo:margin-left="3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4" style:num-suffix="." style:num-format="1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243in" text:min-label-width="0.3333in" text:list-level-position-and-space-mode="label-alignment">
          <style:list-level-label-alignment text:label-followed-by="listtab" fo:margin-left="4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576in" text:min-label-width="0.3333in" text:list-level-position-and-space-mode="label-alignment">
          <style:list-level-label-alignment text:label-followed-by="listtab" fo:margin-left="4.5909in" fo:text-indent="-0.3333in"/>
        </style:list-level-properties>
      </text:list-level-style-number>
      <text:list-level-style-number text:level="7" style:num-suffix="." style:num-format="1">
        <style:list-level-properties text:space-before="4.5909in" text:min-label-width="0.3333in" text:list-level-position-and-space-mode="label-alignment">
          <style:list-level-label-alignment text:label-followed-by="listtab" fo:margin-left="4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243in" text:min-label-width="0.3333in" text:list-level-position-and-space-mode="label-alignment">
          <style:list-level-label-alignment text:label-followed-by="listtab" fo:margin-left="5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576in" text:min-label-width="0.3333in" text:list-level-position-and-space-mode="label-alignment">
          <style:list-level-label-alignment text:label-followed-by="listtab" fo:margin-left="5.5909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snap-to-layout-grid="false" style:line-height-at-least="0.2222in" fo:margin-left="1.3416in" fo:text-indent="-1.341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 style:line-height-at-least="0.222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margin-top="0.125in" style:line-height-at-least="0.222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top="0.125in" style:line-height-at-least="0.222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margin-top="0.125in" style:line-height-at-least="0in">
        <style:tab-stops>
          <style:tab-stop style:type="left" style:position="6.6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top="0.125in" style:line-height-at-least="0.2222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margin-top="0.125in" style:line-height-at-least="0.2222in" fo:margin-left="1.377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125in" fo:line-height="0.2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style:snap-to-layout-grid="false"/>
    </style:style>
    <style:style style:name="T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line-height="0.2222in" fo:text-indent="1.341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 fo:margin-left="1.474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 fo:margin-left="1.4743in" fo:text-indent="-0.196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margin-bottom="0.125in" style:line-height-at-least="0in" fo:text-indent="1.3611in"/>
    </style:style>
    <style:style style:name="T124" style:parent-style-name="強調粗體" style:family="text">
      <style:text-properties style:font-name="全真顏體" style:font-name-asian="全真顏體" style:font-name-complex="Arial" fo:font-size="14pt" style:font-size-asian="14pt" style:font-size-complex="14pt"/>
    </style:style>
    <style:style style:name="T125" style:parent-style-name="強調粗體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強調粗體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強調粗體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強調粗體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強調粗體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fo:margin-bottom="0.125in" style:line-height-at-least="0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style:snap-to-layout-grid="false" style:line-height-at-least="0in" fo:margin-left="0.5909in" fo:text-indent="-0.39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35" style:parent-style-name="內文" style:family="paragraph">
      <style:paragraph-properties fo:widows="2" fo:orphans="2" style:snap-to-layout-grid="false" style:line-height-at-least="0in" fo:margin-left="0.5909in" fo:text-indent="-0.39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36" style:parent-style-name="內文" style:family="paragraph">
      <style:paragraph-properties fo:widows="2" fo:orphans="2" style:snap-to-layout-grid="false" style:line-height-at-least="0in" fo:margin-left="0.5909in" fo:text-indent="-0.39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37" style:parent-style-name="內文" style:family="paragraph">
      <style:paragraph-properties fo:widows="2" fo:orphans="2" fo:break-before="page" style:snap-to-layout-grid="false" fo:margin-top="0.125in" fo:line-height="0.2222in" fo:margin-left="0.5909in" fo:text-indent="-0.39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38" style:parent-style-name="內文" style:family="paragraph">
      <style:paragraph-properties fo:widows="2" fo:orphans="2" style:snap-to-layout-grid="false" fo:line-height="0.2222in" fo:margin-left="0.5909in" fo:text-indent="-0.39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39" style:parent-style-name="內文" style:family="paragraph">
      <style:paragraph-properties fo:widows="2" fo:orphans="2" style:snap-to-layout-grid="false" fo:line-height="0.2222in" fo:margin-left="0.5909in" fo:text-indent="-0.3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52" style:parent-style-name="內文" style:family="paragraph">
      <style:paragraph-properties fo:margin-top="0.125in" fo:line-height="0.2083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line-height-at-least="0in" fo:margin-left="0.4069in">
        <style:tab-stops>
          <style:tab-stop style:type="left" style:position="-0.800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margin-top="0.125in" style:line-height-at-least="0.2222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25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.2222in" fo:margin-left="1.4in" fo:text-indent="-1.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75" style:parent-style-name="內文" style:family="paragraph">
      <style:paragraph-properties style:snap-to-layout-grid="false" style:line-height-at-least="0.2222in" fo:margin-left="1.3986in" fo:text-indent="-0.03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margin-top="0.125in" style:line-height-at-least="0.2222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style:line-height-at-least="0.2222in" fo:margin-left="0.5868in" fo:text-indent="-0.390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新細明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超連結" style:family="text">
      <style:text-properties style:use-window-font-color="true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style:line-height-at-least="0.2222in" fo:margin-left="0.5868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style:line-height-at-least="0.2222in" fo:text-indent="0.491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style:line-height-at-least="0.2222in" fo:text-indent="0.6861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style:line-height-at-least="0.2222in" fo:margin-left="0.6875in" fo:text-indent="-0.196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style:line-height-at-least="0.2222in" fo:margin-left="0.7083in" fo:text-indent="-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style:line-height-at-least="0.2222in" fo:margin-left="1.9736in" fo:text-indent="-1.4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style:line-height-at-least="0.2222in" fo:margin-left="1.9722in" fo:text-indent="-0.1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style:line-height-at-least="0.2222in" fo:margin-left="0.5888in" fo:text-indent="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.2222in" fo:margin-left="0.5888in" fo:text-indent="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break-before="page" style:snap-to-layout-grid="false" fo:margin-top="0.125in" style:line-height-at-least="0.2222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.2222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style:line-height-at-least="0.2222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style:line-height-at-least="0.2222in" fo:text-indent="0.3791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style:line-height-at-least="0.2222in" fo:margin-left="1.3979in" fo:text-indent="0.050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 style:snap-to-layout-grid="false" fo:margin-top="0.125in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style:line-height-at-least="0in" fo:margin-left="0.587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widows="2" fo:orphans="2" style:snap-to-layout-grid="false" style:line-height-at-least="0in" fo:margin-left="0.587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widows="2" fo:orphans="2" style:snap-to-layout-grid="false" style:line-height-at-least="0in" fo:margin-left="0.679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 style:line-height-at-least="0in" fo:margin-left="0.679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style:line-height-at-least="0in" fo:margin-left="0.679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style:line-height-at-least="0in" fo:margin-left="0.6784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 style:line-height-at-least="0in" fo:margin-left="0.677in" fo:text-indent="-0.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style:line-height-at-least="0in" fo:margin-left="0.6784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 style:snap-to-layout-grid="false" style:line-height-at-least="0in" fo:margin-left="0.5888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fo:margin-top="0.125in" style:line-height-at-least="0in" fo:margin-left="0.875in" fo:text-indent="-0.87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widows="2" fo:orphans="2" style:snap-to-layout-grid="false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widows="2" fo:orphans="2" style:snap-to-layout-grid="false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widows="2" fo:orphans="2" style:snap-to-layout-grid="false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 style:snap-to-layout-grid="false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P244" style:parent-style-name="內文" style:family="paragraph">
      <style:paragraph-properties fo:widows="2" fo:orphans="2" style:snap-to-layout-grid="false" fo:text-align="center" style:line-height-at-least="0in" fo:margin-left="1.1263in" fo:text-indent="-1.1263in">
        <style:tab-stops/>
      </style:paragraph-properties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P245" style:parent-style-name="內文" style:family="paragraph">
      <style:paragraph-properties style:snap-to-layout-grid="false" fo:text-align="center" style:line-height-at-least="0in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55" style:family="table-column">
      <style:table-column-properties style:column-width="1.3597in"/>
    </style:style>
    <style:style style:name="TableColumn256" style:family="table-column">
      <style:table-column-properties style:column-width="2.0652in"/>
    </style:style>
    <style:style style:name="TableColumn257" style:family="table-column">
      <style:table-column-properties style:column-width="1.9875in"/>
    </style:style>
    <style:style style:name="TableColumn258" style:family="table-column">
      <style:table-column-properties style:column-width="2.0263in"/>
    </style:style>
    <style:style style:name="Table254" style:family="table">
      <style:table-properties style:width="7.4388in" style:rel-width="97.48%" fo:margin-left="0in" table:align="center"/>
    </style:style>
    <style:style style:name="TableRow259" style:family="table-row">
      <style:table-row-properties style:min-row-height="0.25in"/>
    </style:style>
    <style:style style:name="TableCell260" style:family="table-cell">
      <style:table-cell-properties fo:border="0.0208in double #C0C0C0" style:border-line-width="0.0069in 0.0069in 0.0069in" fo:background-color="#595959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ableCell262" style:family="table-cell">
      <style:table-cell-properties fo:border="0.0208in double #C0C0C0" style:border-line-width="0.0069in 0.0069in 0.0069in" fo:background-color="#595959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ableCell264" style:family="table-cell">
      <style:table-cell-properties fo:border="0.0208in double #C0C0C0" style:border-line-width="0.0069in 0.0069in 0.0069in" fo:background-color="#595959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ableCell266" style:family="table-cell">
      <style:table-cell-properties fo:border="0.0208in double #C0C0C0" style:border-line-width="0.0069in 0.0069in 0.0069in" fo:background-color="#595959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ableRow268" style:family="table-row">
      <style:table-row-properties style:min-row-height="0.3805in"/>
    </style:style>
    <style:style style:name="TableCell269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5in" fo:text-indent="0.7076in"/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4034in"/>
    </style:style>
    <style:style style:name="TableCell281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2812in"/>
    </style:style>
    <style:style style:name="TableCell287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2784in"/>
    </style:style>
    <style:style style:name="TableCell298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3437in"/>
    </style:style>
    <style:style style:name="TableCell305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center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3729in"/>
    </style:style>
    <style:style style:name="TableCell313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4166in"/>
    </style:style>
    <style:style style:name="TableCell320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4166in"/>
    </style:style>
    <style:style style:name="TableCell328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4006in"/>
    </style:style>
    <style:style style:name="TableCell334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5541in"/>
    </style:style>
    <style:style style:name="TableCell343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5in"/>
    </style:style>
    <style:style style:name="T35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35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0.25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3847in"/>
    </style:style>
    <style:style style:name="TableCell359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363" style:parent-style-name="內文" style:family="paragraph">
      <style:paragraph-properties style:snap-to-layout-grid="false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left="0.4861in" fo:text-indent="-0.4861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2777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3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777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2777in" fo:margin-left="0.3798in" fo:text-indent="0.310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8" style:family="table-row">
      <style:table-row-properties style:min-row-height="0.3743in"/>
    </style:style>
    <style:style style:name="TableCell379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402in"/>
    </style:style>
    <style:style style:name="TableCell385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3993in"/>
    </style:style>
    <style:style style:name="TableCell392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1.4104in"/>
    </style:style>
    <style:style style:name="TableCell399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25in" fo:margin-left="0.043in" fo:text-indent="-0.04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04" style:parent-style-name="內文" style:family="paragraph">
      <style:paragraph-properties style:snap-to-layout-grid="false" fo:line-height="0.25in" fo:margin-left="0.0506in" fo:text-indent="-0.0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line-height="0.25in" fo:margin-left="0.0506in" fo:text-indent="-0.0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13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3784in"/>
    </style:style>
    <style:style style:name="TableCell417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3312in"/>
    </style:style>
    <style:style style:name="TableCell423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4pt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widows="2" fo:orphans="2" style:snap-to-layout-grid="false" style:line-height-at-least="0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start" style:line-height-at-least="0in"/>
    </style:style>
    <style:style style:name="T434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ableColumn449" style:family="table-column">
      <style:table-column-properties style:column-width="0.8729in"/>
    </style:style>
    <style:style style:name="TableColumn450" style:family="table-column">
      <style:table-column-properties style:column-width="0.9951in"/>
    </style:style>
    <style:style style:name="TableColumn451" style:family="table-column">
      <style:table-column-properties style:column-width="1.7131in"/>
    </style:style>
    <style:style style:name="TableColumn452" style:family="table-column">
      <style:table-column-properties style:column-width="1.0187in"/>
    </style:style>
    <style:style style:name="TableColumn453" style:family="table-column">
      <style:table-column-properties style:column-width="2.0645in"/>
    </style:style>
    <style:style style:name="TableColumn454" style:family="table-column">
      <style:table-column-properties style:column-width="1.0083in"/>
    </style:style>
    <style:style style:name="Table448" style:family="table">
      <style:table-properties style:width="7.6729in" fo:margin-left="0in" table:align="center"/>
    </style:style>
    <style:style style:name="TableRow455" style:family="table-row">
      <style:table-row-properties style:min-row-height="0.4527in"/>
    </style:style>
    <style:style style:name="TableCell45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style:line-height-at-least="0in" fo:margin-right="0.166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464" style:family="table-row">
      <style:table-row-properties style:min-row-height="0.6687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style:snap-to-layout-grid="false"/>
    </style:style>
    <style:style style:name="T469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470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472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474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477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479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P482" style:parent-style-name="內文" style:family="paragraph">
      <style:paragraph-properties style:text-autospace="none" style:snap-to-layout-grid="false"/>
    </style:style>
    <style:style style:name="T483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484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486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488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490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492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start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98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501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502" style:family="table-row">
      <style:table-row-properties style:min-row-height="0.5159in"/>
    </style:style>
    <style:style style:name="TableCell5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P507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512" style:family="table-row">
      <style:table-row-properties style:min-row-height="0.5159in"/>
    </style:style>
    <style:style style:name="P51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14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519" style:family="table-row">
      <style:table-row-properties style:min-row-height="0.5277in"/>
    </style:style>
    <style:style style:name="TableCell5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style:line-height-at-least="0in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28" style:parent-style-name="內文" style:family="paragraph">
      <style:paragraph-properties fo:text-align="justify" style:line-height-at-least="0in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start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min-row-height="0.4138in"/>
    </style:style>
    <style:style style:name="TableCell5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547" style:family="table-row">
      <style:table-row-properties style:min-row-height="0.4138in"/>
    </style:style>
    <style:style style:name="TableCell5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line-height-at-least="0in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561" style:family="table-row">
      <style:table-row-properties style:min-row-height="0.4138in"/>
    </style:style>
    <style:style style:name="P56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565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568" style:family="table-row">
      <style:table-row-properties style:min-row-height="0.5201in"/>
    </style:style>
    <style:style style:name="TableCell5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line-height-at-least="0in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77" style:family="table-row">
      <style:table-row-properties style:min-row-height="0.5201in"/>
    </style:style>
    <style:style style:name="TableCell57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line-height-at-least="0in"/>
    </style:style>
    <style:style style:name="T5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582" style:family="table-row">
      <style:table-row-properties style:min-row-height="0.5097in"/>
    </style:style>
    <style:style style:name="TableCell5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style:line-height-at-least="0in" fo:margin-right="0.166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8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591" style:family="table-row">
      <style:table-row-properties style:min-row-height="0.6687in"/>
    </style:style>
    <style:style style:name="TableCell5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style:snap-to-layout-grid="false"/>
    </style:style>
    <style:style style:name="T596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597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599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601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603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605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P607" style:parent-style-name="內文" style:family="paragraph">
      <style:paragraph-properties style:text-autospace="none" style:snap-to-layout-grid="false"/>
    </style:style>
    <style:style style:name="T608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609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611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613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615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617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start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23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626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627" style:family="table-row">
      <style:table-row-properties style:min-row-height="0.4361in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P632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637" style:family="table-row">
      <style:table-row-properties style:min-row-height="0.4361in"/>
    </style:style>
    <style:style style:name="P63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639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644" style:family="table-row">
      <style:table-row-properties style:min-row-height="0.5381in"/>
    </style:style>
    <style:style style:name="TableCell6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style:line-height-at-least="0in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53" style:parent-style-name="內文" style:family="paragraph">
      <style:paragraph-properties fo:text-align="justify" style:line-height-at-least="0in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start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67" style:family="table-row">
      <style:table-row-properties style:min-row-height="0.4138in"/>
    </style:style>
    <style:style style:name="TableCell6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672" style:family="table-row">
      <style:table-row-properties style:min-row-height="0.4138in"/>
    </style:style>
    <style:style style:name="TableCell6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line-height-at-least="0in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68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6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683" style:family="table-row">
      <style:table-row-properties style:min-row-height="0.4138in"/>
    </style:style>
    <style:style style:name="P68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687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690" style:family="table-row">
      <style:table-row-properties style:min-row-height="0.5201in"/>
    </style:style>
    <style:style style:name="TableCell6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line-height-at-least="0in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99" style:family="table-row">
      <style:table-row-properties style:min-row-height="0.5201in"/>
    </style:style>
    <style:style style:name="TableCell70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line-height-at-least="0in"/>
    </style:style>
    <style:style style:name="T7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704" style:parent-style-name="內文" style:family="paragraph">
      <style:paragraph-properties fo:text-align="center" style:line-height-at-least="0in" fo:margin-left="0.2069in" fo:text-indent="-0.4916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114年暑期教育人員研習活動</text:p>
      <text:p text:style-name="P2"><text:span text:style-name="T3">「</text:span><text:span text:style-name="T4">玉山星空夜〜教師自然保育研習營</text:span><text:span text:style-name="T5">」</text:span><text:span text:style-name="T6">實施</text:span><text:span text:style-name="T7">辦法</text:span></text:p>
      <text:p text:style-name="P8"><text:span text:style-name="T9">壹</text:span><text:span text:style-name="T10">、</text:span><text:span text:style-name="T11">實施目的</text:span><text:span text:style-name="T12">：</text:span><text:span text:style-name="T13">透過本次天文生態保育之研習，認識南投豐富天文及生態資源，藉由專業講師深入講解，傳遞尊重環境、重視生態保育之概念，深度體驗在地物產之豐美，提升各級學校教職人員及社會民眾對台灣這塊土地的愛護及認同。</text:span></text:p>
      <text:p text:style-name="P14"><text:span text:style-name="T15">貳、</text:span><text:span text:style-name="T16">指導單位</text:span><text:span text:style-name="T17">：</text:span><text:span text:style-name="T18">教育部國民及學前教育署</text:span><text:span text:style-name="T19">、</text:span><text:span text:style-name="T20">南投縣政府教育</text:span><text:span text:style-name="T21">處、</text:span><text:span text:style-name="T22">各縣</text:span><text:span text:style-name="T23">市</text:span><text:span text:style-name="T24">政府教育</text:span><text:span text:style-name="T25">處。</text:span></text:p>
      <text:p text:style-name="P26"><text:span text:style-name="T27">叁</text:span><text:span text:style-name="T28">、</text:span><text:span text:style-name="T29">主辦單位</text:span><text:span text:style-name="T30">：</text:span><text:span text:style-name="T31">救國團總團部</text:span></text:p>
      <text:p text:style-name="P32"><text:span text:style-name="T33">肆、</text:span><text:span text:style-name="T34">協辦單位</text:span><text:span text:style-name="T35">：</text:span><text:span text:style-name="T36">救國團南投縣團委會</text:span></text:p>
      <text:p text:style-name="P37"><text:span text:style-name="T38">伍</text:span><text:span text:style-name="T39">、</text:span><text:span text:style-name="T40">參加對象：</text:span><text:span text:style-name="T41">各級學校教師及國小以上一般社會大眾。</text:span><text:span text:style-name="T42">(</text:span><text:span text:style-name="T43">每梯次</text:span><text:span text:style-name="T44">約</text:span><text:span text:style-name="T45">4</text:span><text:span text:style-name="T46">0人</text:span><text:span text:style-name="T47">)</text:span><text:span text:style-name="T48"><text:s/></text:span></text:p>
      <text:p text:style-name="P49"><text:span text:style-name="T50">陸</text:span><text:span text:style-name="T51">、</text:span><text:span text:style-name="T52">研習時間：</text:span><text:span text:style-name="T53">第一梯：</text:span><text:span text:style-name="T54">1</text:span><text:span text:style-name="T55">1</text:span><text:span text:style-name="T56">4</text:span><text:span text:style-name="T57">年</text:span><text:span text:style-name="T58">7</text:span><text:span text:style-name="T59">月</text:span><text:span text:style-name="T60">1</text:span><text:span text:style-name="T61">6</text:span><text:span text:style-name="T62">日(</text:span><text:span text:style-name="T63">星期</text:span><text:span text:style-name="T64">三</text:span><text:span text:style-name="T65">)-</text:span><text:span text:style-name="T66">7</text:span><text:span text:style-name="T67">月</text:span><text:span text:style-name="T68">1</text:span><text:span text:style-name="T69">8</text:span><text:span text:style-name="T70">日(</text:span><text:span text:style-name="T71">星期</text:span><text:span text:style-name="T72">五</text:span><text:span text:style-name="T73">)</text:span><text:span text:style-name="T74"><text:s/></text:span></text:p>
      <text:p text:style-name="P75"><text:span text:style-name="T76">第</text:span><text:span text:style-name="T77">二</text:span><text:span text:style-name="T78">梯：</text:span><text:span text:style-name="T79">11</text:span><text:span text:style-name="T80">4</text:span><text:span text:style-name="T81">年</text:span><text:span text:style-name="T82">8</text:span><text:span text:style-name="T83">月</text:span><text:span text:style-name="T84">6</text:span><text:span text:style-name="T85">日(星期三)-</text:span><text:span text:style-name="T86">8</text:span><text:span text:style-name="T87">月</text:span><text:span text:style-name="T88">8</text:span><text:span text:style-name="T89">日(星期五)</text:span></text:p>
      <text:p text:style-name="P90"><text:span text:style-name="T91">柒</text:span><text:span text:style-name="T92">、</text:span><text:span text:style-name="T93">研習地點：</text:span><text:span text:style-name="T94">阿里山、玉山塔塔加、奮起湖</text:span></text:p>
      <text:p text:style-name="P95"><text:span text:style-name="T96">捌</text:span><text:span text:style-name="T97">、研習費用：</text:span><text:span text:style-name="T98">每人</text:span><text:span text:style-name="T99">7</text:span><text:span text:style-name="T100">,</text:span><text:span text:style-name="T101">5</text:span><text:span text:style-name="T102">00元(</text:span><text:span text:style-name="T103">住宿阿里山青年活動中心</text:span><text:span text:style-name="T104">四</text:span><text:span text:style-name="T105">至五</text:span><text:span text:style-name="T106">人套房</text:span><text:span text:style-name="T107">為主</text:span><text:span text:style-name="T108">或同等級</text:span><text:span text:style-name="T109">)</text:span></text:p>
      <text:p text:style-name="P110">※5/20以前侯鳥報名優惠，每項93折。</text:p>
      <text:p text:style-name="P111">※6/20以前晚鳥報名優惠，每項96折。</text:p>
      <text:p text:style-name="P112"><text:span text:style-name="T113">※若需升等其他房型可補房差(需</text:span><text:span text:style-name="T114">先</text:span><text:span text:style-name="T115">來電登記)</text:span><text:span text:style-name="T116">，</text:span><text:span text:style-name="T117">請洽南投縣團委會</text:span><text:span text:style-name="T118">活動組</text:span><text:span text:style-name="T119">邱</text:span><text:span text:style-name="T120">組長</text:span><text:span text:style-name="T121">(049)222-3441#2</text:span><text:span text:style-name="T122">1</text:span></text:p>
      <text:p text:style-name="P123"><text:span text:style-name="T124">☆</text:span><text:span text:style-name="T125">最新</text:span><text:span text:style-name="T126">優惠及</text:span><text:span text:style-name="T127">教師營</text:span><text:span text:style-name="T128">訊息FB搜尋：</text:span><text:span text:style-name="T129">南投好正</text:span></text:p>
      <text:p text:style-name="P130"><text:span text:style-name="T131">玖</text:span><text:span text:style-name="T132">、</text:span><text:span text:style-name="T133">研習內容：</text:span></text:p>
      <text:p text:style-name="P134">一、【阿里山星象觀察】我國是世界上天文學發展最早的民族之一，三千多年以前的殷商時代，就有了關於天文星象的文字記載，繪畫和雕刻天文星象圖表也有悠久的歷史，而阿里山上的星空光害最少，也是觀察天文星象最佳場所。</text:p>
      <text:p text:style-name="P135">二、【台灣植物的多樣性與保育】玉山國家公園地形特殊，包含了半數以上的原生植物，不但具有亞熱帶植被，亦可見北國的植物景象，其中已演替至穩定狀態的植物社會，可概分為高山寒原與森林兩種植物群系，另外還有尚在演替中的草原、松林及赤楊林等，是遭火燒或伐木後的次生植被。</text:p>
      <text:p text:style-name="P136">三、【無痕山林環境保育】主要提醒我們應對所處的山林環境善盡應有的關懷與責任，儘可能減少對環境的衝擊，達成親近山林的體驗。無痕山林運動已經建立起制度化的操作準則，包含：「事前充分的規劃與準備」、「在堅實的地表行走與露營」、「適當維護環境處理垃圾」、「勿取走任何資源與物件」、「減低用火對環境的衝擊」、「保育自然環境與野生動植物」、「尊重其他的山林使用者」。適當地運用這些山林中的活動準則，能讓喜歡戶外的民眾，在享受自然生態之美的同時，亦能減少因活動所對自然環境、野生動植物及其他使用者所造成的衝擊。</text:p>
      <text:soft-page-break/>
      <text:p text:style-name="P137">四、【台灣高山動物生態】玉山國家公園內全區共有一百五十一種鳥類、五十五種哺乳類、十八種爬蟲類、十三種兩棲類、七百八十種昆蟲、十二種淡水魚類。得天獨厚的自然環境孕育出蟲魚鳥獸豐富的生態資源，赤腹松鼠、條紋松鼠、大赤鼯鼠、白面鼯鼠、台灣野豬、台灣獼猴、山羌、長鬃山羊等哺乳動物，亦或是阿里山山椒魚、梭得氏赤蛙等兩生類，還有像是阿里山龜殼花、菊池氏龜殼花、雨傘節、赤尾青竹絲、飯匙倩、百步蛇等是常見毒蛇，斯文豪氏攀木蜥蜴、麗蚊石龍子與印度蜥蜴是最常見的蜥蜴。</text:p>
      <text:p text:style-name="P138">五、【阿里山森林園區生態導覽】森林植被隨著高度標高橫跨了亞熱帶雨林群系、溫暖帶山地針葉樹林群系，竹林、山黃麻、樟樹、青剛櫟、紅檜、肖楠、香杉、台灣杉、台灣扁柏、雲杉、 鐵杉等樹林，依著高度分布在阿里山區。走在林間，不時可嗅出森林樹種所釋放出的獨特香氣，令人備覺神清氣爽。台灣四千多種原生維管束植物中，以「阿里山」命名多達一百多種，像是阿里山冬忍、阿里山十大功勞、阿里山龍膽、阿里山水晶蘭、阿里山千層塔等，顯示出阿里山植物相的豐富性!</text:p>
      <text:p text:style-name="P139"><text:span text:style-name="T140">六、【夜間動物生態觀察】藉由夜間實地觀察、探索、體驗之過程，形成尊重關懷生態的觀念，帶著筆記本、手電筒、帽子、相機等，</text:span><text:span text:style-name="T141">熟悉易上手操作的工具，</text:span><text:span text:style-name="T142">由專業的講師</text:span><text:span text:style-name="T143">帶領</text:span><text:span text:style-name="T144">，探訪</text:span><text:span text:style-name="T145">夜間</text:span><text:span text:style-name="T146">棲息林野間的各種生物</text:span><text:span text:style-name="T147">，</text:span><text:span text:style-name="T148">解說自然生態讓民眾獲得正確之夜間生態觀察教育理念，</text:span><text:span text:style-name="T149">共同為生態保育盡心盡力</text:span><text:span text:style-name="T150">，</text:span><text:span text:style-name="T151">夜觀最重要的守則，夜觀之前，必須先做日觀，觀察目的環境並注意安全，看清四周、踏下腳步，透過夜間觀察了解動物生態及棲息環境。</text:span></text:p>
      <text:p text:style-name="P152">拾、研習時數： <text:s text:c="3"/></text:p>
      <text:p text:style-name="P153"><text:span text:style-name="T154">依據中華民國</text:span><text:span text:style-name="T155">1</text:span><text:span text:style-name="T156">12</text:span><text:span text:style-name="T157">.06.0</text:span><text:span text:style-name="T158">8</text:span><text:span text:style-name="T159">臺教師(三)字第1122602428Z號</text:span><text:span text:style-name="T160">，全程參與者，核予13小時研習時數。</text:span></text:p>
      <text:p text:style-name="P161">拾壹、報到地點及方式：</text:p>
      <text:p text:style-name="P162"><text:s text:c="4"/>報到時間：09:00-09:10台中火車站(新站2號出口/往復興路方向/手扶梯下『台中車站』招牌旁)、09:30-09:40高鐵台中站(2F<text:s/>5號出口)、10:20-10:30南投縣團委會、11:20-11:30翁聚德觀光工廠</text:p>
      <text:p text:style-name="P163"><text:span text:style-name="T164"><text:s/></text:span><text:span text:style-name="T165"><text:s text:c="3"/>解散時間：</text:span><text:span text:style-name="T166">15</text:span><text:span text:style-name="T167">:</text:span><text:span text:style-name="T168">00</text:span><text:span text:style-name="T169">-15:30</text:span><text:span text:style-name="T170">翁聚德觀光工廠</text:span><text:span text:style-name="T171">、</text:span><text:span text:style-name="T172">16:00</text:span><text:span text:style-name="T173">-16:30</text:span><text:span text:style-name="T174">南投縣團委會</text:span></text:p>
      <text:p text:style-name="P175"><text:span text:style-name="T176">16:30</text:span><text:span text:style-name="T177">-17:00</text:span><text:span text:style-name="T178">高鐵台中站</text:span><text:span text:style-name="T179">、17:00</text:span><text:span text:style-name="T180">-17:30</text:span><text:span text:style-name="T181">台中火車站前站</text:span></text:p>
      <text:p text:style-name="P182">拾貳、報名流程：</text:p>
      <text:p text:style-name="P183"><text:span text:style-name="T184"><text:s text:c="3"/>(一)線上報名</text:span><text:span text:style-name="T185">：</text:span><text:span text:style-name="T186">救國團線上報名及交易網</text:span><text:span text:style-name="T187">https://lihi.cc/dnIKd</text:span><text:span text:style-name="T188"><text:s text:c="4"/></text:span><text:bookmark-start text:name="_Hlk102491188"/></text:p>
      <text:p text:style-name="P189"><text:s text:c="3"/>(二)E-mail(或傳真)報名</text:p>
      <text:p text:style-name="P190">1.繳交報名表：正楷詳填報名表mail(或傳真)後洽電049-2223441分機21確認</text:p>
      <text:p text:style-name="P191">名額及收件。</text:p>
      <text:p text:style-name="P192"><text:bookmark-start text:name="_Hlk86242551"/><text:bookmark-end text:name="_Hlk102491188"/><text:span text:style-name="T193">2.回覆匯款(或轉帳)證明：</text:span><text:a xlink:href="mailto:於三日內將繳費證明e-mail至200603@cyc.tw" office:target-frame-name="_top" xlink:show="replace"><text:span text:style-name="T194">於三日內將繳費證明e-mail至</text:span></text:a><text:span text:style-name="T195">s</text:span><text:span text:style-name="T196">120204</text:span><text:span text:style-name="T197">@</text:span><text:span text:style-name="T198">cyc.tw</text:span><text:span text:style-name="T199">或傳真至049-2223834(請備註活動名稱、參加日期、姓名及電話)<text:s/></text:span></text:p>
      <text:p text:style-name="P200"><text:s text:c="2"/>3.本會確認入帳後，承辦人將以email方式回覆【報名成功通知】信件，始完成報名作業。</text:p>
      <text:p text:style-name="P201">(三)臨櫃報名：各縣市救國團櫃台填寫報名表、現場繳費、領取報到通知單，即完</text:p>
      <text:p text:style-name="P202">成報名。</text:p>
      <text:p text:style-name="P203"><text:bookmark-end text:name="_Hlk86242551"/>※匯款帳號：兆豐國際商業銀行南投分行、銀行代號：017，帳號：064-09-00765-2</text:p>
      <text:p text:style-name="P204"><text:s text:c="2"/>銀行戶名：中國青年救國團直屬台灣省南投縣團務指導委員會</text:p>
      <text:soft-page-break/>
      <text:p text:style-name="P205">拾叁、活動聯繫：</text:p>
      <text:p text:style-name="P206"><text:s text:c="4"/>◎承辦人員：救國團南投縣團委會活動組組長邱麟凱。</text:p>
      <text:p text:style-name="P207"><text:s text:c="4"/>◎業務聯繫：電話:（049）2223441分機21、傳真：（049）2223834</text:p>
      <text:p text:style-name="P208"><text:s text:c="16"/>信箱：190905@cyc.tw</text:p>
      <text:p text:style-name="P209"><text:s text:c="16"/>地址：南投縣南投市中興路700號。</text:p>
      <text:p text:style-name="P210">◎活動訊息：【救國團南投縣團委會網站】http://ntntc.cyc.org.tw/camp</text:p>
      <text:p text:style-name="P211"><text:span text:style-name="T212">【FACEBOOK】搜尋南投好正</text:span><text:a xlink:href="https://www.facebook.com/ntcycact" office:target-frame-name="_top" xlink:show="replace"><text:span text:style-name="T213">https://www.facebook.com/ntcycact</text:span></text:a></text:p>
      <text:p text:style-name="P214">拾肆、<text:bookmark-start text:name="_Hlk102491324"/>報名須知：</text:p>
      <text:p text:style-name="P215"><text:bookmark-start text:name="_Hlk102491342"/><text:bookmark-end text:name="_Hlk102491324"/>◎凡患有心臟病、氣喘病、高血壓、糖尿病、癲癇症或其他慢性病不適合參加團體活動者，請勿報名參加，如違規定發生事故應自行負責。</text:p>
      <text:p text:style-name="P216">◎活動期間如遇身體不適或特殊狀況時，應立即告知工作人員，勉強參加以致發生事故，請自行負責。</text:p>
      <text:p text:style-name="P217">◎營隊報到時間如有變更，新製報到通知單於活動前7天寄發。 <text:s text:c="3"/></text:p>
      <text:p text:style-name="P218">◎如因疫情警戒管制措施規範須變更住宿房型，則需加收房間價差。</text:p>
      <text:p text:style-name="P219">◎以上行程所載明之行車時間僅供參考，行程順序將視實際路況調動；主辦單位得</text:p>
      <text:p text:style-name="P220">視氣候變化與安全考量，適時調整活動行程。</text:p>
      <text:p text:style-name="P221">◎如因報名人數不足或天災、疫情等不可抗力因素，本團有權決定營隊停辦或延期，</text:p>
      <text:p text:style-name="P222">營隊停辦則退還全額活動費用。</text:p>
      <text:p text:style-name="P223"><text:s text:c="4"/>◎本次活動已向保險公司辦理200萬元活動舉辦期間責任保險，意外醫療理賠將</text:p>
      <text:p text:style-name="P224">依據該保險商品相關規定辦理。請自行加保個人旅遊平安險。本次營隊活動中有關旅遊、食宿、交通安排由中國青年旅行社或嚕啦啦旅行社辦理。<text:bookmark-end text:name="_Hlk102491342"/></text:p>
      <text:p text:style-name="P225"><text:bookmark-start text:name="_Hlk86242713"/>拾伍、退費規定：<text:bookmark-end text:name="_Hlk86242713"/></text:p>
      <text:p text:style-name="P226"><text:s/>◎報名後因故不克參加，請於活動前通知並至原報名地點逕行辦理。</text:p>
      <text:p text:style-name="P227"><text:s/>(1)活動開始前第41天以前取消參加者，將收取活動費用5%。</text:p>
      <text:p text:style-name="P228"><text:s/>(2)活動開始前第31天至第40天取消參加者，將收取活動費用10%。</text:p>
      <text:p text:style-name="P229"><text:s/>(3)活動開始前第21天至第30天取消參加者，將收取活動費用20%。</text:p>
      <text:p text:style-name="P230"><text:s/>(4)活動開始前第2天至第20天取消參加者，將收取活動費用30%。</text:p>
      <text:p text:style-name="P231"><text:s/>(5)活動開始前1天取消參加者，將收取活動費用50%。</text:p>
      <text:p text:style-name="P232"><text:s/>(6)活動開始日或開始後取消或未通知不參加者，將收取全額活動費用，恕不退費。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soft-page-break/>
      <text:p text:style-name="P244">114年教育人員研習活動</text:p>
      <text:p text:style-name="P245"><text:span text:style-name="T246">「</text:span><text:span text:style-name="T247">玉山星空夜</text:span><text:span text:style-name="T248">〜</text:span><text:span text:style-name="T249">教師</text:span><text:span text:style-name="T250">自然</text:span><text:span text:style-name="T251">保育研習營</text:span><text:span text:style-name="T252">」</text:span><text:span text:style-name="T253">課程表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時間</text:p>
          </table:table-cell>
          <table:table-cell table:style-name="TableCell262">
            <text:p text:style-name="P263">第一天</text:p>
          </table:table-cell>
          <table:table-cell table:style-name="TableCell264">
            <text:p text:style-name="P265">第二天</text:p>
          </table:table-cell>
          <table:table-cell table:style-name="TableCell266">
            <text:p text:style-name="P267">第三天</text:p>
          </table:table-cell>
        </table:table-row>
        <table:table-row table:style-name="TableRow268">
          <table:table-cell table:style-name="TableCell269">
            <text:p text:style-name="P270">06:30-07:00</text:p>
          </table:table-cell>
          <table:table-cell table:style-name="TableCell271" table:number-rows-spanned="5">
            <text:p text:style-name="P272">報到時間/</text:p>
            <text:p text:style-name="P273">09:00台鐵台中站</text:p>
            <text:p text:style-name="P274">(新站2號出口)</text:p>
            <text:p text:style-name="P275">09:30高鐵台中站</text:p>
            <text:p text:style-name="P276">10:00南投縣團委會</text:p>
            <text:p text:style-name="P277">11:20翁聚德觀光工廠</text:p>
          </table:table-cell>
          <table:table-cell table:style-name="TableCell278" table:number-columns-spanned="2">
            <text:p text:style-name="P279">起床盥洗</text:p>
          </table:table-cell>
          <table:covered-table-cell/>
        </table:table-row>
        <table:table-row table:style-name="TableRow280">
          <table:table-cell table:style-name="TableCell281">
            <text:p text:style-name="P282">07:00-08:00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營養早餐</text:p>
          </table:table-cell>
          <table:covered-table-cell/>
        </table:table-row>
        <table:table-row table:style-name="TableRow286">
          <table:table-cell table:style-name="TableCell287">
            <text:p text:style-name="P288">08:00-09:00</text:p>
          </table:table-cell>
          <table:covered-table-cell>
            <text:p text:style-name="P289"/>
          </table:covered-table-cell>
          <table:table-cell table:style-name="TableCell290" table:number-rows-spanned="6">
            <text:p text:style-name="P291">【台灣植物的多樣性與保育】</text:p>
            <text:p text:style-name="P292">★玉山塔塔加步道</text:p>
            <text:p text:style-name="P293">◎中高海拔的植物生態及環境保育的重要性</text:p>
            <text:p text:style-name="P294">◎研習時數：4小時</text:p>
          </table:table-cell>
          <table:table-cell table:style-name="TableCell295">
            <text:p text:style-name="P296">漫步黑森林</text:p>
          </table:table-cell>
        </table:table-row>
        <table:table-row table:style-name="TableRow297">
          <table:table-cell table:style-name="TableCell298">
            <text:p text:style-name="P299">09:00-10:00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前往奮起湖</text:p>
          </table:table-cell>
        </table:table-row>
        <table:table-row table:style-name="TableRow304">
          <table:table-cell table:style-name="TableCell305">
            <text:p text:style-name="P306">10:00-10:30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rows-spanned="4">
            <text:p text:style-name="P310">奮起湖老街</text:p>
            <text:p text:style-name="P311">與週邊生態觀察</text:p>
          </table:table-cell>
        </table:table-row>
        <table:table-row table:style-name="TableRow312">
          <table:table-cell table:style-name="TableCell313">
            <text:p text:style-name="P314">10:30-11:00</text:p>
          </table:table-cell>
          <table:table-cell table:style-name="TableCell315">
            <text:p text:style-name="P316">始業式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11:00-11:30</text:p>
          </table:table-cell>
          <table:table-cell table:style-name="TableCell322" table:number-rows-spanned="2">
            <text:p text:style-name="P323">前往嘉義中埔</text:p>
            <text:p text:style-name="P324">◎玉山國家公園生 <text:s/>態簡介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11:30-12:00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12:00-13:00</text:p>
          </table:table-cell>
          <table:table-cell table:style-name="TableCell336">
            <text:p text:style-name="P337">美味午餐</text:p>
          </table:table-cell>
          <table:table-cell table:style-name="TableCell338">
            <text:p text:style-name="P339">午餐、休息</text:p>
          </table:table-cell>
          <table:table-cell table:style-name="TableCell340">
            <text:p text:style-name="P341">美味午餐</text:p>
          </table:table-cell>
        </table:table-row>
        <table:table-row table:style-name="TableRow342">
          <table:table-cell table:style-name="TableCell343">
            <text:p text:style-name="P344">13:00-14:30</text:p>
          </table:table-cell>
          <table:table-cell table:style-name="TableCell345">
            <text:p text:style-name="P346">前往阿里山森林</text:p>
            <text:p text:style-name="P347">◎無痕山林簡介</text:p>
          </table:table-cell>
          <table:table-cell table:style-name="TableCell348" table:number-rows-spanned="4">
            <text:p text:style-name="P349"><text:span text:style-name="T350">【台灣高山動物生態】</text:span></text:p>
            <text:p text:style-name="P351">★玉山塔塔加步道</text:p>
            <text:p text:style-name="P352">◎觀察林間穿梭的小動物及其生活環境</text:p>
            <text:p text:style-name="P353"><text:span text:style-name="T354">◎研習時數：5小時</text:span></text:p>
          </table:table-cell>
          <table:table-cell table:style-name="TableCell355">
            <text:p text:style-name="P356">隙頂二延平步道</text:p>
            <text:p text:style-name="P357">觀雲平台</text:p>
          </table:table-cell>
        </table:table-row>
        <table:table-row table:style-name="TableRow358">
          <table:table-cell table:style-name="TableCell359">
            <text:p text:style-name="P360">14:30-15:00</text:p>
          </table:table-cell>
          <table:table-cell table:style-name="TableCell361" table:number-rows-spanned="2">
            <text:p text:style-name="P362">【森林自然生態】</text:p>
            <text:p text:style-name="P363">★阿里山國家森林遊樂區</text:p>
            <text:p text:style-name="P364">◎森林芬多精、森林動植物生態導覽解說</text:p>
          </table:table-cell>
          <table:covered-table-cell>
            <text:p text:style-name="P365"/>
          </table:covered-table-cell>
          <table:table-cell table:style-name="TableCell366" table:number-rows-spanned="3">
            <text:p text:style-name="P367">快樂賦歸</text:p>
            <text:p text:style-name="P368">返抵時間/</text:p>
            <text:p text:style-name="P369"><text:span text:style-name="T370">15</text:span><text:span text:style-name="T371">:00</text:span><text:span text:style-name="T372">翁聚德觀光工廠</text:span></text:p>
            <text:p text:style-name="P373">16:00南投縣團委會</text:p>
            <text:p text:style-name="P374">16:30高鐵台中站</text:p>
            <text:p text:style-name="P375">17:00台鐵台中站</text:p>
            <text:p text:style-name="P376"><text:span text:style-name="T377">(新站2號出口)</text:span></text:p>
          </table:table-cell>
        </table:table-row>
        <table:table-row table:style-name="TableRow378">
          <table:table-cell table:style-name="TableCell379">
            <text:p text:style-name="P380">15:00-17:30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17:30-18:00</text:p>
          </table:table-cell>
          <table:table-cell table:style-name="TableCell387">
            <text:p text:style-name="P388">前往飯店check in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18:00-19:00</text:p>
          </table:table-cell>
          <table:table-cell table:style-name="TableCell394" table:number-columns-spanned="2">
            <text:p text:style-name="P395">美味晚餐</text:p>
          </table:table-cell>
          <table:covered-table-cell/>
          <table:table-cell table:style-name="TableCell396" table:number-rows-spanned="4">
            <text:p text:style-name="P397"/>
          </table:table-cell>
        </table:table-row>
        <table:table-row table:style-name="TableRow398">
          <table:table-cell table:style-name="TableCell399">
            <text:p text:style-name="P400">19:00-21:00</text:p>
          </table:table-cell>
          <table:table-cell table:style-name="TableCell401">
            <text:p text:style-name="P402"><text:span text:style-name="T403">【阿里山星象觀察】</text:span></text:p>
            <text:p text:style-name="P404">◎夏夜滿天星斗</text:p>
            <text:p text:style-name="P405"><text:s text:c="2"/>中國和西洋的星象</text:p>
            <text:p text:style-name="P406">◎研習時數：2小時</text:p>
          </table:table-cell>
          <table:table-cell table:style-name="TableCell407">
            <text:p text:style-name="P408"><text:span text:style-name="T409">【夜間</text:span><text:span text:style-name="T410">動</text:span><text:span text:style-name="T411">物</text:span><text:span text:style-name="T412">生態觀察】</text:span></text:p>
            <text:p text:style-name="P413">◎夜行性動物的生態及棲息狀態</text:p>
            <text:p text:style-name="P414">◎研習時數：2小時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21:00-22:00</text:p>
          </table:table-cell>
          <table:table-cell table:style-name="TableCell419" table:number-columns-spanned="2">
            <text:p text:style-name="P420">盥洗時間</text:p>
          </table:table-cell>
          <table:covered-table-cell/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22:00-</text:p>
          </table:table-cell>
          <table:table-cell table:style-name="TableCell425" table:number-columns-spanned="2">
            <text:p text:style-name="P426">阿里山青年活動中心四至五人套房為主(或同等級)</text:p>
          </table:table-cell>
          <table:covered-table-cell/>
          <table:covered-table-cell>
            <text:p text:style-name="P427"/>
          </table:covered-table-cell>
        </table:table-row>
      </table:table>
      <text:p text:style-name="P428">◎以上行程所載明之行車時間僅供參考，行程順序將視實際路況調動；主辦單位得視氣候變化與安全考量，適時調整活動行程。</text:p>
      <text:p text:style-name="P429"/>
      <text:p text:style-name="P430"/>
      <text:p text:style-name="P431"/>
      <text:p text:style-name="P432"/>
      <text:p text:style-name="P433"><text:span text:style-name="T434">1</text:span><text:span text:style-name="T435">1</text:span><text:span text:style-name="T436">4</text:span><text:span text:style-name="T437">年</text:span><text:span text:style-name="T438">暑期</text:span><text:span text:style-name="T439">教育人員研習活動「</text:span><text:span text:style-name="T440">玉山</text:span><text:span text:style-name="T441">星空夜</text:span><text:span text:style-name="T442">〜</text:span><text:span text:style-name="T443">教師</text:span><text:span text:style-name="T444">自然保育</text:span><text:span text:style-name="T445">研習營</text:span><text:span text:style-name="T446">」</text:span><text:span text:style-name="T447">報名表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姓名</text:p>
          </table:table-cell>
          <table:table-cell table:style-name="TableCell458" table:number-columns-spanned="2">
            <text:p text:style-name="P459"><text:s text:c="3"/>□男 <text:s/>□女</text:p>
          </table:table-cell>
          <table:covered-table-cell/>
          <table:table-cell table:style-name="TableCell460">
            <text:p text:style-name="P461">E-mail</text:p>
          </table:table-cell>
          <table:table-cell table:style-name="TableCell462" table:number-columns-spanned="2">
            <text:p text:style-name="P463"><text:s text:c="11"/></text:p>
          </table:table-cell>
          <table:covered-table-cell/>
        </table:table-row>
        <table:table-row table:style-name="TableRow464">
          <table:table-cell table:style-name="TableCell465">
            <text:p text:style-name="P466">報名梯次</text:p>
          </table:table-cell>
          <table:table-cell table:style-name="TableCell467" table:number-columns-spanned="2">
            <text:p text:style-name="P468"><text:span text:style-name="T469">□11</text:span><text:span text:style-name="T470">4</text:span><text:span text:style-name="T471">年</text:span><text:span text:style-name="T472">7</text:span><text:span text:style-name="T473">月</text:span><text:span text:style-name="T474">1</text:span><text:span text:style-name="T475">6</text:span><text:span text:style-name="T476">日-</text:span><text:span text:style-name="T477">7</text:span><text:span text:style-name="T478">月</text:span><text:span text:style-name="T479">1</text:span><text:span text:style-name="T480">8</text:span><text:span text:style-name="T481">日</text:span></text:p>
            <text:p text:style-name="P482"><text:span text:style-name="T483">□11</text:span><text:span text:style-name="T484">4</text:span><text:span text:style-name="T485">年</text:span><text:span text:style-name="T486">8</text:span><text:span text:style-name="T487">月</text:span><text:span text:style-name="T488">6</text:span><text:span text:style-name="T489">日-</text:span><text:span text:style-name="T490">8</text:span><text:span text:style-name="T491">月</text:span><text:span text:style-name="T492">8</text:span><text:span text:style-name="T493">日</text:span></text:p>
          </table:table-cell>
          <table:covered-table-cell/>
          <table:table-cell table:style-name="TableCell494">
            <text:p text:style-name="P495">服務單位</text:p>
          </table:table-cell>
          <table:table-cell table:style-name="TableCell496">
            <text:p text:style-name="P497">_______縣市_______學校 <text:s/></text:p>
            <text:p text:style-name="P498">或其他______________<text:s/></text:p>
          </table:table-cell>
          <table:table-cell table:style-name="TableCell499">
            <text:p text:style-name="P500">學歷：</text:p>
            <text:p text:style-name="P501">_______</text:p>
          </table:table-cell>
        </table:table-row>
        <table:table-row table:style-name="TableRow502">
          <table:table-cell table:style-name="TableCell503" table:number-rows-spanned="2">
            <text:p text:style-name="P504">保險資料</text:p>
          </table:table-cell>
          <table:table-cell table:style-name="TableCell505" table:number-columns-spanned="2" table:number-rows-spanned="2">
            <text:p text:style-name="P506">身分證字號：</text:p>
            <text:p text:style-name="P507">出生於西元 <text:s text:c="5"/>年 <text:s text:c="3"/>月 <text:s text:c="3"/>日</text:p>
          </table:table-cell>
          <table:covered-table-cell/>
          <table:table-cell table:style-name="TableCell508">
            <text:p text:style-name="P509">聯繫電話</text:p>
          </table:table-cell>
          <table:table-cell table:style-name="TableCell510" table:number-columns-spanned="2">
            <text:p text:style-name="P511">手機： <text:s text:c="11"/>市話： <text:s/></text:p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table-cell table:style-name="TableCell515">
            <text:p text:style-name="P516">緊急聯絡人</text:p>
          </table:table-cell>
          <table:table-cell table:style-name="TableCell517" table:number-columns-spanned="2">
            <text:p text:style-name="P518">姓名： <text:s text:c="11"/>電話：</text:p>
          </table:table-cell>
          <table:covered-table-cell/>
        </table:table-row>
        <table:table-row table:style-name="TableRow519">
          <table:table-cell table:style-name="TableCell520">
            <text:p text:style-name="P521">報到地點</text:p>
          </table:table-cell>
          <table:table-cell table:style-name="TableCell522" table:number-columns-spanned="2">
            <text:p text:style-name="P523"><text:span text:style-name="T524">□</text:span><text:span text:style-name="T525">台中火車站<text:s/></text:span><text:span text:style-name="T526">□</text:span><text:span text:style-name="T527">台中高鐵站</text:span></text:p>
            <text:p text:style-name="P528"><text:span text:style-name="T529">□</text:span><text:span text:style-name="T530">南投救國團</text:span><text:span text:style-name="T531"><text:s/></text:span><text:span text:style-name="T532">□</text:span><text:span text:style-name="T533">翁聚德觀光工廠</text:span></text:p>
          </table:table-cell>
          <table:covered-table-cell/>
          <table:table-cell table:style-name="TableCell534">
            <text:p text:style-name="P535">飲食習慣</text:p>
          </table:table-cell>
          <table:table-cell table:style-name="TableCell536" table:number-columns-spanned="2">
            <text:p text:style-name="P537"><text:span text:style-name="T538">□</text:span><text:span text:style-name="T539">葷 <text:s/></text:span><text:span text:style-name="T540">□</text:span><text:span text:style-name="T541">素</text:span></text:p>
          </table:table-cell>
          <table:covered-table-cell/>
        </table:table-row>
        <table:table-row table:style-name="TableRow542">
          <table:table-cell table:style-name="TableCell543">
            <text:p text:style-name="P544">通訊地址</text:p>
          </table:table-cell>
          <table:table-cell table:style-name="TableCell545" table:number-columns-spanned="5">
            <text:p text:style-name="P546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rows-spanned="2">
            <text:p text:style-name="P549">住宿需求</text:p>
          </table:table-cell>
          <table:table-cell table:style-name="TableCell550">
            <text:p text:style-name="P551">四至五人房</text:p>
          </table:table-cell>
          <table:table-cell table:style-name="TableCell552" table:number-columns-spanned="4">
            <text:p text:style-name="P553"><text:span text:style-name="T554">□</text:span><text:span text:style-name="T555">由主辦單位安排室友(男女分房)<text:s/></text:span><text:span text:style-name="T556">□</text:span><text:span text:style-name="T557">團報</text:span><text:span text:style-name="T558">四</text:span><text:span text:style-name="T559">至五</text:span><text:span text:style-name="T560">人房一間(團長姓名：________)</text:span>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其他房型</text:p>
            <text:p text:style-name="P565">(需登記)</text:p>
          </table:table-cell>
          <table:table-cell table:style-name="TableCell566" table:number-columns-spanned="4">
            <text:p text:style-name="P567">我已找好室友(房長姓名：___________)請先來電詢問049-2223441分機21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繳費資訊</text:p>
          </table:table-cell>
          <table:table-cell table:style-name="TableCell571" table:number-columns-spanned="5">
            <text:p text:style-name="P572"><text:span text:style-name="T573">□</text:span><text:span text:style-name="T574">尚未繳費(三天內完成繳費通知)<text:s/></text:span><text:span text:style-name="T575">□</text:span><text:span text:style-name="T576">我已完成繳費:後五碼(或匯款人姓名)___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6">
            <text:p text:style-name="P579"><text:span text:style-name="T580">您同意本會為連繫、管理、行銷等目的，得處理、利用您的資料發送各項服務資訊。除法令要求及您的同意外不會將這些資料提供予第三人或挪為他用。 <text:s text:c="23"/></text:span><text:span text:style-name="T581">簽名處：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姓名</text:p>
          </table:table-cell>
          <table:table-cell table:style-name="TableCell585" table:number-columns-spanned="2">
            <text:p text:style-name="P586"><text:s text:c="3"/>□男 <text:s/>□女</text:p>
          </table:table-cell>
          <table:covered-table-cell/>
          <table:table-cell table:style-name="TableCell587">
            <text:p text:style-name="P588">E-mail</text:p>
          </table:table-cell>
          <table:table-cell table:style-name="TableCell589" table:number-columns-spanned="2">
            <text:p text:style-name="P590"><text:s text:c="11"/></text:p>
          </table:table-cell>
          <table:covered-table-cell/>
        </table:table-row>
        <table:table-row table:style-name="TableRow591">
          <table:table-cell table:style-name="TableCell592">
            <text:p text:style-name="P593">報名梯次</text:p>
          </table:table-cell>
          <table:table-cell table:style-name="TableCell594" table:number-columns-spanned="2">
            <text:p text:style-name="P595"><text:span text:style-name="T596">□11</text:span><text:span text:style-name="T597">4</text:span><text:span text:style-name="T598">年</text:span><text:span text:style-name="T599">7</text:span><text:span text:style-name="T600">月</text:span><text:span text:style-name="T601">16</text:span><text:span text:style-name="T602">日-</text:span><text:span text:style-name="T603">7</text:span><text:span text:style-name="T604">月</text:span><text:span text:style-name="T605">18</text:span><text:span text:style-name="T606">日</text:span></text:p>
            <text:p text:style-name="P607"><text:span text:style-name="T608">□11</text:span><text:span text:style-name="T609">4</text:span><text:span text:style-name="T610">年</text:span><text:span text:style-name="T611">8</text:span><text:span text:style-name="T612">月</text:span><text:span text:style-name="T613">6</text:span><text:span text:style-name="T614">日-</text:span><text:span text:style-name="T615">8</text:span><text:span text:style-name="T616">月</text:span><text:span text:style-name="T617">8</text:span><text:span text:style-name="T618">日</text:span></text:p>
          </table:table-cell>
          <table:covered-table-cell/>
          <table:table-cell table:style-name="TableCell619">
            <text:p text:style-name="P620">服務單位</text:p>
          </table:table-cell>
          <table:table-cell table:style-name="TableCell621">
            <text:p text:style-name="P622">_______縣市_______學校 <text:s/></text:p>
            <text:p text:style-name="P623">或其他______________<text:s/></text:p>
          </table:table-cell>
          <table:table-cell table:style-name="TableCell624">
            <text:p text:style-name="P625">學歷：</text:p>
            <text:p text:style-name="P626">_______</text:p>
          </table:table-cell>
        </table:table-row>
        <table:table-row table:style-name="TableRow627">
          <table:table-cell table:style-name="TableCell628" table:number-rows-spanned="2">
            <text:p text:style-name="P629">保險資料</text:p>
          </table:table-cell>
          <table:table-cell table:style-name="TableCell630" table:number-columns-spanned="2" table:number-rows-spanned="2">
            <text:p text:style-name="P631">身分證字號：</text:p>
            <text:p text:style-name="P632">出生於西元 <text:s text:c="5"/>年 <text:s text:c="3"/>月 <text:s text:c="3"/>日</text:p>
          </table:table-cell>
          <table:covered-table-cell/>
          <table:table-cell table:style-name="TableCell633">
            <text:p text:style-name="P634">聯繫電話</text:p>
          </table:table-cell>
          <table:table-cell table:style-name="TableCell635" table:number-columns-spanned="2">
            <text:p text:style-name="P636">手機： <text:s text:c="11"/>市話： <text:s/></text:p>
          </table:table-cell>
          <table:covered-table-cell/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table-cell table:style-name="TableCell640">
            <text:p text:style-name="P641">緊急聯絡人</text:p>
          </table:table-cell>
          <table:table-cell table:style-name="TableCell642" table:number-columns-spanned="2">
            <text:p text:style-name="P643">姓名： <text:s text:c="11"/>電話：</text:p>
          </table:table-cell>
          <table:covered-table-cell/>
        </table:table-row>
        <table:table-row table:style-name="TableRow644">
          <table:table-cell table:style-name="TableCell645">
            <text:p text:style-name="P646">報到地點</text:p>
          </table:table-cell>
          <table:table-cell table:style-name="TableCell647" table:number-columns-spanned="2">
            <text:p text:style-name="P648"><text:span text:style-name="T649">□</text:span><text:span text:style-name="T650">台中火車站<text:s/></text:span><text:span text:style-name="T651">□</text:span><text:span text:style-name="T652">台中高鐵站</text:span></text:p>
            <text:p text:style-name="P653"><text:span text:style-name="T654">□</text:span><text:span text:style-name="T655">南投救國團</text:span><text:span text:style-name="T656"><text:s/></text:span><text:span text:style-name="T657">□</text:span><text:span text:style-name="T658">翁聚德觀光工廠</text:span></text:p>
          </table:table-cell>
          <table:covered-table-cell/>
          <table:table-cell table:style-name="TableCell659">
            <text:p text:style-name="P660">飲食習慣</text:p>
          </table:table-cell>
          <table:table-cell table:style-name="TableCell661" table:number-columns-spanned="2">
            <text:p text:style-name="P662"><text:span text:style-name="T663">□</text:span><text:span text:style-name="T664">葷 <text:s/></text:span><text:span text:style-name="T665">□</text:span><text:span text:style-name="T666">素</text:span></text:p>
          </table:table-cell>
          <table:covered-table-cell/>
        </table:table-row>
        <table:table-row table:style-name="TableRow667">
          <table:table-cell table:style-name="TableCell668">
            <text:p text:style-name="P669">通訊地址</text:p>
          </table:table-cell>
          <table:table-cell table:style-name="TableCell670" table:number-columns-spanned="5">
            <text:p text:style-name="P671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rows-spanned="2">
            <text:p text:style-name="P674">住宿需求</text:p>
          </table:table-cell>
          <table:table-cell table:style-name="TableCell675">
            <text:p text:style-name="P676">四至五人房</text:p>
          </table:table-cell>
          <table:table-cell table:style-name="TableCell677" table:number-columns-spanned="4">
            <text:p text:style-name="P678"><text:span text:style-name="T679">□</text:span><text:span text:style-name="T680">由主辦單位安排室友(男女分房)<text:s/></text:span><text:span text:style-name="T681">□</text:span><text:span text:style-name="T682">團報四至五人房一間(團長姓名：________)</text:span></text:p>
          </table:table-cell>
          <table:covered-table-cell/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其他房型</text:p>
            <text:p text:style-name="P687">(需登記)</text:p>
          </table:table-cell>
          <table:table-cell table:style-name="TableCell688" table:number-columns-spanned="4">
            <text:p text:style-name="P689">我已找好室友(房長姓名：___________)請先來電詢問049-2223441分機21</text:p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繳費資訊</text:p>
          </table:table-cell>
          <table:table-cell table:style-name="TableCell693" table:number-columns-spanned="5">
            <text:p text:style-name="P694"><text:span text:style-name="T695">□</text:span><text:span text:style-name="T696">尚未繳費(三天內完成繳費通知)<text:s/></text:span><text:span text:style-name="T697">□</text:span><text:span text:style-name="T698">我已完成繳費:後五碼(或匯款人姓名)___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6">
            <text:p text:style-name="P701"><text:span text:style-name="T702">您同意本會為連繫、管理、行銷等目的，得處理、利用您的資料發送各項服務資訊。除法令要求及您的同意外不會將這些資料提供予第三人或挪為他用。 <text:s text:c="23"/></text:span><text:span text:style-name="T703">簽名處：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4"><text:span text:style-name="T705">報名專線：（049）2223441分機</text:span><text:span text:style-name="T706">2</text:span><text:span text:style-name="T707">1</text:span><text:span text:style-name="T708">、信箱：</text:span><text:span text:style-name="T709">190905</text:span><text:span text:style-name="T710">@cyc.tw</text:span><text:span text:style-name="T711">、傳真：（049）2223834</text:span><text:span text:style-name="T712">#21</text:span><text:span text:style-name="T713">/活動組</text:span><text:span text:style-name="T714">邱先生</text:span><text:span text:style-name="T715"><text:s/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in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style:font-name-complex="新細明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1.1416in" fo:text-indent="-1.141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正本" style:display-name="公文(正本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fo:font-size="12pt" style:font-size-asian="12pt" style:language-complex="he" style:country-complex="IL" fo:hyphenate="false"/>
    </style:style>
    <style:style style:name="regbody1" style:display-name="regbody1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food1" style:display-name="food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12pt" style:font-size-asian="12pt" fo:hyphenate="false"/>
    </style:style>
    <style:style style:name="apple-style-span" style:display-name="apple-style-span" style:family="text">
      <style:text-properties style:font-name-complex="Times New Roman"/>
    </style:style>
    <style:style style:name="標題1字元" style:display-name="標題 1 字元" style:family="text">
      <style:text-properties style:font-name="標楷體" style:font-name-asian="標楷體" style:font-name-complex="新細明體" style:letter-kerning="true" fo:font-size="14pt" style:font-size-asian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fo:language="en" fo:country="U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2LVL1" style:family="text">
      <style:text-properties style:font-name-complex="Arial"/>
    </style:style>
    <style:style style:name="WW_CharLFO24LVL1" style:family="text">
      <style:text-properties style:font-name="華康中圓體" style:font-name-asian="華康中圓體" style:font-name-complex="Arial"/>
    </style:style>
    <style:style style:name="WW_CharLFO28LVL1" style:family="text">
      <style:text-properties style:font-name="標楷體" style:font-name-asian="標楷體" style:font-name-complex="細明體" style:text-underline-type="none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細明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Symbol" fo:font-size="10pt" style:font-size-asian="10pt"/>
    </style:style>
    <style:style style:name="WW_CharLFO34LVL4" style:family="text">
      <style:text-properties style:font-name="Symbol" fo:font-size="10pt" style:font-size-asian="10pt"/>
    </style:style>
    <style:style style:name="WW_CharLFO34LVL5" style:family="text">
      <style:text-properties style:font-name="Symbol" fo:font-size="10pt" style:font-size-asian="10pt"/>
    </style:style>
    <style:style style:name="WW_CharLFO34LVL6" style:family="text">
      <style:text-properties style:font-name="Symbol" fo:font-size="10pt" style:font-size-asian="10pt"/>
    </style:style>
    <style:style style:name="WW_CharLFO34LVL7" style:family="text">
      <style:text-properties style:font-name="Symbol" fo:font-size="10pt" style:font-size-asian="10pt"/>
    </style:style>
    <style:style style:name="WW_CharLFO34LVL8" style:family="text">
      <style:text-properties style:font-name="Symbol" fo:font-size="10pt" style:font-size-asian="10pt"/>
    </style:style>
    <style:style style:name="WW_CharLFO34LVL9" style:family="text">
      <style:text-properties style:font-name="Symbol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708in" text:min-label-width="0.75in" text:list-level-position-and-space-mode="label-alignment">
          <style:list-level-label-alignment text:label-followed-by="listtab" fo:margin-left="1.420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77in" text:min-label-width="0.75in" text:list-level-position-and-space-mode="label-alignment">
          <style:list-level-label-alignment text:label-followed-by="listtab" fo:margin-left="1.42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◎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壹, 貳, 參, ...">
        <style:list-level-properties text:space-before="2.5909in" text:min-label-width="0.5in" text:list-level-position-and-space-mode="label-alignment">
          <style:list-level-label-alignment text:label-followed-by="listtab" fo:margin-left="3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4" style:num-suffix="." style:num-format="1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243in" text:min-label-width="0.3333in" text:list-level-position-and-space-mode="label-alignment">
          <style:list-level-label-alignment text:label-followed-by="listtab" fo:margin-left="4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576in" text:min-label-width="0.3333in" text:list-level-position-and-space-mode="label-alignment">
          <style:list-level-label-alignment text:label-followed-by="listtab" fo:margin-left="4.5909in" fo:text-indent="-0.3333in"/>
        </style:list-level-properties>
      </text:list-level-style-number>
      <text:list-level-style-number text:level="7" style:num-suffix="." style:num-format="1">
        <style:list-level-properties text:space-before="4.5909in" text:min-label-width="0.3333in" text:list-level-position-and-space-mode="label-alignment">
          <style:list-level-label-alignment text:label-followed-by="listtab" fo:margin-left="4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243in" text:min-label-width="0.3333in" text:list-level-position-and-space-mode="label-alignment">
          <style:list-level-label-alignment text:label-followed-by="listtab" fo:margin-left="5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576in" text:min-label-width="0.3333in" text:list-level-position-and-space-mode="label-alignment">
          <style:list-level-label-alignment text:label-followed-by="listtab" fo:margin-left="5.5909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青年反共救國團南投縣團務指導委員會 函</dc:title>
    <dc:subject/>
    <meta:initial-creator>救國團南投縣團委會</meta:initial-creator>
    <dc:creator>周芬美</dc:creator>
    <meta:creation-date>2025-05-05T02:35:00Z</meta:creation-date>
    <dc:date>2025-05-05T02:35:00Z</dc:date>
    <meta:print-date>2022-11-30T07:03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98" meta:character-count="5337" meta:row-count="37" meta:non-whitespace-character-count="4549"/>
  </office:meta>
</office:document-meta>
</file>