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<text:s text:c="12"/>(7月份)113年度教育部校園事件處理會議暨教師專業審會調查及輔導人才庫(調查人員研習)<text:s text:c="15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2">
            <text:p>梯次：113年7月9日至11日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推薦</text:p>
            <text:p>順序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現職服務機關/學校</text:p>
            <text:p>(全銜)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任教或服務年資</text:p>
          </table:table-cell>
          <table:table-cell office:value-type="string" table:style-name="ce5">
            <text:p>身分證號碼</text:p>
          </table:table-cell>
          <table:table-cell office:value-type="string" table:style-name="ce4">
            <text:p>飲食習慣</text:p>
            <text:p>(葷或素)</text:p>
          </table:table-cell>
          <table:table-cell office:value-type="string" table:style-name="ce4">
            <text:p>聯絡電話</text:p>
            <text:p>(公、行動)</text:p>
          </table:table-cell>
          <table:table-cell office:value-type="string" table:style-name="ce5">
            <text:p>電子郵件(務必填答)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7" table:style-name="ce6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備考</text:p>
          </table:table-cell>
          <table:table-cell table:number-columns-spanned="9" table:number-rows-spanned="1" table:style-name="ce13"/>
          <table:covered-table-cell table:number-columns-repeated="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推薦機關(單位)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14">
            <text:p>推薦機關(單位)承辦人及主管核章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 table:visibility="collapse">
          <table:table-cell office:value-type="string" table:number-columns-spanned="10" table:number-rows-spanned="1" table:style-name="ce14">
            <text:p>推薦機關(單位)首長或代理人核章：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OLE_LINK1" table:cell-range-address="工作表1.$G$6" table:base-cell-address="工作表1.$A$1"/>
          <table:named-range table:name="Print_Area" table:cell-range-address="工作表1.$A$1:工作表1.$J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李佩真</meta:initial-creator>
    <dc:creator>劉佳箴</dc:creator>
    <meta:creation-date>2022-03-30T03:25:41Z</meta:creation-date>
    <dc:date>2024-05-31T02:53:43Z</dc:date>
    <meta:print-date>2024-05-28T05:35:25Z</meta:print-date>
    <meta:editing-cycles>12</meta:editing-cycles>
    <meta:editing-duration>PT9180S</meta:editing-duration>
  </office:meta>
</office:document-meta>
</file>