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儷楷書(P)" style:font-name-asian="華康儷楷書(P)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華康儷楷書(P)" style:font-name-asian="華康儷楷書(P)"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style:font-name="華康儷楷書(P)" style:font-name-asian="華康儷楷書(P)" fo:font-weight="bold" style:font-weight-asian="bold" fo:color="#000000" fo:font-size="22pt" style:font-size-asian="22pt" style:font-size-complex="22pt"/>
    </style:style>
    <style:style style:name="T6" style:parent-style-name="預設段落字型" style:family="text">
      <style:text-properties style:font-name="華康儷楷書(P)" style:font-name-asian="華康儷楷書(P)" fo:font-weight="bold" style:font-weight-asian="bold" fo:color="#000000" fo:font-size="22pt" style:font-size-asian="22pt" style:font-size-complex="22pt"/>
    </style:style>
    <style:style style:name="T7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華康儷楷書(P)" style:font-name-asian="華康儷楷書(P)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868in"/>
    </style:style>
    <style:style style:name="TableColumn12" style:family="table-column">
      <style:table-column-properties style:column-width="0.3263in"/>
    </style:style>
    <style:style style:name="TableColumn13" style:family="table-column">
      <style:table-column-properties style:column-width="0.5597in"/>
    </style:style>
    <style:style style:name="TableColumn14" style:family="table-column">
      <style:table-column-properties style:column-width="0.0652in"/>
    </style:style>
    <style:style style:name="TableColumn15" style:family="table-column">
      <style:table-column-properties style:column-width="0.7222in"/>
    </style:style>
    <style:style style:name="TableColumn16" style:family="table-column">
      <style:table-column-properties style:column-width="0.5277in"/>
    </style:style>
    <style:style style:name="TableColumn17" style:family="table-column">
      <style:table-column-properties style:column-width="0.2597in"/>
    </style:style>
    <style:style style:name="TableColumn18" style:family="table-column">
      <style:table-column-properties style:column-width="0.3652in"/>
    </style:style>
    <style:style style:name="TableColumn19" style:family="table-column">
      <style:table-column-properties style:column-width="0.5208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8861in"/>
    </style:style>
    <style:style style:name="Table9" style:family="table">
      <style:table-properties style:width="7.5798in" fo:margin-left="0.0194in" table:align="left"/>
    </style:style>
    <style:style style:name="TableRow23" style:family="table-row">
      <style:table-row-properties style:min-row-height="1.0479in"/>
    </style:style>
    <style:style style:name="TableCell24" style:family="table-cell">
      <style:table-cell-properties fo:border-top="0.0312in solid #000000" fo:border-left="0.0312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6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28" style:family="table-cell">
      <style:table-cell-properties fo:border-top="0.0312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P30" style:parent-style-name="內文" style:family="paragraph">
      <style:paragraph-properties fo:text-align="center" style:line-height-at-least="0in"/>
      <style:text-properties style:font-name="華康儷楷書(P)" style:font-name-asian="華康儷楷書(P)" fo:font-weight="bold" style:font-weight-asian="bold"/>
    </style:style>
    <style:style style:name="TableCell31" style:family="table-cell">
      <style:table-cell-properties fo:border-top="0.0312in solid #000000" fo:border-left="0.0034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3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4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P35" style:parent-style-name="內文" style:family="paragraph">
      <style:paragraph-properties fo:line-height="0.25in"/>
      <style:text-properties style:font-name="華康儷楷書(P)" style:font-name-asian="華康儷楷書(P)" fo:font-weight="bold" style:font-weight-asian="bold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4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Row49" style:family="table-row">
      <style:table-row-properties style:min-row-height="0.3736in"/>
    </style:style>
    <style:style style:name="TableCell50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68" style:family="table-row">
      <style:table-row-properties style:min-row-height="0.2652in"/>
    </style:style>
    <style:style style:name="TableCell6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Cell85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華康儷楷書(P)" style:font-name-asian="華康儷楷書(P)" fo:font-weight="bold" style:font-weight-asian="bold"/>
    </style:style>
    <style:style style:name="TableRow87" style:family="table-row">
      <style:table-row-properties style:min-row-height="0.9326in"/>
    </style:style>
    <style:style style:name="TableCell88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/>
    </style:style>
    <style:style style:name="TableCell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06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08" style:family="table-row">
      <style:table-row-properties style:min-row-height="1.0256in"/>
    </style:style>
    <style:style style:name="TableCell109" style:family="table-cell">
      <style:table-cell-properties fo:border-top="0.003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華康儷楷書(P)" style:font-name-asian="華康儷楷書(P)" fo:font-weight="bold" style:font-weight-asian="bold" fo:letter-spacing="-0.0138in" style:text-position="25% 100%"/>
    </style:style>
    <style:style style:name="P111" style:parent-style-name="內文" style:family="paragraph">
      <style:paragraph-properties fo:text-align="center" fo:line-height="0.2777in"/>
    </style:style>
    <style:style style:name="T112" style:parent-style-name="預設段落字型" style:family="text">
      <style:text-properties style:font-name="華康儷楷書(P)" style:font-name-asian="華康儷楷書(P)" fo:font-weight="bold" style:font-weight-asian="bold" fo:letter-spacing="-0.0138in" style:text-position="25% 100%"/>
    </style:style>
    <style:style style:name="TableCell1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29" style:family="table-row">
      <style:table-row-properties style:min-row-height="1.2222in"/>
    </style:style>
    <style:style style:name="TableCell130" style:family="table-cell">
      <style:table-cell-properties fo:border-top="0.0034in solid #000000" fo:border-left="0.0312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/>
      <style:text-properties style:font-name="華康儷楷書(P)" style:font-name-asian="華康儷楷書(P)" fo:font-weight="bold" style:font-weight-asian="bold"/>
    </style:style>
    <style:style style:name="P132" style:parent-style-name="內文" style:family="paragraph">
      <style:paragraph-properties fo:text-align="start" fo:line-height="0.1666in"/>
    </style:style>
    <style:style style:name="T133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ableCell134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69in dashed #000000" fo:border-right="0.003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華康儷楷書(P)" style:font-name-asian="華康儷楷書(P)" fo:font-weight="bold" style:font-weight-asian="bold" fo:font-size="10pt" style:font-size-asian="10pt" style:font-size-complex="10pt"/>
    </style:style>
    <style:style style:name="TableRow150" style:family="table-row">
      <style:table-row-properties style:min-row-height="2.0625in"/>
    </style:style>
    <style:style style:name="TableCell151" style:family="table-cell">
      <style:table-cell-properties fo:border-top="0.0069in dashe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text-indent="0.7777in"/>
    </style:style>
    <style:style style:name="T153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華康儷楷書(P)" style:font-name-asian="華康儷楷書(P)" fo:font-size="14pt" style:font-size-asian="14pt" style:font-size-complex="14pt"/>
    </style:style>
    <style:style style:name="T156" style:parent-style-name="預設段落字型" style:family="text">
      <style:text-properties style:font-name="華康儷楷書(P)" style:font-name-asian="華康儷楷書(P)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T158" style:parent-style-name="預設段落字型" style:family="text"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159" style:parent-style-name="內文" style:family="paragraph">
      <style:paragraph-properties style:line-height-at-least="0in" fo:text-indent="0.5in"/>
      <style:text-properties style:font-name="華康儷楷書(P)" style:font-name-asian="華康儷楷書(P)" fo:font-weight="bold" style:font-weight-asian="bold" fo:color="#FF0000" fo:font-size="9pt" style:font-size-asian="9pt" style:font-size-complex="9pt"/>
    </style:style>
    <style:style style:name="P160" style:parent-style-name="內文" style:family="paragraph">
      <style:paragraph-properties style:line-height-at-least="0in" fo:text-indent="0.5in"/>
      <style:text-properties style:font-name="華康儷楷書(P)" style:font-name-asian="華康儷楷書(P)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style:line-height-at-least="0in" fo:margin-left="0.0833in">
        <style:tab-stops/>
      </style:paragraph-properties>
    </style:style>
    <style:style style:name="T162" style:parent-style-name="預設段落字型" style:family="text">
      <style:text-properties style:font-name="細明體" style:font-name-asian="細明體"/>
    </style:style>
    <style:style style:name="T16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 fo:color="#000000"/>
    </style:style>
    <style:style style:name="T169" style:parent-style-name="預設段落字型" style:family="text">
      <style:text-properties style:font-name="細明體" style:font-name-asian="細明體" fo:color="#000000"/>
    </style:style>
    <style:style style:name="T170" style:parent-style-name="預設段落字型" style:family="text">
      <style:text-properties style:font-name="細明體" style:font-name-asian="細明體" fo:color="#000000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/>
    </style:style>
    <style:style style:name="T175" style:parent-style-name="預設段落字型" style:family="text">
      <style:text-properties style:font-name="細明體" style:font-name-asian="細明體"/>
    </style:style>
    <style:style style:name="T176" style:parent-style-name="預設段落字型" style:family="text">
      <style:text-properties style:font-name="細明體" style:font-name-asian="細明體"/>
    </style:style>
    <style:style style:name="P177" style:parent-style-name="內文" style:family="paragraph">
      <style:paragraph-properties style:line-height-at-least="0in" fo:margin-left="0.0833in">
        <style:tab-stops/>
      </style:paragraph-properties>
      <style:text-properties style:font-name="細明體" style:font-name-asian="細明體"/>
    </style:style>
    <style:style style:name="P178" style:parent-style-name="內文" style:family="paragraph">
      <style:paragraph-properties style:line-height-at-least="0in" fo:margin-left="0.0833in">
        <style:tab-stops/>
      </style:paragraph-properties>
      <style:text-properties style:font-name="細明體" style:font-name-asian="細明體"/>
    </style:style>
    <style:style style:name="P179" style:parent-style-name="內文" style:family="paragraph">
      <style:paragraph-properties style:line-height-at-least="0in" fo:margin-left="0.0833in" fo:text-indent="1.1666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180" style:parent-style-name="內文" style:family="paragraph">
      <style:paragraph-properties style:line-height-at-least="0in" fo:margin-left="0.0833in" fo:text-indent="1.1666in">
        <style:tab-stops/>
      </style:paragraph-properties>
      <style:text-properties style:font-name="華康儷楷書(P)" style:font-name-asian="華康儷楷書(P)"/>
    </style:style>
    <style:style style:name="P181" style:parent-style-name="內文" style:family="paragraph">
      <style:paragraph-properties fo:line-height="0.2777in" fo:margin-left="0.0833in">
        <style:tab-stops/>
      </style:paragraph-properties>
    </style:style>
    <style:style style:name="T182" style:parent-style-name="預設段落字型" style:family="text">
      <style:text-properties style:font-name="華康儷楷書(P)" style:font-name-asian="華康儷楷書(P)"/>
    </style:style>
    <style:style style:name="T183" style:parent-style-name="預設段落字型" style:family="text">
      <style:text-properties style:font-name="華康儷楷書(P)" style:font-name-asian="華康儷楷書(P)"/>
    </style:style>
    <style:style style:name="T184" style:parent-style-name="預設段落字型" style:family="text">
      <style:text-properties style:font-name="華康儷楷書(P)" style:font-name-asian="華康儷楷書(P)"/>
    </style:style>
    <style:style style:name="T185" style:parent-style-name="預設段落字型" style:family="text">
      <style:text-properties style:font-name="華康儷楷書(P)" style:font-name-asian="華康儷楷書(P)"/>
    </style:style>
    <style:style style:name="T186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187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T188" style:parent-style-name="預設段落字型" style:family="text">
      <style:text-properties style:font-name="華康儷楷書(P)" style:font-name-asian="華康儷楷書(P)" fo:font-weight="bold" style:font-weight-asian="bold"/>
    </style:style>
    <style:style style:name="P189" style:parent-style-name="內文" style:family="paragraph">
      <style:paragraph-properties fo:line-height="0.2777in"/>
      <style:text-properties style:font-name="華康儷楷書(P)" style:font-name-asian="華康儷楷書(P)" fo:font-weight="bold" style:font-weight-asian="bold"/>
    </style:style>
    <style:style style:name="P190" style:parent-style-name="內文" style:family="paragraph">
      <style:paragraph-properties fo:line-height="0.2777in"/>
      <style:text-properties style:font-name="華康儷楷書(P)" style:font-name-asian="華康儷楷書(P)" fo:font-weight="bold" style:font-weight-asian="bold"/>
    </style:style>
    <style:style style:name="P191" style:parent-style-name="內文" style:family="paragraph">
      <style:paragraph-properties fo:line-height="0.2777in" fo:margin-left="0.0833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192" style:parent-style-name="內文" style:family="paragraph">
      <style:paragraph-properties fo:line-height="0.2777in" fo:margin-left="0.0833in">
        <style:tab-stops/>
      </style:paragraph-properties>
      <style:text-properties style:font-name="華康儷楷書(P)" style:font-name-asian="華康儷楷書(P)" fo:font-weight="bold" style:font-weight-asian="bold"/>
    </style:style>
    <style:style style:name="P193" style:parent-style-name="內文" style:family="paragraph">
      <style:paragraph-properties fo:line-height="0.2777in"/>
      <style:text-properties style:font-name="華康儷楷書(P)" style:font-name-asian="華康儷楷書(P)" fo:font-weight="bold" style:font-weight-asian="bold"/>
    </style:style>
    <style:style style:name="P194" style:parent-style-name="內文" style:family="paragraph">
      <style:paragraph-properties fo:line-height="0.0138in"/>
    </style:style>
  </office:automatic-styles>
  <office:body>
    <office:text text:use-soft-page-breaks="true">
      <text:p text:style-name="P1"/>
      <text:p text:style-name="P2"><text:span text:style-name="T3">第</text:span><text:span text:style-name="T4">6</text:span><text:span text:style-name="T5">2</text:span><text:span text:style-name="T6">屆「彰</text:span><text:span text:style-name="T7">化大佛金像獎」全國軟式網球錦標賽</text:span><text:span text:style-name="T8">報名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隊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組別</text:p>
            <text:p text:style-name="P30">(請勾選)</text:p>
          </table:table-cell>
          <table:covered-table-cell/>
          <table:table-cell table:style-name="TableCell31" table:number-columns-spanned="4">
            <text:p text:style-name="P32">□機關團體組</text:p>
            <text:p text:style-name="P33">□國小男子<text:s text:c="2"/><text:s/>□國小女子</text:p>
            <text:p text:style-name="P34">□社會男子甲<text:s/>□社會男子乙<text:s/>□社會男子丙</text:p>
            <text:p text:style-name="P35">□長春組 <text:s/><text:s text:c="2"/><text:s/>□社會女子甲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教練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管理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號碼</text:p>
          </table:table-cell>
          <table:table-cell table:style-name="TableCell52">
            <text:p text:style-name="P53">1</text:p>
          </table:table-cell>
          <table:table-cell table:style-name="TableCell54" table:number-columns-spanned="2">
            <text:p text:style-name="P55">2</text:p>
          </table:table-cell>
          <table:covered-table-cell/>
          <table:table-cell table:style-name="TableCell56" table:number-columns-spanned="2">
            <text:p text:style-name="P57">3</text:p>
          </table:table-cell>
          <table:covered-table-cell/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2">
            <text:p text:style-name="P61">5</text:p>
          </table:table-cell>
          <table:covered-table-cell/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table-cell table:style-name="TableCell66">
            <text:p text:style-name="P67">8</text:p>
          </table:table-cell>
        </table:table-row>
        <table:table-row table:style-name="TableRow68">
          <table:table-cell table:style-name="TableCell69">
            <text:p text:style-name="P70">職別</text:p>
          </table:table-cell>
          <table:table-cell table:style-name="TableCell71">
            <text:p text:style-name="P72">隊長</text:p>
          </table:table-cell>
          <table:table-cell table:style-name="TableCell73" table:number-columns-spanned="2">
            <text:p text:style-name="P74">隊員</text:p>
          </table:table-cell>
          <table:covered-table-cell/>
          <table:table-cell table:style-name="TableCell75" table:number-columns-spanned="2">
            <text:p text:style-name="P76">隊員</text:p>
          </table:table-cell>
          <table:covered-table-cell/>
          <table:table-cell table:style-name="TableCell77" table:number-columns-spanned="2">
            <text:p text:style-name="P78">隊員</text:p>
          </table:table-cell>
          <table:covered-table-cell/>
          <table:table-cell table:style-name="TableCell79" table:number-columns-spanned="2">
            <text:p text:style-name="P80">隊員</text:p>
          </table:table-cell>
          <table:covered-table-cell/>
          <table:table-cell table:style-name="TableCell81">
            <text:p text:style-name="P82">隊員</text:p>
          </table:table-cell>
          <table:table-cell table:style-name="TableCell83">
            <text:p text:style-name="P84">隊員</text:p>
          </table:table-cell>
          <table:table-cell table:style-name="TableCell85">
            <text:p text:style-name="P86">隊員</text:p>
          </table:table-cell>
        </table:table-row>
        <table:table-row table:style-name="TableRow87">
          <table:table-cell table:style-name="TableCell88">
            <text:p text:style-name="P89">姓</text:p>
            <text:p text:style-name="P90"><text:span text:style-name="T91">名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年</text:p>
            <text:p text:style-name="P111"><text:span text:style-name="T112">次</text:span>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備</text:p>
            <text:p text:style-name="P132"><text:span text:style-name="T133">註</text:span>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13">
            <text:p text:style-name="P152"><text:span text:style-name="T153">志 <text:s/>願 <text:s/>書</text:span><text:span text:style-name="T154">（</text:span><text:span text:style-name="T155">請詳細填寫</text:span><text:span text:style-name="T156">）</text:span><text:span text:style-name="T157">※</text:span><text:span text:style-name="T158">本報名資料僅供主辦單位辦理本活動使用，本文件個人資料請依「個人</text:span></text:p>
            <text:p text:style-name="P159"><text:s text:c="38"/><text:s text:c="3"/><text:s/>資料保護法」及其施行細則辦理。)</text:p>
            <text:p text:style-name="P160"/>
            <text:p text:style-name="P161"><text:span text:style-name="T162">本隊</text:span><text:span text:style-name="T163"><text:s text:c="19"/></text:span><text:span text:style-name="T164"><text:s text:c="14"/></text:span><text:span text:style-name="T165">共</text:span><text:span text:style-name="T166"><text:s text:c="5"/></text:span><text:span text:style-name="T167">人報名參加</text:span><text:span text:style-name="T168">第</text:span><text:span text:style-name="T169">6</text:span><text:span text:style-name="T170">2</text:span><text:span text:style-name="T171">屆「彰化大佛金像獎」全國軟式網球錦標賽</text:span><text:span text:style-name="T172">，保證每位選手身心健康志願參加比賽，並簽署本志願書，競賽中若因個人因素發生意外事故，</text:span><text:span text:style-name="T173">願</text:span><text:span text:style-name="T174">自負全責</text:span><text:span text:style-name="T175">，並願意放棄先訴抗辯權。</text:span><text:span text:style-name="T176"><text:s text:c="4"/></text:span></text:p>
            <text:p text:style-name="P177"/>
            <text:p text:style-name="P178"><text:s text:c="4"/><text:s/></text:p>
            <text:p text:style-name="P179">立志願書單位或負責人：</text:p>
            <text:p text:style-name="P180"/>
            <text:p text:style-name="P181"><text:span text:style-name="T182"><text:s text:c="5"/></text:span><text:span text:style-name="T183"><text:s text:c="2"/></text:span><text:span text:style-name="T184"><text:s text:c="6"/></text:span><text:span text:style-name="T185"><text:s/></text:span><text:span text:style-name="T186">住</text:span><text:span text:style-name="T187"><text:s text:c="7"/></text:span><text:span text:style-name="T188">址：</text:span></text:p>
            <text:p text:style-name="P189"/>
            <text:p text:style-name="P190"/>
            <text:p text:style-name="P191"><text:s text:c="5"/><text:s text:c="8"/><text:s/>電<text:s text:c="7"/>話：<text:s text:c="17"/><text:s text:c="2"/><text:s text:c="2"/>行<text:s/>動<text:s/>電<text:s/>話：</text:p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儷楷書(P)" svg:font-family="華康儷楷書(P)" style:font-family-generic="script" style:font-pitch="variable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.1729in" fo:margin-right="0.3937in" style:num-format="1" style:writing-mode="lr-tb" style:layout-grid-mode="line" style:layout-grid-lines="4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灣省第四十五屆「彰化大佛金像獎」軟式網球錦標賽報名單</dc:title>
    <meta:initial-creator>c89</meta:initial-creator>
    <dc:creator>user</dc:creator>
    <meta:creation-date>2025-08-26T06:27:00Z</meta:creation-date>
    <dc:date>2025-08-26T06:27:00Z</dc:date>
    <meta:print-date>2020-09-11T09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