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TableColumn8" style:family="table-column">
      <style:table-column-properties style:column-width="1.3444in"/>
    </style:style>
    <style:style style:name="TableColumn9" style:family="table-column">
      <style:table-column-properties style:column-width="1.401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2041in"/>
    </style:style>
    <style:style style:name="TableColumn12" style:family="table-column">
      <style:table-column-properties style:column-width="0.568in"/>
    </style:style>
    <style:style style:name="TableColumn13" style:family="table-column">
      <style:table-column-properties style:column-width="1.7784in"/>
    </style:style>
    <style:style style:name="Table7" style:family="table">
      <style:table-properties style:width="7.4777in" fo:margin-left="0in" table:align="center"/>
    </style:style>
    <style:style style:name="TableRow14" style:family="table-row">
      <style:table-row-properties style:min-row-height="0.3875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微軟正黑體" style:font-name-asian="微軟正黑體" style:font-size-complex="12pt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0.387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387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52" style:family="table-row">
      <style:table-row-properties style:min-row-height="0.387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3875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3875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0.3875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194in"/>
      <style:text-properties style:font-name="微軟正黑體" style:font-name-asian="微軟正黑體" style:text-position="sub 66.6%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87" style:family="table-row">
      <style:table-row-properties style:min-row-height="0.5402in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93" style:family="table-row">
      <style:table-row-properties style:min-row-height="0.4812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99" style:family="table-row">
      <style:table-row-properties style:min-row-height="0.4208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105" style:family="table-row">
      <style:table-row-properties style:min-row-height="0.6569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Row108" style:family="table-row">
      <style:table-row-properties style:min-row-height="0.8861in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12" style:parent-style-name="清單段落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清單段落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MAPS教學法</text:p>
      <text:p text:style-name="P6">第八屆種子教師工作坊初階班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4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教師證照(科別)</text:p>
          </table:table-cell>
          <table:table-cell table:style-name="TableCell28">
            <text:p text:style-name="P29"/>
          </table:table-cell>
          <table:table-cell table:style-name="TableCell30">
            <text:p text:style-name="P31">正式教師年資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手機號碼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師資培育機構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目前服務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目前任教科目/年段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大學就讀科系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下學年任教科目/年段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種子教師推薦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報名MAPS工作坊的原因？（簡述或條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目前的課堂教學模式？（簡述或條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希望在MAPS工作坊學到什麼？（簡述或條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參加MAPS工作坊後，想在課堂怎麼實踐？（簡述或條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請確認下列三點對自己和孩子的承諾，再送出報名表哦！</text:p>
            <text:p text:style-name="P111">我願意在成為種子教師之後，盡力在課堂實踐，</text:p>
            <text:list text:style-name="LFO13" text:continue-numbering="true">
              <text:list-item>
                <text:p text:style-name="P112">將實踐化為文字，上傳到作業雲端(9/10/11/12/3/4/5月，共7篇)，未來經推薦並取得同意後置放網站。</text:p>
              </text:list-item>
              <text:list-item>
                <text:p text:style-name="P113">在2027年6月種子教師分享論壇或於2027-2028夢Ｎ分區場次其中一場發表課堂實踐經驗20-35分鐘。</text:p>
              </text:list-item>
              <text:list-item>
                <text:p text:style-name="P114">積極參與種子教師共備社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·" style:position="6.6861in"/>
        </style:tab-stops>
      </style:paragraph-properties>
      <style:text-properties style:font-name="微軟正黑體" style:font-name-asian="微軟正黑體" fo:font-weight="bold" style:font-weight-asian="bold" style:font-weight-complex="bold" fo:text-transform="uppercase" fo:font-size="36pt" style:font-size-asian="36pt" style:font-size-complex="2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style:font-name="細明體" style:font-name-asian="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 fo:font-size="14pt" style:font-size-asian="14pt"/>
    </style:style>
    <style:style style:name="WW_CharLFO1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源教育基金會活動預算</dc:title>
    <meta:initial-creator>2018.1.30</meta:initial-creator>
    <dc:creator>周芬美</dc:creator>
    <meta:creation-date>2026-03-24T03:10:00Z</meta:creation-date>
    <dc:date>2026-03-24T03:10:00Z</dc:date>
    <meta:print-date>2026-03-09T00:32:00Z</meta:print-date>
    <meta:template xlink:href="Normal.dotm" xlink:type="simple"/>
    <meta:editing-cycles>2</meta:editing-cycles>
    <meta:editing-duration>PT0S</meta:editing-duration>
    <meta:user-defined meta:name="ContentTypeId">0x0101001526E4B5207EF843A5B7B6796DB65C3B</meta:user-defined>
    <meta:document-statistic meta:page-count="1" meta:paragraph-count="1" meta:word-count="62" meta:character-count="421" meta:row-count="3" meta:non-whitespace-character-count="360"/>
  </office:meta>
</office:document-meta>
</file>