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eader">
      <style:paragraph-properties fo:text-align="end" style:justify-single-word="false"/>
      <style:text-properties fo:font-size="12pt" style:font-name-asian="標楷體" style:font-size-asian="12pt"/>
    </style:style>
    <style:style style:name="P2" style:family="paragraph" style:parent-style-name="Standard">
      <style:paragraph-properties fo:margin-top="0cm" fo:margin-bottom="0cm" style:contextual-spacing="true" fo:line-height="0.811cm" fo:text-align="justify" style:justify-single-word="false"/>
    </style:style>
    <style:style style:name="P3" style:family="paragraph" style:parent-style-name="Standard">
      <style:paragraph-properties fo:margin-left="1.005cm" fo:margin-right="0cm" fo:margin-top="0cm" fo:margin-bottom="0cm" style:contextual-spacing="true" fo:line-height="0.811cm" fo:text-align="justify" style:justify-single-word="false" fo:text-indent="0.988cm" style:auto-text-indent="false" style:text-autospace="none" style:punctuation-wrap="simple" style:line-break="normal"/>
    </style:style>
    <style:style style:name="P4" style:family="paragraph" style:parent-style-name="Standard">
      <style:paragraph-properties fo:margin-left="1.005cm" fo:margin-right="0cm" fo:margin-top="0cm" fo:margin-bottom="0cm" style:contextual-spacing="true" fo:line-height="0.811cm" fo:text-align="justify" style:justify-single-word="false" fo:text-indent="0.988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5" style:family="paragraph" style:parent-style-name="清單段落" style:list-style-name="WW8Num11">
      <style:paragraph-properties fo:margin-left="0.993cm" fo:margin-right="0cm" fo:margin-top="0cm" fo:margin-bottom="0cm" style:contextual-spacing="true" fo:line-height="0.811cm" fo:hyphenation-ladder-count="no-limit" fo:text-indent="-0.993cm" style:auto-text-indent="false" style:text-autospace="none" style:punctuation-wrap="simple" style:line-break="normal" style:snap-to-layout-grid="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清單段落">
      <style:paragraph-properties fo:margin-left="0.529cm" fo:margin-right="0cm" fo:margin-top="0cm" fo:margin-bottom="0cm" style:contextual-spacing="true" fo:line-height="0.811cm" style:text-autospace="none" style:punctuation-wrap="simple" style:line-break="normal"/>
    </style:style>
    <style:style style:name="P7" style:family="paragraph" style:parent-style-name="清單段落">
      <style:paragraph-properties fo:margin-left="1.522cm" fo:margin-right="0cm" fo:margin-top="0cm" fo:margin-bottom="0cm" style:contextual-spacing="true" fo:line-height="0.811cm" fo:text-indent="-0.993cm" style:auto-text-indent="false" style:text-autospace="none" style:punctuation-wrap="simple" style:line-break="normal"/>
    </style:style>
    <style:style style:name="P8" style:family="paragraph" style:parent-style-name="清單段落" style:list-style-name="WW8Num11">
      <style:paragraph-properties fo:margin-left="0.993cm" fo:margin-right="0cm" fo:margin-top="0cm" fo:margin-bottom="0cm" style:contextual-spacing="true" fo:line-height="0.811cm" fo:hyphenation-ladder-count="no-limit" fo:text-indent="-0.993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9" style:family="paragraph" style:parent-style-name="清單段落">
      <style:paragraph-properties fo:margin-left="1.52cm" fo:margin-right="0cm" fo:line-height="0.811cm" fo:text-indent="-1.52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運動團體申請外國人來臺運動培訓要點</text:span><text:span text:style-name="T1">修正</text:span><text:span text:style-name="T1">規定</text:span></text:p>
      <text:list text:style-name="WW8Num11">
        <text:list-item>
          <text:p text:style-name="P8" loext:marker-style-name="T3"><text:bookmark-start text:name="_Hlk218529999"/>運動部（以下簡稱本部）為利運動團體申請外國人來臺參與運動培訓，促進運動產業發展與國際運動交流，提升競爭力，特訂定本要點。<text:bookmark-end text:name="_Hlk218529999"/><text:span text:style-name="T3"/></text:p>
        </text:list-item>
        <text:list-item>
          <text:p text:style-name="P5" loext:marker-style-name="T3"><text:span text:style-name="T3">本要點所稱運動團體，指運動產業發展條例第三條所定運動事業與體育團體。但不包括同條第一項所定之個人。</text:span></text:p>
        </text:list-item>
        <text:list-item>
          <text:p text:style-name="P8" loext:marker-style-name="T3">本要點所定外國人，不包括大陸地區人民及港澳地區居民。<text:span text:style-name="T3"/></text:p>
        </text:list-item>
      </text:list>
      <text:p text:style-name="P3"><text:span text:style-name="T3">前項外國人，限於接受運動培訓之本人與其運動教練、運動專業人員及同行人士。</text:span></text:p>
      <text:p text:style-name="P3"><text:span text:style-name="T3">前項所定同行人士，以接受運動培訓者之配偶、監護人或三親等內親屬二人同行為限，並應檢具相關證明。</text:span></text:p>
      <text:list text:continue-numbering="true" text:style-name="WW8Num11">
        <text:list-item>
          <text:p text:style-name="P5" loext:marker-style-name="T3"><text:span text:style-name="T3">運動團體應依本要點規定，申請許可外國人來臺參加運動培訓。但外國人停留期間在三十日以下之短期運動培訓，且經運動團體以訓練契約或相關運動培訓證明文件，證明外國人確屬來臺參加運動培訓者，得免申請來臺運動培訓許可。</text:span></text:p>
        </text:list-item>
        <text:list-item>
          <text:p text:style-name="P5" loext:marker-style-name="T3"><text:span text:style-name="T3">運動團體符合下列規定者，得依本要點規定，申請外國人來臺參加運動培訓：</text:span></text:p>
        </text:list-item>
      </text:list>
      <text:p text:style-name="P6"><text:span text:style-name="T3">(一)訂定具體運動培訓計畫。</text:span></text:p>
      <text:p text:style-name="P6"><text:span text:style-name="T3">(二)供辦理運動培訓之處所應符合相關安全規定。</text:span></text:p>
      <text:p text:style-name="P3"><text:span text:style-name="T3">前項計畫應包括運動培訓項目、運動專業人才評量、時程（包括運動培訓期間及每週運動培訓課程、時數等）及預期效益等；有公開招生（募）者，並應敘明簡章之規定。</text:span></text:p>
      <text:list text:continue-numbering="true" text:style-name="WW8Num11">
        <text:list-item>
          <text:p text:style-name="P5" loext:marker-style-name="T3"><text:span text:style-name="T3">運動團體申請外國人來臺參加運動培訓，應於開始培訓前二十日，檢具申請表（附件）及下列書件向本部提出申請。但有急迫情事，得敘明理由，於七日前提出，不受二十日之限制：</text:span></text:p>
        </text:list-item>
      </text:list>
      <text:p text:style-name="P6"><text:span text:style-name="T3">(一)運動團體之登記或立案證明文件影本。</text:span></text:p>
      <text:p text:style-name="P7"><text:soft-page-break/><text:span text:style-name="T3">(二)運動團體上一年度收支報告經本部備查之公函影本。其為營利事業者，應檢附無欠稅證明。</text:span></text:p>
      <text:p text:style-name="P7"><text:span text:style-name="T3">(三)供辦理運動培訓之處所，相關安全證明文件影本。</text:span></text:p>
      <text:p text:style-name="P7"><text:span text:style-name="T3">(四)運動培訓計畫。</text:span></text:p>
      <text:p text:style-name="P7"><text:span text:style-name="T3">(五)外國人財力或生活費用來源證明。必要時，得以訓練報價單或相關書件替代。</text:span></text:p>
      <text:p text:style-name="P7"><text:span text:style-name="T3">(六)保證外國人來臺期限不超過申請運動培訓期間之切結書。</text:span></text:p>
      <text:p text:style-name="P7"><text:span text:style-name="T3">(七)未成年外國人檢附之法定代理人或監護人書面同意書影本。</text:span></text:p>
      <text:p text:style-name="P7"><text:span text:style-name="T3">(八)於外國人來臺接受運動培訓期間，運動團體願受本部定期或不定期訪視同意書。</text:span></text:p>
      <text:p text:style-name="P7"><text:span text:style-name="T3">(九)其他經本部認定有檢附必要之資料。</text:span></text:p>
      <text:p text:style-name="P4">運動團體於同一年度第二次以後提出之申請案件，前項第一款至第三款所列書件內容無變更，經載明於申請書者，得免附之。<text:span text:style-name="T3"/></text:p>
      <text:list text:continue-numbering="true" text:style-name="WW8Num11">
        <text:list-item>
          <text:p text:style-name="P5" loext:marker-style-name="T3"><text:span text:style-name="T3">本部處理依本要點所定之申請，以書面審查為原則。必要時，得邀請學者、專家及機關代表，召開審查會審查，並得邀請申請人到場列席說明或補充相關資料。</text:span></text:p>
        </text:list-item>
      </text:list>
      <text:p text:style-name="P3"><text:span text:style-name="T3">本部為辦理前項審查，得通知申請人限期補正資料；屆期未補正者，駁回其申請。</text:span></text:p>
      <text:list text:continue-numbering="true" text:style-name="WW8Num11">
        <text:list-item>
          <text:p text:style-name="P5" loext:marker-style-name="T3"><text:span text:style-name="T3">本部審查通過申請案，應以書面敘明申請案件符合本要點規定，並副知來臺參加運動培訓之外國人（由申請之運動團體轉發）、外交部領事事務局及內政部移民署。</text:span></text:p>
        </text:list-item>
        <text:list-item>
          <text:p text:style-name="P5" loext:marker-style-name="T3"><text:span text:style-name="T3">外國人來臺後有繼續運動培訓之必要者，得由運動團體於原許可運動培訓期間屆滿前十日內，檢具下列書件，向本部申請外國人延長運動培訓：</text:span></text:p>
        </text:list-item>
      </text:list>
      <text:p text:style-name="P7"><text:span text:style-name="T3">(一)運動團體之課程規劃資料。</text:span></text:p>
      <text:p text:style-name="P7"><text:soft-page-break/><text:span text:style-name="T3">(二)延長運動培訓之原因事由。</text:span></text:p>
      <text:p text:style-name="P4">延長後之總運動培訓期間不得逾六個月。<text:span text:style-name="T3"/></text:p>
      <text:list text:continue-numbering="true" text:style-name="WW8Num11">
        <text:list-item>
          <text:p text:style-name="P5" loext:marker-style-name="T3"><text:span text:style-name="T3">來臺參加運動培訓之外國人，來臺期間，不得違反國家安全法及其他法令，且不得從事營利行為或與許可目的不符之活動，申請之運動團體應負監督之責。</text:span></text:p>
        </text:list-item>
      </text:list>
      <text:p text:style-name="P9">十一、來臺參加運動培訓之外國人有退訓、提前結訓、喪失運動培訓資格或行方不明者，運動團體應於事實發生後三日內以書面通知內政部移民署與其當地服務站及外交部領事事務局，並副知本部。<text:span text:style-name="T3"/></text:p>
      <text:p text:style-name="P9">十二、運動團體違反本要點規定或未善盡輔導管理來臺參加運動培訓之外國人責任者，本部得於二年內不受理其申請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Text_20_body">
      <style:paragraph-properties fo:margin-left="0.847cm" fo:margin-right="0cm" fo:text-align="justify" style:justify-single-word="false" fo:text-indent="0cm" style:auto-text-indent="false"/>
    </style:style>
    <style:style style:name="頁首與頁尾" style:family="paragraph" style:parent-style-name="Text_20_body">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snap-to-layout-grid="false"/>
      <style:text-properties fo:font-size="10pt" style:font-size-asian="10pt" style:font-size-complex="10pt"/>
    </style:style>
    <style:style style:name="Header" style:family="paragraph" style:parent-style-name="Text_20_body" style:class="extra">
      <style:paragraph-properties style:snap-to-layout-grid="false"/>
      <style:text-properties fo:font-size="10pt" style:font-size-asian="10pt" style:font-size-complex="10pt"/>
    </style:style>
    <style:style style:name="Default" style:family="paragraph">
      <style:paragraph-properties fo:orphans="0" fo:widows="0" fo:hyphenation-ladder-count="no-limit" fo:padding="0cm" fo:border="none" style:shadow="none" style:text-autospace="none" style:vertical-align="baseli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ocumentMap" style:family="paragraph">
      <style:paragraph-properties fo:orphans="2" fo:widows="2"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表格格線1" style:family="paragraph" style:parent-style-name="DocumentMap"/>
    <style:style style:name="Preformatted_20_Text" style:display-name="Preformatted Text" style:family="paragraph" style:parent-style-name="Text_20_body" style:class="html">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Table_20_Paragraph" style:display-name="Table Paragraph" style:family="paragraph" style:parent-style-name="Standard">
      <style:paragraph-properties fo:orphans="0" fo:widows="0" fo:padding="0cm" fo:border="none" style:shadow="none" style:text-autospace="none" style:vertical-align="auto"/>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fo:language="en" fo:country="US"/>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ListLabel_20_1" style:display-name="ListLabel 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_a5__bb__a4_å_20__a6_r_a4__b8_" style:display-name="¥»¤å ¦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9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fo:text-indent="-1.349cm" fo:margin-left="1.3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size="12pt" style:font-name-asian="標楷體" style:font-size-asian="12pt"/>
    </style:style>
    <style:page-layout style:name="Mpm1">
      <style:page-layout-properties fo:page-width="21.001cm" fo:page-height="29.7cm" style:num-format="1" style:print-orientation="portrait" fo:margin-top="1.27cm" fo:margin-bottom="2.501cm" fo:margin-left="3cm" fo:margin-right="2.501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0227 夏淑蓉</meta:initial-creator>
    <meta:creation-date>2026-01-06T15:46:00</meta:creation-date>
    <dc:creator>法規會視察 劉俊祥</dc:creator>
    <dc:date>2026-01-12T15:41:00</dc:date>
    <meta:print-date>2026-01-05T17:51:00</meta:print-date>
    <meta:editing-cycles>4</meta:editing-cycles>
    <meta:editing-duration>PT9M</meta:editing-duration>
    <meta:document-statistic meta:table-count="0" meta:image-count="0" meta:object-count="0" meta:page-count="3" meta:paragraph-count="32" meta:word-count="1389" meta:character-count="1389" meta:non-whitespace-character-count="1389"/>
    <meta:generator>MODA_ODF_Application_Tools/4.0.1.2$Windows_X86_64 LibreOffice_project/4fe7fa5f4f65f5dd3193a39e152fc48afcc93fee</meta:generator>
  </office:meta>
</office:document-meta>
</file>