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shrink-to-fit="true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Arial Black" style:font-name-asian="Arial Black" style:font-name-complex="Arial Black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中華民國輕艇協會-115年選手登記註冊表<text:s text:c="3"/><text:span text:style-name="T4">【各欄位請逐一確實填寫】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<text:span text:style-name="T1">每位選手登記註冊費</text:span><text:span text:style-name="T6">500</text:span><text:span text:style-name="T1">元，繳款帳戶</text:span>-<text:span text:style-name="T1">戶名：中華民國輕艇協會，合作金庫商業銀行北新分行</text:span>(006)<text:span text:style-name="T1">，帳號：</text:span>5333-717-50078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4">
            <text:p>選手編號<text:s/><text:span text:style-name="T3"><text:s/>(由本會填寫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生日<text:span text:style-name="T2">(yyyy.mm.dd)</text:span></text:p>
          </table:table-cell>
          <table:table-cell office:value-type="string" table:style-name="ce2">
            <text:p>身分證字號</text:p>
          </table:table-cell>
          <table:table-cell office:value-type="string" table:style-name="ce9">
            <text:p>所屬學校或服務單位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行動電話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3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5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style-name="ce22"/>
          <table:table-cell table:style-name="ce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8"/>
        <table:table-column table:style-name="co10" table:number-columns-repeated="2" table:default-cell-style-name="ce5"/>
        <table:table-column table:style-name="co10" table:default-cell-style-name="ce8"/>
        <table:table-column table:style-name="co10" table:default-cell-style-name="ce5"/>
        <table:table-column table:style-name="co10" table:number-columns-repeated="2" table:default-cell-style-name="ce7"/>
        <table:table-column table:style-name="co10" table:number-columns-repeated="2" table:default-cell-style-name="ce6"/>
        <table:table-column table:style-name="co10" table:default-cell-style-name="ce7"/>
        <table:table-column table:style-name="co10" table:default-cell-style-name="ce6"/>
        <table:table-column table:style-name="co10" table:number-columns-repeated="16372" table:default-cell-style-name="ce7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小譯</meta:initial-creator>
    <dc:creator>user</dc:creator>
    <meta:creation-date>2009-11-23T06:07:53Z</meta:creation-date>
    <dc:date>2026-04-07T05:23:35Z</dc:date>
    <meta:print-date>2013-12-18T00:52:59Z</meta:print-date>
  </office:meta>
</office:document-meta>
</file>