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302in"/>
    </style:style>
    <style:style style:name="TableColumn11" style:family="table-column">
      <style:table-column-properties style:column-width="1.2437in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0.2479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0.018in"/>
    </style:style>
    <style:style style:name="TableColumn16" style:family="table-column">
      <style:table-column-properties style:column-width="0.1027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1222in"/>
    </style:style>
    <style:style style:name="TableColumn19" style:family="table-column">
      <style:table-column-properties style:column-width="0.8347in"/>
    </style:style>
    <style:style style:name="Table7" style:family="table">
      <style:table-properties style:width="7.0291in" fo:margin-left="0.0194in" table:align="left"/>
    </style:style>
    <style:style style:name="TableRow20" style:family="table-row">
      <style:table-row-properties style:min-row-height="0.4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13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13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43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437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43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437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437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43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437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437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437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437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437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本文縮排3" style:family="paragraph">
      <style:paragraph-properties fo:margin-right="-0.1666in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2026年輕艇水球國家代表隊選拔賽</text:p>
      <text:p text:style-name="P5"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報名組別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連 絡 人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隊 <text:s text:c="2"/>名</text:span>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E-mail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電 話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職別</text:p>
          </table:table-cell>
          <table:table-cell table:style-name="TableCell50" table:number-columns-spanned="2">
            <text:p text:style-name="P51">選手註冊</text:p>
            <text:p text:style-name="P52">編號</text:p>
          </table:table-cell>
          <table:covered-table-cell/>
          <table:table-cell table:style-name="TableCell53">
            <text:p text:style-name="P54">姓 <text:s text:c="2"/>名</text:p>
          </table:table-cell>
          <table:table-cell table:style-name="TableCell55">
            <text:p text:style-name="P56">性 別</text:p>
          </table:table-cell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 table:number-columns-spanned="4">
            <text:p text:style-name="P60">身分證字號</text:p>
          </table:table-cell>
          <table:covered-table-cell/>
          <table:covered-table-cell/>
          <table:covered-table-cell/>
          <table:table-cell table:style-name="TableCell61">
            <text:p text:style-name="P62">背 號</text:p>
          </table:table-cell>
        </table:table-row>
        <table:table-row table:style-name="TableRow63">
          <table:table-cell table:style-name="TableCell64">
            <text:p text:style-name="P65">領隊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教練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管理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選手1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選手2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選手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選手4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選手5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選手6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選手7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選手8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><text:span text:style-name="T229">*</text:span><text:span text:style-name="T230">本報名資料僅供主辦單位辦理本活動使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2-13T05:59:00Z</meta:creation-date>
    <dc:date>2026-02-13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