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style:snap-to-layout-grid="false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6" style:parent-style-name="清單段落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8" style:parent-style-name="清單段落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10" style:parent-style-name="Standard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P12" style:parent-style-name="清單段落" style:family="paragraph">
      <style:paragraph-properties style:snap-to-layout-grid="false" fo:line-height="0.3333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6" style:parent-style-name="註解參照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清單段落" style:family="paragraph">
      <style:paragraph-properties style:snap-to-layout-grid="false" fo:line-height="0.3333in" fo:margin-left="0.492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20" style:parent-style-name="清單段落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註解參照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清單段落" style:family="paragraph">
      <style:paragraph-properties style:snap-to-layout-grid="false" fo:line-height="0.3055in" fo:margin-right="0.8888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清單段落" style:family="paragraph">
      <style:paragraph-properties style:snap-to-layout-grid="false" fo:text-align="justify" fo:line-height="0.3055in" fo:margin-left="0.917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40" style:parent-style-name="清單段落" style:family="paragraph">
      <style:paragraph-properties style:snap-to-layout-grid="false" fo:line-height="0.3055in" fo:margin-right="0.8888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5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48" style:family="table-column">
      <style:table-column-properties style:column-width="0.6847in" style:use-optimal-column-width="false"/>
    </style:style>
    <style:style style:name="TableColumn49" style:family="table-column">
      <style:table-column-properties style:column-width="3.4159in" style:use-optimal-column-width="false"/>
    </style:style>
    <style:style style:name="TableColumn50" style:family="table-column">
      <style:table-column-properties style:column-width="0.734in" style:use-optimal-column-width="false"/>
    </style:style>
    <style:style style:name="TableColumn51" style:family="table-column">
      <style:table-column-properties style:column-width="1.1694in" style:use-optimal-column-width="false"/>
    </style:style>
    <style:style style:name="TableColumn52" style:family="table-column">
      <style:table-column-properties style:column-width="1.1819in" style:use-optimal-column-width="false"/>
    </style:style>
    <style:style style:name="Table47" style:family="table">
      <style:table-properties style:width="7.1861in" fo:margin-left="-0.10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2" style:parent-style-name="註解參照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9" style:parent-style-name="註解參照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1.261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widows="2" fo:orphans="2" fo:line-height="0.2777in" fo:margin-left="0.3152in" fo:text-indent="-0.2951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04" style:parent-style-name="清單段落" style:family="paragraph">
      <style:paragraph-properties fo:widows="2" fo:orphans="2" fo:line-height="0.2777in" fo:margin-left="0.3152in" fo:text-indent="-0.295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26" style:parent-style-name="註解參照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3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4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144" style:family="table-row">
      <style:table-row-properties style:min-row-height="0.5777in" style:use-optimal-row-height="false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5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fo:line-height="0.2777in" fo:margin-left="0in" fo:margin-right="-0.077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59" style:parent-style-name="清單段落" style:family="paragraph">
      <style:paragraph-properties fo:widows="2" fo:orphans="2" fo:line-height="0.2777in" fo:margin-left="0in" fo:margin-right="-0.077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162" style:family="table-row">
      <style:table-row-properties style:min-row-height="0.588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71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72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73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174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192" style:family="table-row">
      <style:table-row-properties style:min-row-height="0.6777in" style:use-optimal-row-height="false"/>
    </style:style>
    <style:style style:name="P193" style:parent-style-name="內文" style:family="paragraph"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1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16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230" style:family="table-row">
      <style:table-row-properties style:min-row-height="0.520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41" style:parent-style-name="Standard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2" style:parent-style-name="清單段落" style:family="paragraph">
      <style:paragraph-properties style:snap-to-layout-grid="false" fo:line-height="0.3055in" fo:margin-right="0.8888i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44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47" style:family="table-column">
      <style:table-column-properties style:column-width="1.2791in" style:use-optimal-column-width="false"/>
    </style:style>
    <style:style style:name="TableColumn248" style:family="table-column">
      <style:table-column-properties style:column-width="2.9534in" style:use-optimal-column-width="false"/>
    </style:style>
    <style:style style:name="TableColumn249" style:family="table-column">
      <style:table-column-properties style:column-width="0.9187in" style:use-optimal-column-width="false"/>
    </style:style>
    <style:style style:name="TableColumn250" style:family="table-column">
      <style:table-column-properties style:column-width="0.9187in" style:use-optimal-column-width="false"/>
    </style:style>
    <style:style style:name="TableColumn251" style:family="table-column">
      <style:table-column-properties style:column-width="0.9194in" style:use-optimal-column-width="false"/>
    </style:style>
    <style:style style:name="Table246" style:family="table">
      <style:table-properties style:width="6.9895in" fo:margin-left="-0.102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widows="2" fo:orphans="2" fo:text-align="center" fo:line-height="0.2777in" fo:margin-left="0.1944in" fo:text-indent="-0.1944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284" style:parent-style-name="清單段落" style:family="paragraph">
      <style:paragraph-properties fo:widows="2" fo:orphans="2" fo:line-height="0.2777in" fo:margin-left="0.218in" fo:margin-right="-0.075in" fo:text-indent="-0.218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widows="2" fo:orphans="2" fo:line-height="0.2777in" fo:margin-left="0in" fo:margin-right="-0.045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widows="2" fo:orphans="2" fo:line-height="0.2777in" fo:margin-left="0in" fo:margin-right="-0.0451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18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24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50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54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78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382" style:parent-style-name="清單段落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06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12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16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20" style:parent-style-name="清單段落" style:family="paragraph">
      <style:paragraph-properties fo:widows="2" fo:orphans="2" fo:line-height="0.2777in" fo:margin-left="0.218in" fo:text-indent="-0.1965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433" style:parent-style-name="Standard" style:family="paragraph">
      <style:paragraph-properties fo:line-height="0.3055in" fo:margin-right="-0.1666in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450" style:parent-style-name="Standard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51" style:parent-style-name="Standard" style:family="paragraph">
      <style:paragraph-properties style:snap-to-layout-grid="false" fo:line-height="0.3333in" fo:margin-left="0.5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56" style:parent-style-name="Standard" style:family="paragraph">
      <style:paragraph-properties fo:text-align="end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459" style:family="table-column">
      <style:table-column-properties style:column-width="1.1812in" style:use-optimal-column-width="false"/>
    </style:style>
    <style:style style:name="TableColumn460" style:family="table-column">
      <style:table-column-properties style:column-width="1.977in" style:use-optimal-column-width="false"/>
    </style:style>
    <style:style style:name="TableColumn461" style:family="table-column">
      <style:table-column-properties style:column-width="1.3312in" style:use-optimal-column-width="false"/>
    </style:style>
    <style:style style:name="TableColumn462" style:family="table-column">
      <style:table-column-properties style:column-width="1.3312in" style:use-optimal-column-width="false"/>
    </style:style>
    <style:style style:name="TableColumn463" style:family="table-column">
      <style:table-column-properties style:column-width="1.3319in" style:use-optimal-column-width="false"/>
    </style:style>
    <style:style style:name="Table458" style:family="table">
      <style:table-properties style:width="7.1527in" fo:margin-left="-0.102in" table:align="lef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485" style:family="table-row">
      <style:table-row-properties style:min-row-height="0.0138in" style:use-optimal-row-height="false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P487" style:parent-style-name="內文" style:family="paragraph"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2" fo:orphans="2" fo:line-height="0.2777in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fo:text-align="end" fo:line-height="0.2777in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13" style:family="table-row">
      <style:table-row-properties style:min-row-height="0.0138in" style:use-optimal-row-height="false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518" style:parent-style-name="內文" style:family="paragraph">
      <style:text-properties style:font-name="Times New Roman" style:font-name-asian="標楷體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25" style:family="table-row">
      <style:table-row-properties style:min-row-height="0.0138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fo:line-height="0.2777in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fo:text-align="end" fo:line-height="0.2777in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41" style:family="table-row">
      <style:table-row-properties style:min-row-height="0.0138in" style:use-optimal-row-height="false"/>
    </style:style>
    <style:style style:name="P542" style:parent-style-name="內文" style:family="paragraph"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55" style:family="table-row">
      <style:table-row-properties style:min-row-height="0.0138in" style:use-optimal-row-height="false"/>
    </style:style>
    <style:style style:name="P556" style:parent-style-name="內文" style:family="paragraph"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fo:line-height="0.2777in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2" fo:orphans="2" fo:text-align="end" fo:line-height="0.2777in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85" style:family="table-row">
      <style:table-row-properties style:min-row-height="0.0138in" style:use-optimal-row-height="false"/>
    </style:style>
    <style:style style:name="P586" style:parent-style-name="內文" style:family="paragraph"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2" fo:orphans="2" fo:line-height="0.2777in"/>
    </style:style>
    <style:style style:name="T5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2" fo:orphans="2" fo:text-align="end" fo:line-height="0.2777in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599" style:family="table-row">
      <style:table-row-properties style:min-row-height="0.0138in" style:use-optimal-row-height="false"/>
    </style:style>
    <style:style style:name="P600" style:parent-style-name="內文" style:family="paragraph"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2" fo:orphans="2" fo:text-align="end" fo:line-height="0.2777in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Row626" style:family="table-row">
      <style:table-row-properties style:min-row-height="0.013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644" style:family="table-row">
      <style:table-row-properties style:min-row-height="0.0138in" style:use-optimal-row-height="false"/>
    </style:style>
    <style:style style:name="P645" style:parent-style-name="內文" style:family="paragraph"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P655" style:parent-style-name="內文" style:family="paragraph">
      <style:text-properties style:font-name="Times New Roman" style:font-name-asian="標楷體" style:font-name-complex="Times New Roman"/>
    </style:style>
    <style:style style:name="TableRow656" style:family="table-row">
      <style:table-row-properties style:min-row-height="0.0138in" style:use-optimal-row-height="false"/>
    </style:style>
    <style:style style:name="P657" style:parent-style-name="內文" style:family="paragraph"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672" style:family="table-row">
      <style:table-row-properties style:min-row-height="0.0138in" style:use-optimal-row-height="false"/>
    </style:style>
    <style:style style:name="P673" style:parent-style-name="內文" style:family="paragraph">
      <style:text-properties style:font-name="Times New Roman" style:font-name-asian="標楷體" style:font-name-complex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6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682" style:parent-style-name="內文" style:family="paragraph">
      <style:text-properties style:font-name="Times New Roman" style:font-name-asian="標楷體" style:font-name-complex="Times New Roman"/>
    </style:style>
    <style:style style:name="P683" style:parent-style-name="內文" style:family="paragraph">
      <style:text-properties style:font-name="Times New Roman" style:font-name-asian="標楷體" style:font-name-complex="Times New Roman"/>
    </style:style>
    <style:style style:name="TableRow684" style:family="table-row">
      <style:table-row-properties style:min-row-height="0.0138in" style:use-optimal-row-height="false"/>
    </style:style>
    <style:style style:name="P685" style:parent-style-name="內文" style:family="paragraph"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6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P695" style:parent-style-name="內文" style:family="paragraph">
      <style:text-properties style:font-name="Times New Roman" style:font-name-asian="標楷體" style:font-name-complex="Times New Roman"/>
    </style:style>
    <style:style style:name="TableRow696" style:family="table-row">
      <style:table-row-properties style:min-row-height="0.0138in" style:use-optimal-row-height="false"/>
    </style:style>
    <style:style style:name="P697" style:parent-style-name="內文" style:family="paragraph"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08" style:family="table-row">
      <style:table-row-properties style:min-row-height="0.0138in" style:use-optimal-row-height="false"/>
    </style:style>
    <style:style style:name="P709" style:parent-style-name="內文" style:family="paragraph">
      <style:text-properties style:font-name="Times New Roman" style:font-name-asian="標楷體" style:font-name-complex="Times New Roma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20" style:family="table-row">
      <style:table-row-properties style:min-row-height="0.0138in" style:use-optimal-row-height="false"/>
    </style:style>
    <style:style style:name="P721" style:parent-style-name="內文" style:family="paragraph"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48" style:family="table-row">
      <style:table-row-properties style:min-row-height="0.0138in" style:use-optimal-row-height="false"/>
    </style:style>
    <style:style style:name="P749" style:parent-style-name="內文" style:family="paragraph">
      <style:text-properties style:font-name="Times New Roman" style:font-name-asian="標楷體" style:font-name-complex="Times New Roma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62" style:family="table-row">
      <style:table-row-properties style:min-row-height="0.0138in" style:use-optimal-row-height="false"/>
    </style:style>
    <style:style style:name="P763" style:parent-style-name="內文" style:family="paragraph">
      <style:text-properties style:font-name="Times New Roman" style:font-name-asian="標楷體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74" style:family="table-row">
      <style:table-row-properties style:min-row-height="0.0138in" style:use-optimal-row-height="false"/>
    </style:style>
    <style:style style:name="P775" style:parent-style-name="內文" style:family="paragraph"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清單段落" style:family="paragraph">
      <style:paragraph-properties fo:widows="2" fo:orphans="2" fo:line-height="0.2777in" fo:margin-left="0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00" style:family="table-row">
      <style:table-row-properties style:min-row-height="0.0138in" style:use-optimal-row-height="false"/>
    </style:style>
    <style:style style:name="P801" style:parent-style-name="內文" style:family="paragraph">
      <style:text-properties style:font-name="Times New Roman" style:font-name-asian="標楷體" style:font-name-complex="Times New Roma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12" style:family="table-row">
      <style:table-row-properties style:min-row-height="0.0138in" style:use-optimal-row-height="false"/>
    </style:style>
    <style:style style:name="P813" style:parent-style-name="內文" style:family="paragraph">
      <style:text-properties style:font-name="Times New Roman" style:font-name-asian="標楷體"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8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widows="2" fo:orphans="2" fo:text-align="end" fo:line-height="0.2777in" fo:margin-left="0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widows="2" fo:orphans="2" fo:line-height="0.2777in"/>
    </style:style>
    <style:style style:name="T8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清單段落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fo:line-height="0.2777in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fo:line-height="0.2777in"/>
    </style:style>
    <style:style style:name="T8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清單段落" style:family="paragraph">
      <style:paragraph-properties fo:widows="2" fo:orphans="2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Row879" style:family="table-row">
      <style:table-row-properties style:min-row-height="0.0138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widows="2" fo:orphans="2" fo:text-align="end" fo:line-height="0.2777in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8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8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8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清單段落" style:family="paragraph">
      <style:paragraph-properties fo:widows="2" fo:orphans="2" fo:text-align="end" fo:line-height="0.2777in" fo:margin-left="0.1944in" fo:text-indent="-0.1944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清單段落" style:family="paragraph">
      <style:paragraph-properties fo:widows="2" fo:orphans="2" fo:text-align="end" fo:line-height="0.2777in" fo:margin-left="0in">
        <style:tab-stops/>
      </style:paragraph-properties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P895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896" style:parent-style-name="清單段落" style:family="paragraph">
      <style:paragraph-properties fo:line-height="0.3055in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98" style:parent-style-name="Standard" style:family="paragraph">
      <style:paragraph-properties fo:line-height="0.3055in" fo:text-indent="0.3888in"/>
    </style:style>
    <style:style style:name="T8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903" style:family="table-column">
      <style:table-column-properties style:column-width="0.984in" style:use-optimal-column-width="false"/>
    </style:style>
    <style:style style:name="TableColumn904" style:family="table-column">
      <style:table-column-properties style:column-width="0.5902in" style:use-optimal-column-width="false"/>
    </style:style>
    <style:style style:name="TableColumn905" style:family="table-column">
      <style:table-column-properties style:column-width="0.7875in" style:use-optimal-column-width="false"/>
    </style:style>
    <style:style style:name="TableColumn906" style:family="table-column">
      <style:table-column-properties style:column-width="2.4618in" style:use-optimal-column-width="false"/>
    </style:style>
    <style:style style:name="TableColumn907" style:family="table-column">
      <style:table-column-properties style:column-width="2.0673in" style:use-optimal-column-width="false"/>
    </style:style>
    <style:style style:name="Table902" style:family="table">
      <style:table-properties style:width="6.8909in" fo:margin-left="-0.0034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2" fo:orphans="2" fo:line-height="0.3055in"/>
    </style:style>
    <style:style style:name="T9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2" fo:orphans="2" fo:text-align="center" fo:line-height="0.3055in"/>
    </style:style>
    <style:style style:name="T9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2" fo:orphans="2" fo:text-align="center" fo:line-height="0.3055in"/>
    </style:style>
    <style:style style:name="T9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2" fo:orphans="2" fo:text-align="center" fo:line-height="0.3055in"/>
    </style:style>
    <style:style style:name="T9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21" style:parent-style-name="註解參照" style:family="text">
      <style:text-properties style:font-name="Times New Roman" style:font-name-asian="標楷體" style:font-name-complex="Times New Roma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2" fo:orphans="2" fo:text-align="center" fo:line-height="0.3055in"/>
    </style:style>
    <style:style style:name="T9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2" fo:orphans="2" fo:line-height="0.3055in"/>
    </style:style>
    <style:style style:name="T9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2" fo:orphans="2" fo:text-align="center" fo:line-height="0.3055in"/>
    </style:style>
    <style:style style:name="T9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2" fo:orphans="2" fo:line-height="0.3055in"/>
    </style:style>
    <style:style style:name="T9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36" style:parent-style-name="Standard" style:family="paragraph">
      <style:paragraph-properties fo:widows="2" fo:orphans="2" fo:line-height="0.3055in"/>
    </style:style>
    <style:style style:name="T9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2" fo:orphans="2" fo:line-height="0.3055in"/>
    </style:style>
    <style:style style:name="T9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41" style:parent-style-name="清單段落" style:family="paragraph">
      <style:paragraph-properties fo:widows="2" fo:orphans="2" fo:line-height="0.3055in"/>
    </style:style>
    <style:style style:name="T9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56" style:parent-style-name="清單段落" style:family="paragraph">
      <style:paragraph-properties fo:widows="2" fo:orphans="2" fo:line-height="0.3055in"/>
    </style:style>
    <style:style style:name="T9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60" style:parent-style-name="Standard" style:family="paragraph">
      <style:paragraph-properties fo:widows="2" fo:orphans="2" fo:line-height="0.3055in"/>
    </style:style>
    <style:style style:name="T9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2" fo:orphans="2" fo:line-height="0.3055in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6pt"/>
    </style:style>
    <style:style style:name="T9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2" fo:orphans="2" fo:line-height="0.3055in"/>
    </style:style>
    <style:style style:name="T9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2" fo:orphans="2" fo:line-height="0.3055in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widows="2" fo:orphans="2" fo:line-height="0.3055in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2" fo:orphans="2" fo:line-height="0.3055in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991" style:parent-style-name="清單段落" style:family="paragraph">
      <style:paragraph-properties fo:widows="2" fo:orphans="2" fo:line-height="0.3055in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34" style:parent-style-name="清單段落" style:family="paragraph">
      <style:paragraph-properties fo:widows="2" fo:orphans="2" fo:line-height="0.3055in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2" fo:orphans="2" fo:line-height="0.3055in"/>
    </style:style>
    <style:style style:name="T10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57" style:parent-style-name="Standard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2" fo:orphans="2" fo:line-height="0.3055in"/>
    </style:style>
    <style:style style:name="T10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2" fo:orphans="2" fo:line-height="0.3055in"/>
    </style:style>
    <style:style style:name="T10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2" fo:orphans="2" fo:line-height="0.3055in"/>
    </style:style>
    <style:style style:name="T10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2" fo:orphans="2" fo:line-height="0.3055in"/>
    </style:style>
    <style:style style:name="T10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079" style:parent-style-name="Standard" style:family="paragraph">
      <style:paragraph-properties fo:widows="2" fo:orphans="2" fo:line-height="0.3055in"/>
    </style:style>
    <style:style style:name="T10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2" fo:orphans="2" fo:line-height="0.3055in"/>
    </style:style>
    <style:style style:name="T10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2" fo:orphans="2" fo:line-height="0.3055in"/>
    </style:style>
    <style:style style:name="T10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2" fo:orphans="2" fo:line-height="0.3055in"/>
    </style:style>
    <style:style style:name="T10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2" fo:orphans="2" fo:line-height="0.3055in"/>
    </style:style>
    <style:style style:name="T10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2" fo:orphans="2" fo:line-height="0.3055in"/>
    </style:style>
    <style:style style:name="T1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2" fo:orphans="2" fo:line-height="0.3055in"/>
    </style:style>
    <style:style style:name="T1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13" style:parent-style-name="Standard" style:family="paragraph">
      <style:paragraph-properties fo:widows="2" fo:orphans="2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2" fo:orphans="2" fo:line-height="0.3055in"/>
    </style:style>
    <style:style style:name="T1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2" fo:orphans="2" fo:line-height="0.3055in"/>
    </style:style>
    <style:style style:name="T112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2" fo:orphans="2" fo:line-height="0.3055in"/>
    </style:style>
    <style:style style:name="T1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2" fo:orphans="2" fo:line-height="0.3055in"/>
    </style:style>
    <style:style style:name="T1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2" fo:orphans="2" fo:line-height="0.3055in"/>
    </style:style>
    <style:style style:name="T11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49" style:parent-style-name="內文" style:family="paragraph">
      <style:paragraph-properties fo:line-height="0.3055in"/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54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55" style:parent-style-name="清單段落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56" style:parent-style-name="內文" style:family="paragraph">
      <style:paragraph-properties fo:line-height="0.3055in"/>
    </style:style>
    <style:style style:name="T115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61" style:parent-style-name="清單段落" style:family="paragraph">
      <style:paragraph-properties fo:line-height="0.3055in" fo:margin-left="0.5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ableColumn1166" style:family="table-column">
      <style:table-column-properties style:column-width="1.8354in" style:use-optimal-column-width="false"/>
    </style:style>
    <style:style style:name="TableColumn1167" style:family="table-column">
      <style:table-column-properties style:column-width="0.8194in" style:use-optimal-column-width="false"/>
    </style:style>
    <style:style style:name="TableColumn1168" style:family="table-column">
      <style:table-column-properties style:column-width="0.6881in" style:use-optimal-column-width="false"/>
    </style:style>
    <style:style style:name="TableColumn1169" style:family="table-column">
      <style:table-column-properties style:column-width="0.843in" style:use-optimal-column-width="false"/>
    </style:style>
    <style:style style:name="TableColumn1170" style:family="table-column">
      <style:table-column-properties style:column-width="2.6027in" style:use-optimal-column-width="false"/>
    </style:style>
    <style:style style:name="Table1165" style:family="table">
      <style:table-properties style:width="6.7888in" fo:margin-left="0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FF0000" fo:border-right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173" style:parent-style-name="Standard" style:family="paragraph">
      <style:paragraph-properties fo:widows="2" fo:orphans="2" fo:text-align="end" fo:line-height="0.2777in"/>
    </style:style>
    <style:style style:name="T11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2" fo:orphans="2" fo:text-align="center" fo:line-height="0.2777in"/>
    </style:style>
    <style:style style:name="T1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2" fo:orphans="2" fo:text-align="center" fo:line-height="0.2777in"/>
    </style:style>
    <style:style style:name="T11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2" fo:orphans="2" fo:text-align="center" fo:line-height="0.2777in"/>
    </style:style>
    <style:style style:name="T11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2" fo:orphans="2" fo:text-align="center" fo:line-height="0.2777in"/>
    </style:style>
    <style:style style:name="T11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2" fo:orphans="2" fo:text-align="center" fo:line-height="0.2777in"/>
    </style:style>
    <style:style style:name="T11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96" style:parent-style-name="註解參照" style:family="text">
      <style:text-properties style:font-name="Times New Roman" style:font-name-asian="標楷體" style:font-name-complex="Times New Roman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2" fo:orphans="2" fo:text-align="end" fo:line-height="0.2777in"/>
    </style:style>
    <style:style style:name="T12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2" fo:orphans="2" fo:line-height="0.2777in"/>
    </style:style>
    <style:style style:name="T12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2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2" fo:orphans="2" fo:line-height="0.2777in"/>
    </style:style>
    <style:style style:name="T12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2" fo:orphans="2" fo:text-align="end" fo:line-height="0.2777in"/>
    </style:style>
    <style:style style:name="T12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2" fo:orphans="2" fo:line-height="0.2777in"/>
    </style:style>
    <style:style style:name="T12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2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248" style:family="table-row">
      <style:table-row-properties style:min-row-height="0.166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2" fo:orphans="2" fo:line-height="0.2777in"/>
    </style:style>
    <style:style style:name="T12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53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widows="2" fo:orphans="2" fo:text-align="end" fo:line-height="0.2777in"/>
    </style:style>
    <style:style style:name="T12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2" fo:orphans="2" fo:text-align="end" fo:line-height="0.2777in"/>
    </style:style>
    <style:style style:name="T12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2" fo:orphans="2" fo:text-align="center" fo:line-height="0.2777in"/>
    </style:style>
    <style:style style:name="T12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2" fo:orphans="2" fo:line-height="0.2777in"/>
    </style:style>
    <style:style style:name="T1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267" style:family="table-row">
      <style:table-row-properties style:min-row-height="0.1354in" style:use-optimal-row-height="false"/>
    </style:style>
    <style:style style:name="P1268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6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widows="2" fo:orphans="2" fo:text-align="end" fo:line-height="0.2777in"/>
    </style:style>
    <style:style style:name="T12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2" fo:orphans="2" fo:text-align="center" fo:line-height="0.2777in"/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2" fo:orphans="2" fo:line-height="0.2777in"/>
    </style:style>
    <style:style style:name="T12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280" style:family="table-row">
      <style:table-row-properties style:min-row-height="1.375in"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2" fo:orphans="2" fo:line-height="0.2777in"/>
    </style:style>
    <style:style style:name="T1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widows="2" fo:orphans="2" fo:text-align="end" fo:line-height="0.2777in"/>
    </style:style>
    <style:style style:name="T12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2" fo:orphans="2" fo:line-height="0.2777in"/>
    </style:style>
    <style:style style:name="T12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3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2" fo:orphans="2" fo:line-height="0.2777in"/>
    </style:style>
    <style:style style:name="T13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2" fo:orphans="2" fo:text-align="end" fo:line-height="0.2777in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2" fo:orphans="2" fo:line-height="0.2777in"/>
    </style:style>
    <style:style style:name="T13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2" fo:orphans="2" fo:text-align="end" fo:line-height="0.2777in"/>
    </style:style>
    <style:style style:name="T13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2" fo:orphans="2" fo:line-height="0.2777in"/>
    </style:style>
    <style:style style:name="T1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2" fo:orphans="2" fo:text-align="end" fo:line-height="0.2777in"/>
    </style:style>
    <style:style style:name="T13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2" fo:orphans="2" fo:line-height="0.2777in"/>
    </style:style>
    <style:style style:name="T13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3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3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13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2" fo:orphans="2" fo:text-align="end" fo:line-height="0.2777in"/>
    </style:style>
    <style:style style:name="T1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2" fo:orphans="2" fo:text-align="end" fo:line-height="0.2777in"/>
    </style:style>
    <style:style style:name="T13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2" fo:orphans="2" fo:text-align="center" fo:line-height="0.2777in"/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2" fo:orphans="2" fo:line-height="0.2777in"/>
    </style:style>
    <style:style style:name="T13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2" fo:orphans="2" fo:line-height="0.2777in"/>
    </style:style>
    <style:style style:name="T13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2" fo:orphans="2" fo:text-align="end" fo:line-height="0.2777in"/>
    </style:style>
    <style:style style:name="T13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2" fo:orphans="2" fo:text-align="end" fo:line-height="0.2777in"/>
    </style:style>
    <style:style style:name="T13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2" fo:orphans="2" fo:text-align="center" fo:line-height="0.2777in"/>
    </style:style>
    <style:style style:name="T13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2" fo:orphans="2" fo:line-height="0.2777in"/>
    </style:style>
    <style:style style:name="T13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widows="2" fo:orphans="2" fo:line-height="0.2777in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2" fo:orphans="2" fo:text-align="end" fo:line-height="0.2777in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4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widows="2" fo:orphans="2" fo:text-align="end" fo:line-height="0.2777in"/>
    </style:style>
    <style:style style:name="T14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widows="2" fo:orphans="2" fo:text-align="end" fo:line-height="0.2777in"/>
    </style:style>
    <style:style style:name="T14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2" fo:orphans="2" fo:text-align="center" fo:line-height="0.2777in"/>
    </style:style>
    <style:style style:name="T14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2" fo:orphans="2" fo:line-height="0.2777in"/>
    </style:style>
    <style:style style:name="T14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4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2" fo:orphans="2" fo:text-align="end" fo:line-height="0.2777in"/>
    </style:style>
    <style:style style:name="T14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2" fo:orphans="2" fo:line-height="0.2777in"/>
    </style:style>
    <style:style style:name="T14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4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2" fo:orphans="2" fo:text-align="end" fo:line-height="0.2777in"/>
    </style:style>
    <style:style style:name="T14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2" fo:orphans="2" fo:text-align="end" fo:line-height="0.2777in"/>
    </style:style>
    <style:style style:name="T14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2" fo:orphans="2" fo:text-align="center" fo:line-height="0.2777in"/>
    </style:style>
    <style:style style:name="T14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2" fo:orphans="2" fo:line-height="0.2777in"/>
    </style:style>
    <style:style style:name="T14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2" fo:orphans="2" fo:line-height="0.2777in"/>
    </style:style>
    <style:style style:name="T1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2" fo:orphans="2" fo:text-align="end" fo:line-height="0.2777in"/>
    </style:style>
    <style:style style:name="T14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485" style:parent-style-name="清單段落" style:family="paragraph">
      <style:paragraph-properties fo:line-height="0.3055in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86" style:parent-style-name="清單段落" style:family="paragraph">
      <style:paragraph-properties fo:line-height="0.3055in" fo:margin-left="0in">
        <style:tab-stops/>
      </style:paragraph-properties>
    </style:style>
    <style:style style:name="T148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8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8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9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492" style:family="table-column">
      <style:table-column-properties style:column-width="1.8673in" style:use-optimal-column-width="false"/>
    </style:style>
    <style:style style:name="TableColumn1493" style:family="table-column">
      <style:table-column-properties style:column-width="0.7666in" style:use-optimal-column-width="false"/>
    </style:style>
    <style:style style:name="TableColumn1494" style:family="table-column">
      <style:table-column-properties style:column-width="0.709in" style:use-optimal-column-width="false"/>
    </style:style>
    <style:style style:name="TableColumn1495" style:family="table-column">
      <style:table-column-properties style:column-width="0.8868in" style:use-optimal-column-width="false"/>
    </style:style>
    <style:style style:name="TableColumn1496" style:family="table-column">
      <style:table-column-properties style:column-width="2.559in" style:use-optimal-column-width="false"/>
    </style:style>
    <style:style style:name="Table1491" style:family="table">
      <style:table-properties style:width="6.7888in" fo:margin-left="0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499" style:parent-style-name="Standard" style:family="paragraph">
      <style:paragraph-properties fo:widows="2" fo:orphans="2" fo:text-align="end" fo:line-height="0.2777in"/>
    </style:style>
    <style:style style:name="T150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2" fo:orphans="2" fo:text-align="center" fo:line-height="0.2777in"/>
    </style:style>
    <style:style style:name="T15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2" fo:orphans="2" fo:text-align="center" fo:line-height="0.2777in"/>
    </style:style>
    <style:style style:name="T15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2" fo:orphans="2" fo:text-align="center" fo:line-height="0.2777in"/>
    </style:style>
    <style:style style:name="T15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2" fo:orphans="2" fo:text-align="center" fo:line-height="0.2777in"/>
    </style:style>
    <style:style style:name="T15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2" fo:orphans="2" fo:text-align="center" fo:line-height="0.2777in"/>
    </style:style>
    <style:style style:name="T15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22" style:parent-style-name="註解參照" style:family="text">
      <style:text-properties style:font-name="Times New Roman" style:font-name-asian="標楷體" style:font-name-complex="Times New Roman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2" fo:orphans="2" fo:line-height="0.2777in" fo:margin-left="0.1944in" fo:text-indent="-0.1944in">
        <style:tab-stops/>
      </style:paragraph-properties>
    </style:style>
    <style:style style:name="T15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widows="2" fo:orphans="2" fo:text-align="end" fo:line-height="0.2777in"/>
    </style:style>
    <style:style style:name="T15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widows="2" fo:orphans="2" fo:text-align="center" fo:line-height="0.2777in"/>
    </style:style>
    <style:style style:name="T15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widows="2" fo:orphans="2" fo:line-height="0.2777in"/>
    </style:style>
    <style:style style:name="T15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2" fo:orphans="2" fo:line-height="0.2777in"/>
    </style:style>
    <style:style style:name="T15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2" fo:orphans="2" fo:text-align="end" fo:line-height="0.2777in"/>
    </style:style>
    <style:style style:name="T15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2" fo:orphans="2" fo:text-align="end" fo:line-height="0.2777in"/>
    </style:style>
    <style:style style:name="T15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widows="2" fo:orphans="2" fo:text-align="center" fo:line-height="0.2777in"/>
    </style:style>
    <style:style style:name="T1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2" fo:orphans="2" fo:line-height="0.2777in"/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62" style:family="table-row">
      <style:table-row-properties style:min-row-height="0.1666in" style:use-optimal-row-height="false"/>
    </style:style>
    <style:style style:name="TableCell1563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2" fo:orphans="2" fo:line-height="0.2777in"/>
    </style:style>
    <style:style style:name="T15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FF0000" fo:border-right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2" fo:orphans="2" fo:text-align="end" fo:line-height="0.2777in"/>
    </style:style>
    <style:style style:name="T15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Standard" style:family="paragraph">
      <style:paragraph-properties fo:widows="2" fo:orphans="2" fo:text-align="end" fo:line-height="0.2777in"/>
    </style:style>
    <style:style style:name="T15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2" fo:orphans="2" fo:text-align="center" fo:line-height="0.2777in"/>
    </style:style>
    <style:style style:name="T15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2" fo:orphans="2" fo:line-height="0.2777in"/>
    </style:style>
    <style:style style:name="T15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81" style:family="table-row">
      <style:table-row-properties style:min-row-height="0.1354in" style:use-optimal-row-height="false"/>
    </style:style>
    <style:style style:name="P1582" style:parent-style-name="內文" style:family="paragraph">
      <style:text-properties style:font-name="Times New Roman" style:font-name-asian="標楷體" style:font-name-complex="Times New Roman"/>
    </style:style>
    <style:style style:name="P1583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widows="2" fo:orphans="2" fo:text-align="end" fo:line-height="0.2777in"/>
    </style:style>
    <style:style style:name="T15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2" fo:orphans="2" fo:text-align="center" fo:line-height="0.2777in"/>
    </style:style>
    <style:style style:name="T15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widows="2" fo:orphans="2" fo:line-height="0.2777in"/>
    </style:style>
    <style:style style:name="T15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widows="2" fo:orphans="2" fo:line-height="0.2777in"/>
    </style:style>
    <style:style style:name="T15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widows="2" fo:orphans="2" fo:text-align="end" fo:line-height="0.2777in"/>
    </style:style>
    <style:style style:name="T16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2" fo:orphans="2" fo:line-height="0.2777in"/>
    </style:style>
    <style:style style:name="T16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widows="2" fo:orphans="2" fo:line-height="0.2777in"/>
    </style:style>
    <style:style style:name="T16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2" fo:orphans="2" fo:text-align="end" fo:line-height="0.2777in"/>
    </style:style>
    <style:style style:name="T16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2" fo:orphans="2" fo:line-height="0.2777in"/>
    </style:style>
    <style:style style:name="T16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widows="2" fo:orphans="2" fo:text-align="end" fo:line-height="0.2777in"/>
    </style:style>
    <style:style style:name="T16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widows="2" fo:orphans="2" fo:line-height="0.2777in"/>
    </style:style>
    <style:style style:name="T16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16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widows="2" fo:orphans="2" fo:line-height="0.2777in"/>
    </style:style>
    <style:style style:name="T16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widows="2" fo:orphans="2" fo:text-align="end" fo:line-height="0.2777in"/>
    </style:style>
    <style:style style:name="T16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widows="2" fo:orphans="2" fo:text-align="end" fo:line-height="0.2777in"/>
    </style:style>
    <style:style style:name="T16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widows="2" fo:orphans="2" fo:text-align="center" fo:line-height="0.2777in"/>
    </style:style>
    <style:style style:name="T16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widows="2" fo:orphans="2" fo:line-height="0.2777in"/>
    </style:style>
    <style:style style:name="T16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6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widows="2" fo:orphans="2" fo:text-align="end" fo:line-height="0.2777in"/>
    </style:style>
    <style:style style:name="T16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2" fo:orphans="2" fo:text-align="end" fo:line-height="0.2777in"/>
    </style:style>
    <style:style style:name="T16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widows="2" fo:orphans="2" fo:text-align="center" fo:line-height="0.2777in"/>
    </style:style>
    <style:style style:name="T16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widows="2" fo:orphans="2" fo:line-height="0.2777in"/>
    </style:style>
    <style:style style:name="T169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widows="2" fo:orphans="2" fo:line-height="0.2777in" fo:margin-left="0.2916in" fo:text-indent="-0.2916in">
        <style:tab-stops/>
      </style:paragraph-properties>
    </style:style>
    <style:style style:name="T16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9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69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2" fo:orphans="2" fo:text-align="end" fo:line-height="0.2777in"/>
    </style:style>
    <style:style style:name="T170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0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2" fo:orphans="2" fo:text-align="end" fo:line-height="0.2777in"/>
    </style:style>
    <style:style style:name="T17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widows="2" fo:orphans="2" fo:text-align="center" fo:line-height="0.2777in"/>
    </style:style>
    <style:style style:name="T17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widows="2" fo:orphans="2" fo:line-height="0.2777in"/>
    </style:style>
    <style:style style:name="T17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widows="2" fo:orphans="2" fo:line-height="0.2777in"/>
    </style:style>
    <style:style style:name="T17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widows="2" fo:orphans="2" fo:text-align="end" fo:line-height="0.2777in"/>
    </style:style>
    <style:style style:name="T17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6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2" fo:orphans="2" fo:text-align="end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widows="2" fo:orphans="2" fo:line-height="0.2777in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728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29" style:parent-style-name="Standard" style:family="paragraph">
      <style:paragraph-properties fo:line-height="0.3055in"/>
    </style:style>
    <style:style style:name="T173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34" style:parent-style-name="Standard" style:family="paragraph">
      <style:paragraph-properties fo:line-height="0.3055in" fo:text-indent="0.3888in"/>
    </style:style>
    <style:style style:name="T17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T1757" style:parent-style-name="註解參照" style:family="text">
      <style:text-properties style:font-name="Times New Roman" style:font-name-asian="標楷體" style:font-name-complex="Times New Roman"/>
    </style:style>
    <style:style style:name="T17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6pt"/>
    </style:style>
    <style:style style:name="P1759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60" style:parent-style-name="清單段落" style:family="paragraph">
      <style:paragraph-properties fo:line-height="0.3055in"/>
    </style:style>
    <style:style style:name="T17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62" style:parent-style-name="註解參照" style:family="text">
      <style:text-properties style:font-name="Times New Roman" style:font-name-asian="標楷體" style:font-name-complex="Times New Roman"/>
    </style:style>
    <style:style style:name="P1763" style:parent-style-name="清單段落" style:family="paragraph">
      <style:paragraph-properties fo:line-height="0.3055in"/>
    </style:style>
    <style:style style:name="T17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765" style:parent-style-name="清單段落" style:family="paragraph">
      <style:paragraph-properties fo:line-height="0.3055in"/>
    </style:style>
    <style:style style:name="T176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7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8" style:parent-style-name="清單段落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69" style:parent-style-name="清單段落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770" style:parent-style-name="清單段落" style:family="paragraph">
      <style:paragraph-properties fo:line-height="0.3055in"/>
    </style:style>
    <style:style style:name="T1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74" style:parent-style-name="Standard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775" style:parent-style-name="清單段落" style:family="paragraph">
      <style:paragraph-properties fo:line-height="0.3055in"/>
    </style:style>
    <style:style style:name="T17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777" style:parent-style-name="註解參照" style:family="text">
      <style:text-properties style:font-name="Times New Roman" style:font-name-asian="標楷體" style:font-name-complex="Times New Roman"/>
    </style:style>
    <style:style style:name="P1778" style:parent-style-name="清單段落" style:family="paragraph">
      <style:paragraph-properties fo:line-height="0.3055in" fo:margin-left="0.5in">
        <style:tab-stops/>
      </style:paragraph-properties>
    </style:style>
    <style:style style:name="T1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87" style:parent-style-name="清單段落" style:family="paragraph">
      <style:paragraph-properties fo:line-height="0.3055in" fo:margin-left="0.5in">
        <style:tab-stops/>
      </style:paragraph-properties>
    </style:style>
    <style:style style:name="T17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6" style:parent-style-name="Standard" style:master-page-name="MP1" style:family="paragraph">
      <style:paragraph-properties fo:break-before="page" style:snap-to-layout-grid="false" fo:text-align="center"/>
    </style:style>
    <style:style style:name="T17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79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801" style:family="table-column">
      <style:table-column-properties style:column-width="2.2604in" style:use-optimal-column-width="false"/>
    </style:style>
    <style:style style:name="TableColumn1802" style:family="table-column">
      <style:table-column-properties style:column-width="2.7562in" style:use-optimal-column-width="false"/>
    </style:style>
    <style:style style:name="TableColumn1803" style:family="table-column">
      <style:table-column-properties style:column-width="1.7722in" style:use-optimal-column-width="false"/>
    </style:style>
    <style:style style:name="Table1800" style:family="table">
      <style:table-properties style:width="6.7888in" fo:margin-left="0in" table:align="left"/>
    </style:style>
    <style:style style:name="TableRow1804" style:family="table-row">
      <style:table-row-properties style:min-row-height="0.3263in"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18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</style:style>
    <style:style style:name="T18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</style:style>
    <style:style style:name="T18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814" style:family="table-row">
      <style:table-row-properties style:min-row-height="2.3583in" style:use-optimal-row-height="false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/>
    <style:style style:name="T18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18" style:parent-style-name="Standard" style:family="paragraph"/>
    <style:style style:name="T18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20" style:parent-style-name="Standard" style:family="paragraph"/>
    <style:style style:name="T182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22" style:parent-style-name="Standard" style:family="paragraph"/>
    <style:style style:name="T182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24" style:parent-style-name="Standard" style:family="paragraph"/>
    <style:style style:name="T182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26" style:parent-style-name="Standard" style:family="paragraph"/>
    <style:style style:name="T182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28" style:parent-style-name="Standard" style:family="paragraph"/>
    <style:style style:name="T182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30" style:parent-style-name="Standard" style:family="paragraph"/>
    <style:style style:name="T18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left="0.2916in" fo:text-indent="-0.2916in">
        <style:tab-stops/>
      </style:paragraph-properties>
    </style:style>
    <style:style style:name="T183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8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36" style:parent-style-name="Standard" style:family="paragraph">
      <style:paragraph-properties fo:text-indent="0.2916in"/>
    </style:style>
    <style:style style:name="T18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38" style:parent-style-name="Standard" style:family="paragraph"/>
    <style:style style:name="T183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40" style:parent-style-name="Standard" style:family="paragraph"/>
    <style:style style:name="T18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42" style:parent-style-name="Standard" style:family="paragraph"/>
    <style:style style:name="T18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44" style:parent-style-name="Standard" style:family="paragraph"/>
    <style:style style:name="T18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46" style:parent-style-name="Standard" style:family="paragraph"/>
    <style:style style:name="T18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53" style:parent-style-name="Standard" style:family="paragraph">
      <style:paragraph-properties fo:margin-left="0.1944in" fo:text-indent="-0.1944in">
        <style:tab-stops/>
      </style:paragraph-properties>
    </style:style>
    <style:style style:name="T18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858" style:family="table-row">
      <style:table-row-properties style:min-row-height="3.3916in" style:use-optimal-row-height="false"/>
    </style:style>
    <style:style style:name="P1859" style:parent-style-name="內文" style:family="paragraph">
      <style:text-properties style:font-name="Times New Roman" style:font-name-asian="標楷體" style:font-name-complex="Times New Roma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margin-left="0.2916in" fo:text-indent="-0.2916in">
        <style:tab-stops/>
      </style:paragraph-properties>
    </style:style>
    <style:style style:name="T18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64" style:parent-style-name="Standard" style:family="paragraph">
      <style:paragraph-properties fo:text-indent="0.2916in"/>
    </style:style>
    <style:style style:name="T18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66" style:parent-style-name="Standard" style:family="paragraph"/>
    <style:style style:name="T18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68" style:parent-style-name="Standard" style:family="paragraph"/>
    <style:style style:name="T18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70" style:parent-style-name="Standard" style:family="paragraph"/>
    <style:style style:name="T187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72" style:parent-style-name="Standard" style:family="paragraph"/>
    <style:style style:name="T187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74" style:parent-style-name="Standard" style:family="paragraph"/>
    <style:style style:name="T18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76" style:parent-style-name="Standard" style:family="paragraph"/>
    <style:style style:name="T18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78" style:parent-style-name="Standard" style:family="paragraph"/>
    <style:style style:name="T18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85" style:parent-style-name="Standard" style:family="paragraph">
      <style:paragraph-properties fo:margin-left="0.1944in" fo:text-indent="-0.1944in">
        <style:tab-stops/>
      </style:paragraph-properties>
    </style:style>
    <style:style style:name="T18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90" style:parent-style-name="Standard" style:family="paragraph">
      <style:text-properties style:font-name="Times New Roman" style:font-name-asian="標楷體" style:font-name-complex="Times New Roman"/>
    </style:style>
    <style:style style:name="P1891" style:parent-style-name="清單段落" style:family="paragraph"/>
    <style:style style:name="T1892" style:parent-style-name="預設段落字型" style:family="text">
      <style:text-properties style:font-name="Times New Roman" style:font-name-asian="標楷體" style:font-name-complex="Times New Roman"/>
    </style:style>
    <style:style style:name="T1893" style:parent-style-name="預設段落字型" style:family="text">
      <style:text-properties style:font-name="Times New Roman" style:font-name-asian="標楷體" style:font-name-complex="Times New Roman"/>
    </style:style>
    <style:style style:name="T1894" style:parent-style-name="預設段落字型" style:family="text">
      <style:text-properties style:font-name="Times New Roman" style:font-name-asian="標楷體" style:font-name-complex="Times New Roman"/>
    </style:style>
    <style:style style:name="T1895" style:parent-style-name="預設段落字型" style:family="text">
      <style:text-properties style:font-name="Times New Roman" style:font-name-asian="標楷體" style:font-name-complex="Times New Roman"/>
    </style:style>
    <style:style style:name="T1896" style:parent-style-name="預設段落字型" style:family="text">
      <style:text-properties style:font-name="Times New Roman" style:font-name-asian="標楷體" style:font-name-complex="Times New Roman"/>
    </style:style>
    <style:style style:name="T18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1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2" style:parent-style-name="清單段落" style:family="paragraph"/>
    <style:style style:name="T1903" style:parent-style-name="預設段落字型" style:family="text">
      <style:text-properties style:font-name="Times New Roman" style:font-name-asian="標楷體" style:font-name-complex="Times New Roman" fo:color="#000000"/>
    </style:style>
    <style:style style:name="P19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年度經營或籌辦計畫參考範例</text:span></text:p>
      <text:p text:style-name="P4"><text:span text:style-name="T5">計畫填寫說明：</text:span></text:p>
      <text:list text:style-name="WWNum12">
        <text:list-item text:start-value="1">
          <text:p text:style-name="P6"><text:span text:style-name="T7">計畫內容以強化營運、逐年提升獲利能力為方向。</text:span></text:p>
        </text:list-item>
        <text:list-item>
          <text:p text:style-name="P8"><text:span text:style-name="T9">計畫經費需求應考量原先投入經費的規模、現行經費缺口、所欲提升之營運面向。並非提報愈多就可以拿愈多，應務實評估相關經費需求。</text:span></text:p>
        </text:list-item>
      </text:list>
      <text:p text:style-name="P10"><text:span text:style-name="T11">申請者備註：底色部分除總收入支出可公開外，其餘涉及公司財務資訊及財務報表均請勿公告。</text:span></text:p>
      <text:list text:style-name="WWNum4">
        <text:list-item text:start-value="1">
          <text:p text:style-name="P12"><text:span text:style-name="T13">本年度營運目標</text:span><text:span text:style-name="T14">_</text:span><text:span text:style-name="T15"><office:annotation office:name="0" xml:id="52177434"><dc:creator>產業及科技司科員 林建宇</dc:creator><dc:date>2025-09-18T10:26:00</dc:date><meta:creator-initials>建林</meta:creator-initials><text:p text:style-name="註解文字">質化指標不可以用數字來衡量或排序。</text:p><text:p text:style-name="註解文字">可從提升球隊品牌形象、在地風氣、球迷忠誠度、社群參與、媒體關注度、球員薪資水準等等面向敘寫。</text:p></office:annotation>質化指標</text:span><text:span text:style-name="T16"><office:annotation-end office:name="0"/></text:span><text:span text:style-name="T17">：推動在地籃球風氣</text:span></text:p>
        </text:list-item>
      </text:list>
      <text:p text:style-name="P18"><text:span text:style-name="T19">本隊主場扎根於臺南永康，致力於推廣臺南、高雄及嘉義地區籃球風氣，期透過於各級學校推廣籃球活動，向下扎根，培育南部地區籃球人才，推動在地籃球風氣。</text:span></text:p>
      <text:list text:style-name="WWNum4" text:continue-numbering="true">
        <text:list-item>
          <text:p text:style-name="P20"><text:span text:style-name="T21">本年度營運目標</text:span><text:span text:style-name="T22">_</text:span><text:span text:style-name="T23"><office:annotation office:name="1" xml:id="1854647830"><dc:creator>產業及科技司科員 林建宇</dc:creator><dc:date>2025-09-18T10:27:00</dc:date><meta:creator-initials>建林</meta:creator-initials><text:p text:style-name="註解文字">可用數字來衡量或排序。</text:p></office:annotation>量化指標</text:span><text:span text:style-name="T24"><office:annotation-end office:name="1"/></text:span><text:span text:style-name="T25">與過往兩年經營或籌辦成果</text:span></text:p>
        </text:list-item>
      </text:list>
      <text:list text:style-name="WWNum27">
        <text:list-item text:start-value="1">
          <text:p text:style-name="P26"><text:span text:style-name="T27">營運目標：台灣職業籃球聯賽總冠軍</text:span></text:p>
        </text:list-item>
      </text:list>
      <text:p text:style-name="P28"><text:span text:style-name="T29">於</text:span><text:span text:style-name="T30">109</text:span><text:span text:style-name="T31">年及</text:span><text:span text:style-name="T32">110</text:span><text:span text:style-name="T33">年度分別為聯賽第</text:span><text:span text:style-name="T34">3</text:span><text:span text:style-name="T35">名及第</text:span><text:span text:style-name="T36">2</text:span><text:span text:style-name="T37">名，屢屢締造隊史新猷。展望</text:span><text:span text:style-name="T38">111</text:span><text:span text:style-name="T39">年度期待可以拿下總冠軍為營運目標。</text:span></text:p>
      <text:list text:style-name="WWNum27" text:continue-numbering="true">
        <text:list-item>
          <text:p text:style-name="P40"><text:span text:style-name="T41">量化指標</text:span><text:span text:style-name="T42">(</text:span><text:span text:style-name="T43">含經費編列基礎</text:span><text:span text:style-name="T44">) <text:s text:c="77"/></text:span></text:p>
        </text:list-item>
      </text:list>
      <text:p text:style-name="P45"><text:span text:style-name="T46">單位：新台幣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<text:span text:style-name="T56">指標</text:span></text:p>
            </table:table-cell>
            <table:table-cell table:style-name="TableCell57" table:number-columns-spanned="2">
              <text:p text:style-name="P58"><text:span text:style-name="T59">預計</text:span><text:span text:style-name="T60"><office:annotation office:name="2" xml:id="1962123119"><dc:creator>產業及科技司科員 林建宇</dc:creator><dc:date>2025-09-18T10:28:00</dc:date><meta:creator-initials>建林</meta:creator-initials><text:p text:style-name="註解文字">此為範例，請注意更新資料年度。</text:p></office:annotation>115</text:span><text:span text:style-name="T61">年</text:span><text:span text:style-name="T62"><office:annotation-end office:name="2"/></text:span><text:span text:style-name="T63">度達成目標</text:span></text:p>
            </table:table-cell>
            <table:covered-table-cell/>
            <table:table-cell table:style-name="TableCell64" table:number-rows-spanned="2">
              <text:p text:style-name="P65"><text:span text:style-name="T66">前</text:span><text:span text:style-name="T67">1</text:span><text:span text:style-name="T68">年度</text:span></text:p>
            </table:table-cell>
            <table:table-cell table:style-name="TableCell69" table:number-rows-spanned="2">
              <text:p text:style-name="P70"><text:span text:style-name="T71">前</text:span><text:span text:style-name="T72">2</text:span><text:span text:style-name="T73">年度</text:span></text:p>
            </table:table-cell>
          </table:table-row>
          <table:table-row table:style-name="TableRow74">
            <table:covered-table-cell>
              <text:p text:style-name="P75"/>
            </table:covered-table-cell>
            <table:table-cell table:style-name="TableCell76">
              <text:p text:style-name="P77"><text:span text:style-name="T78"><office:annotation office:name="3" xml:id="123725582"><dc:creator>產業及科技司科員 林建宇</dc:creator><dc:date>2025-09-18T10:30:00</dc:date><meta:creator-initials>建林</meta:creator-initials><text:p text:style-name="註解文字">說明經費編列用途與編列基礎。</text:p></office:annotation>說明</text:span><text:span text:style-name="T79"><office:annotation-end office:name="3"/></text:span></text:p>
            </table:table-cell>
            <table:table-cell table:style-name="TableCell80">
              <text:p text:style-name="P81"><text:span text:style-name="T82">金額</text:span>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 table:number-rows-spanned="2">
            <text:p text:style-name="P87"><text:span text:style-name="T88">比賽日收入</text:span></text:p>
          </table:table-cell>
          <table:table-cell table:style-name="TableCell89" table:number-rows-spanned="2">
            <text:list text:style-name="WWNum1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0"><text:span text:style-name="T91"><office:annotation office:name="4" xml:id="2127938644"><dc:creator>產業及科技司科員 林建宇</dc:creator><dc:date>2025-09-18T10:30:00</dc:date><meta:creator-initials>建林</meta:creator-initials><text:p text:style-name="註解文字">1.比賽場次、進場人數、贊助商家數為主要考核點。</text:p><text:p text:style-name="註解文字">2.門票金額等若非主要考核點，請用括號註記。</text:p><text:p text:style-name="註解文字">3.各項指標應可衡量並可計算出收入金額，並與總金額約略相等。</text:p></office:annotation>預計舉辦</text:span><text:span text:style-name="T92">4</text:span><text:span text:style-name="T93">場，與日本、韓國職業籃球隊交流賽事，吸引進場球迷人數</text:span><text:span text:style-name="T94">6,000</text:span><text:span text:style-name="T95">人次</text:span><text:span text:style-name="T96">(</text:span><text:span text:style-name="T97">門票</text:span><text:span text:style-name="T98">400</text:span><text:span text:style-name="T99">元</text:span><text:span text:style-name="T100">/</text:span><text:span text:style-name="T101">每場</text:span><text:span text:style-name="T102">)</text:span><text:span text:style-name="T103">。</text:span></text:p>
                          </text:list-item>
                          <text:list-item>
                            <text:p text:style-name="P104"><text:span text:style-name="T105">預計進場球迷人數增加</text:span><text:span text:style-name="T106">100</text:span><text:span text:style-name="T107">人</text:span><text:span text:style-name="T108">/</text:span><text:span text:style-name="T109">每場，達</text:span><text:span text:style-name="T110">1,000</text:span><text:span text:style-name="T111">人</text:span><text:span text:style-name="T112">/</text:span><text:span text:style-name="T113">每場</text:span><text:span text:style-name="T114"><text:s/>(</text:span><text:span text:style-name="T115">預計球迷進場門票</text:span><text:span text:style-name="T116">100</text:span><text:span text:style-name="T117">元</text:span><text:span text:style-name="T118">/</text:span><text:span text:style-name="T119">每場，季後賽門票</text:span><text:span text:style-name="T120">200</text:span><text:span text:style-name="T121">元</text:span><text:span text:style-name="T122">/</text:span><text:span text:style-name="T123">每場</text:span><text:span text:style-name="T124">)<text:s/></text:span><text:span text:style-name="T125">。</text:span><text:span text:style-name="T126"><office:annotation-end office:name="4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" table:number-rows-spanned="2">
            <text:p text:style-name="P128"><text:span text:style-name="T129">5,000,000</text:span></text:p>
          </table:table-cell>
          <table:table-cell table:style-name="TableCell130">
            <text:p text:style-name="P131"><text:span text:style-name="T132">20</text:span><text:span text:style-name="T133">場主場賽事</text:span></text:p>
            <text:p text:style-name="P134"><text:span text:style-name="T135">3,000,000</text:span><text:span text:style-name="T136">元</text:span></text:p>
          </table:table-cell>
          <table:table-cell table:style-name="TableCell137">
            <text:p text:style-name="P138"><text:span text:style-name="T139">16</text:span><text:span text:style-name="T140">場主場賽事</text:span></text:p>
            <text:p text:style-name="P141"><text:span text:style-name="T142">2,000,000</text:span><text:span text:style-name="T143">元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6</text:span><text:span text:style-name="T151">場季後賽</text:span></text:p>
            <text:p text:style-name="P152"><text:span text:style-name="T153">1,000,000</text:span><text:span text:style-name="T154">元</text:span></text:p>
          </table:table-cell>
          <table:table-cell table:style-name="TableCell155">
            <text:p text:style-name="P156"><text:span text:style-name="T157">6</text:span><text:span text:style-name="T158">場季後賽</text:span></text:p>
            <text:p text:style-name="P159"><text:span text:style-name="T160">1,000,000</text:span><text:span text:style-name="T161">元</text:span></text:p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商業收入</text:span></text:p>
          </table:table-cell>
          <table:table-cell table:style-name="TableCell166" table:number-rows-spanned="2">
            <text:p text:style-name="P167"><text:span text:style-name="T168">較</text:span><text:span text:style-name="T169">110</text:span><text:span text:style-name="T170">年度增加部分商業收入，如贊助商、產品零售及授權及場館營運等收入。</text:span></text:p>
            <text:p text:style-name="P171"/>
            <text:p text:style-name="P172"/>
            <text:p text:style-name="P173"/>
            <text:p text:style-name="P174"/>
          </table:table-cell>
          <table:table-cell table:style-name="TableCell175" table:number-rows-spanned="2">
            <text:p text:style-name="P176"><text:span text:style-name="T177">72,000,000</text:span></text:p>
          </table:table-cell>
          <table:table-cell table:style-name="TableCell178">
            <text:p text:style-name="P179"><text:span text:style-name="T180">贊助商</text:span><text:span text:style-name="T181">6</text:span><text:span text:style-name="T182">家</text:span><text:span text:style-name="T183">40,000,000</text:span><text:span text:style-name="T184">元</text:span></text:p>
          </table:table-cell>
          <table:table-cell table:style-name="TableCell185">
            <text:p text:style-name="P186"><text:span text:style-name="T187">贊助商</text:span><text:span text:style-name="T188">4</text:span><text:span text:style-name="T189">家</text:span><text:span text:style-name="T190">30,000,000</text:span><text:span text:style-name="T191">元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產品零售及授權，達</text:span><text:span text:style-name="T199">3,000,000</text:span><text:span text:style-name="T200">元</text:span></text:p>
          </table:table-cell>
          <table:table-cell table:style-name="TableCell201">
            <text:p text:style-name="P202"><text:span text:style-name="T203">產品零售及授權，達</text:span><text:span text:style-name="T204">2,500,000</text:span><text:span text:style-name="T205">元</text:span>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轉播收入</text:span></text:p>
          </table:table-cell>
          <table:table-cell table:style-name="TableCell210">
            <text:p text:style-name="P211"><text:span text:style-name="T212">較</text:span><text:span text:style-name="T213">110</text:span><text:span text:style-name="T214">年度增加部分轉播收入，如聯盟分潤、自媒體及海外交流賽事等轉播收入。</text:span></text:p>
            <text:p text:style-name="P215"/>
            <text:p text:style-name="P216"/>
          </table:table-cell>
          <table:table-cell table:style-name="TableCell217">
            <text:p text:style-name="P218"><text:span text:style-name="T219">3,400,000</text:span></text:p>
          </table:table-cell>
          <table:table-cell table:style-name="TableCell220">
            <text:p text:style-name="P221"><text:span text:style-name="T222">聯盟分配金額</text:span><text:span text:style-name="T223">1,000,000</text:span><text:span text:style-name="T224">元</text:span></text:p>
          </table:table-cell>
          <table:table-cell table:style-name="TableCell225">
            <text:p text:style-name="P226"><text:span text:style-name="T227">聯盟分配金額</text:span><text:span text:style-name="T228">1,000,000</text:span><text:span text:style-name="T229">元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合計</text:span></text:p>
          </table:table-cell>
          <table:covered-table-cell/>
          <table:table-cell table:style-name="TableCell234">
            <text:p text:style-name="P235"><text:span text:style-name="T236">80,400,0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WWNum27" text:continue-numbering="true">
        <text:list-item>
          <text:p text:style-name="P242"><text:span text:style-name="T243">預計提升規劃及使用用途</text:span></text:p>
        </text:list-item>
      </text:list>
      <text:p text:style-name="P244"><text:span text:style-name="T245">單位：新台幣元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用途</text:span></text:p>
          </table:table-cell>
          <table:table-cell table:style-name="TableCell256">
            <text:p text:style-name="P257"><text:span text:style-name="T258">說明</text:span></text:p>
          </table:table-cell>
          <table:table-cell table:style-name="TableCell259">
            <text:p text:style-name="P260"><text:span text:style-name="T261">115</text:span><text:span text:style-name="T262">年度預算</text:span></text:p>
          </table:table-cell>
          <table:table-cell table:style-name="TableCell263">
            <text:p text:style-name="P264"><text:span text:style-name="T265">前</text:span><text:span text:style-name="T266">1</text:span><text:span text:style-name="T267">年度</text:span></text:p>
          </table:table-cell>
          <table:table-cell table:style-name="TableCell268">
            <text:p text:style-name="P269"><text:span text:style-name="T270">前</text:span><text:span text:style-name="T271">2</text:span><text:span text:style-name="T272">年度</text:span></text:p>
          </table:table-cell>
        </table:table-row>
        <table:table-row table:style-name="TableRow273">
          <table:table-cell table:style-name="TableCell274">
            <text:p text:style-name="P275"><text:span text:style-name="T276">籃球隊隊員薪資、勞健保、退休基金</text:span></text:p>
          </table:table-cell>
          <table:table-cell table:style-name="TableCell277">
            <text:list text:style-name="WWNum21" text:continue-numbering="true">
              <text:list-item>
                <text:p text:style-name="P278"><text:span text:style-name="T279">新聘日本球員、美國球員共</text:span><text:span text:style-name="T280">2</text:span><text:span text:style-name="T281">名，增加支出</text:span><text:span text:style-name="T282">12,000,000</text:span><text:span text:style-name="T283">元。</text:span></text:p>
              </text:list-item>
              <text:list-item>
                <text:p text:style-name="P284"><text:span text:style-name="T285">本土球員</text:span><text:span text:style-name="T286">13</text:span><text:span text:style-name="T287">名，支出</text:span><text:span text:style-name="T288">42,000,000</text:span><text:span text:style-name="T289">元。</text:span></text:p>
              </text:list-item>
            </text:list>
          </table:table-cell>
          <table:table-cell table:style-name="TableCell290">
            <text:p text:style-name="P291"><text:span text:style-name="T292">54,000,000</text:span></text:p>
          </table:table-cell>
          <table:table-cell table:style-name="TableCell293">
            <text:p text:style-name="P294"><text:span text:style-name="T295">球員共</text:span><text:span text:style-name="T296">15</text:span><text:span text:style-name="T297">名，支出</text:span><text:span text:style-name="T298">50,000,000</text:span><text:span text:style-name="T299">元。</text:span></text:p>
          </table:table-cell>
          <table:table-cell table:style-name="TableCell300">
            <text:p text:style-name="P301"><text:span text:style-name="T302">球員共</text:span><text:span text:style-name="T303">15</text:span><text:span text:style-name="T304">名，支出</text:span><text:span text:style-name="T305">48,000,000</text:span><text:span text:style-name="T306">元。</text:span></text:p>
          </table:table-cell>
        </table:table-row>
        <table:table-row table:style-name="TableRow307">
          <table:table-cell table:style-name="TableCell308">
            <text:p text:style-name="P309"><text:span text:style-name="T310">教練費用</text:span></text:p>
          </table:table-cell>
          <table:table-cell table:style-name="TableCell311">
            <text:list text:style-name="WWNum22" text:continue-numbering="true">
              <text:list-item>
                <text:p text:style-name="P312"><text:span text:style-name="T313">聯賽教練團隊</text:span><text:span text:style-name="T314">5</text:span><text:span text:style-name="T315">名，支出</text:span><text:span text:style-name="T316">10,000,000</text:span><text:span text:style-name="T317">元。</text:span></text:p>
              </text:list-item>
              <text:list-item>
                <text:p text:style-name="P318"><text:span text:style-name="T319">學生球迷養成推廣教練團隊，</text:span><text:span text:style-name="T320">15</text:span><text:span text:style-name="T321">名，支出</text:span><text:span text:style-name="T322">9,000,000</text:span><text:span text:style-name="T323">元。</text:span></text:p>
              </text:list-item>
              <text:list-item>
                <text:p text:style-name="P324"><text:span text:style-name="T325">體能教練團隊、心理諮商師團隊、運動防護員，共</text:span><text:span text:style-name="T326">5</text:span><text:span text:style-name="T327">名，支出</text:span><text:span text:style-name="T328">4,800,000</text:span><text:span text:style-name="T329">元。</text:span></text:p>
              </text:list-item>
            </text:list>
          </table:table-cell>
          <table:table-cell table:style-name="TableCell330">
            <text:p text:style-name="P331"><text:span text:style-name="T332">23,800,000</text:span></text:p>
          </table:table-cell>
          <table:table-cell table:style-name="TableCell333">
            <text:p text:style-name="P334"><text:span text:style-name="T335">23,000,000</text:span></text:p>
          </table:table-cell>
          <table:table-cell table:style-name="TableCell336">
            <text:p text:style-name="P337"><text:span text:style-name="T338">20,000,000</text:span></text:p>
          </table:table-cell>
        </table:table-row>
        <table:table-row table:style-name="TableRow339">
          <table:table-cell table:style-name="TableCell340">
            <text:p text:style-name="P341"><text:span text:style-name="T342">商業部門活動</text:span></text:p>
          </table:table-cell>
          <table:table-cell table:style-name="TableCell343">
            <text:list text:style-name="WWNum23" text:continue-numbering="true">
              <text:list-item>
                <text:p text:style-name="P344"><text:span text:style-name="T345">部門人員共</text:span><text:span text:style-name="T346">6</text:span><text:span text:style-name="T347">名，支出</text:span><text:span text:style-name="T348">3,000,000</text:span><text:span text:style-name="T349">元。</text:span></text:p>
              </text:list-item>
              <text:list-item>
                <text:p text:style-name="P350"><text:span text:style-name="T351">贊助活動洽談及舉辦活動經費支出</text:span><text:span text:style-name="T352">1,000,000</text:span><text:span text:style-name="T353">元。</text:span></text:p>
              </text:list-item>
              <text:list-item>
                <text:p text:style-name="P354"><text:span text:style-name="T355">場館維運經費支出</text:span><text:span text:style-name="T356">4,000,000</text:span><text:span text:style-name="T357">元。</text:span></text:p>
              </text:list-item>
            </text:list>
          </table:table-cell>
          <table:table-cell table:style-name="TableCell358">
            <text:p text:style-name="P359"><text:span text:style-name="T360">8,000,000</text:span></text:p>
          </table:table-cell>
          <table:table-cell table:style-name="TableCell361">
            <text:p text:style-name="P362"><text:span text:style-name="T363">3,600,000</text:span></text:p>
          </table:table-cell>
          <table:table-cell table:style-name="TableCell364">
            <text:p text:style-name="P365"><text:span text:style-name="T366">3,300,000</text:span></text:p>
          </table:table-cell>
        </table:table-row>
        <table:table-row table:style-name="TableRow367">
          <table:table-cell table:style-name="TableCell368">
            <text:p text:style-name="P369"><text:span text:style-name="T370">媒體部門活動</text:span></text:p>
          </table:table-cell>
          <table:table-cell table:style-name="TableCell371">
            <text:list text:style-name="WWNum24" text:continue-numbering="true">
              <text:list-item>
                <text:p text:style-name="P372"><text:span text:style-name="T373">部門人員共</text:span><text:span text:style-name="T374">5</text:span><text:span text:style-name="T375">名，支出</text:span><text:span text:style-name="T376">3,600,000</text:span><text:span text:style-name="T377">元。</text:span></text:p>
              </text:list-item>
              <text:list-item>
                <text:p text:style-name="P378"><text:span text:style-name="T379">轉播器材費用支出</text:span><text:span text:style-name="T380">200,000</text:span><text:span text:style-name="T381">元。</text:span></text:p>
              </text:list-item>
              <text:list-item>
                <text:p text:style-name="P382"><text:span text:style-name="T383">網站營運費用支出</text:span><text:span text:style-name="T384">200,000</text:span><text:span text:style-name="T385">元。</text:span></text:p>
              </text:list-item>
            </text:list>
          </table:table-cell>
          <table:table-cell table:style-name="TableCell386">
            <text:p text:style-name="P387"><text:span text:style-name="T388">4,000,000</text:span></text:p>
          </table:table-cell>
          <table:table-cell table:style-name="TableCell389">
            <text:p text:style-name="P390"><text:span text:style-name="T391">3,800,000</text:span></text:p>
          </table:table-cell>
          <table:table-cell table:style-name="TableCell392">
            <text:p text:style-name="P393"><text:span text:style-name="T394">3,800,000</text:span></text:p>
          </table:table-cell>
        </table:table-row>
        <text:soft-page-break/>
        <table:table-row table:style-name="TableRow395">
          <table:table-cell table:style-name="TableCell396">
            <text:p text:style-name="P397"><text:span text:style-name="T398">行政部門活動</text:span></text:p>
          </table:table-cell>
          <table:table-cell table:style-name="TableCell399">
            <text:list text:style-name="WWNum25" text:continue-numbering="true">
              <text:list-item>
                <text:p text:style-name="P400"><text:span text:style-name="T401">總經理</text:span><text:span text:style-name="T402">1</text:span><text:span text:style-name="T403">名，支出</text:span><text:span text:style-name="T404">1,000,000</text:span><text:span text:style-name="T405">元。</text:span></text:p>
              </text:list-item>
              <text:list-item>
                <text:p text:style-name="P406"><text:span text:style-name="T407">部門人員</text:span><text:span text:style-name="T408">5</text:span><text:span text:style-name="T409">名，支出</text:span><text:span text:style-name="T410">2,400,000</text:span><text:span text:style-name="T411">元。</text:span></text:p>
              </text:list-item>
              <text:list-item>
                <text:p text:style-name="P412"><text:span text:style-name="T413">學生球迷養成推廣活動規劃支出</text:span><text:span text:style-name="T414">1,500,000</text:span><text:span text:style-name="T415">元。</text:span></text:p>
              </text:list-item>
              <text:list-item>
                <text:p text:style-name="P416"><text:span text:style-name="T417">跨國賽事舉辦費用支出</text:span><text:span text:style-name="T418">1,500,000</text:span><text:span text:style-name="T419">元。</text:span></text:p>
              </text:list-item>
              <text:list-item>
                <text:p text:style-name="P420"><text:span text:style-name="T421">報名聯賽支出</text:span><text:span text:style-name="T422">1,000,000</text:span><text:span text:style-name="T423">元。</text:span></text:p>
              </text:list-item>
            </text:list>
          </table:table-cell>
          <table:table-cell table:style-name="TableCell424">
            <text:p text:style-name="P425"><text:span text:style-name="T426">7,400,000</text:span></text:p>
          </table:table-cell>
          <table:table-cell table:style-name="TableCell427">
            <text:p text:style-name="P428"><text:span text:style-name="T429">5,000,000</text:span></text:p>
          </table:table-cell>
          <table:table-cell table:style-name="TableCell430">
            <text:p text:style-name="P431"><text:span text:style-name="T432">5,100,000</text:span></text:p>
          </table:table-cell>
        </table:table-row>
      </table:table>
      <text:p text:style-name="P433"><text:span text:style-name="T434">註</text:span><text:span text:style-name="T435">:</text:span><text:span text:style-name="T436">前</text:span><text:span text:style-name="T437">1</text:span><text:span text:style-name="T438">、</text:span><text:span text:style-name="T439">2</text:span><text:span text:style-name="T440">年</text:span><text:span text:style-name="T441">度實際收支狀況之決算報表</text:span><text:span text:style-name="T442">(</text:span><text:span text:style-name="T443">含上表收入支出</text:span><text:span text:style-name="T444">)</text:span><text:span text:style-name="T445">如附件</text:span><text:span text:style-name="T446">1</text:span><text:span text:style-name="T447">、</text:span><text:span text:style-name="T448">2</text:span><text:span text:style-name="T449">。</text:span></text:p>
      <text:p text:style-name="P450"/>
      <text:p text:style-name="P451"><text:span text:style-name="T452">(</text:span><text:span text:style-name="T453">四</text:span><text:span text:style-name="T454">)</text:span><text:span text:style-name="T455">經費預算表</text:span></text:p>
      <text:p text:style-name="P456"><text:span text:style-name="T457">單位：新台幣元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 table:number-rows-spanned="2">
              <text:p text:style-name="P466"><text:span text:style-name="T467">會計項目</text:span></text:p>
            </table:table-cell>
            <table:table-cell table:style-name="TableCell468" table:number-rows-spanned="2">
              <text:p text:style-name="P469"><text:span text:style-name="T470">摘要</text:span></text:p>
            </table:table-cell>
            <table:table-cell table:style-name="TableCell471">
              <text:p text:style-name="P472"><text:span text:style-name="T473">115</text:span><text:span text:style-name="T474">年度預算</text:span></text:p>
            </table:table-cell>
            <table:table-cell table:style-name="TableCell475">
              <text:p text:style-name="P476"><text:span text:style-name="T477">前</text:span><text:span text:style-name="T478">1</text:span><text:span text:style-name="T479">年度</text:span></text:p>
            </table:table-cell>
            <table:table-cell table:style-name="TableCell480">
              <text:p text:style-name="P481"><text:span text:style-name="T482">前</text:span><text:span text:style-name="T483">2</text:span><text:span text:style-name="T484">年度</text:span></text:p>
            </table:table-cell>
          </table:table-row>
          <table:table-row table:style-name="TableRow485">
            <table:covered-table-cell>
              <text:p text:style-name="P486"/>
            </table:covered-table-cell>
            <table:covered-table-cell>
              <text:p text:style-name="P487"/>
            </table:covered-table-cell>
            <table:table-cell table:style-name="TableCell488">
              <text:p text:style-name="P489"><text:span text:style-name="T490">金額</text:span></text:p>
            </table:table-cell>
            <table:table-cell table:style-name="TableCell491">
              <text:p text:style-name="P492"><text:span text:style-name="T493">金額</text:span></text:p>
            </table:table-cell>
            <table:table-cell table:style-name="TableCell494">
              <text:p text:style-name="P495"><text:span text:style-name="T496">金額</text:span></text:p>
            </table:table-cell>
          </table:table-row>
        </table:table-header-rows>
        <table:table-row table:style-name="TableRow497">
          <table:table-cell table:style-name="TableCell498" table:number-rows-spanned="2">
            <text:p text:style-name="P499"><text:span text:style-name="T500">比賽日收入</text:span></text:p>
          </table:table-cell>
          <table:table-cell table:style-name="TableCell501">
            <text:p text:style-name="P502"><text:span text:style-name="T503">主場賽事收入</text:span></text:p>
          </table:table-cell>
          <table:table-cell table:style-name="TableCell504" table:number-rows-spanned="2">
            <text:p text:style-name="P505"><text:span text:style-name="T506">5,000,000</text:span></text:p>
          </table:table-cell>
          <table:table-cell table:style-name="TableCell507">
            <text:p text:style-name="P508"><text:span text:style-name="T509">3,000,000</text:span></text:p>
          </table:table-cell>
          <table:table-cell table:style-name="TableCell510">
            <text:p text:style-name="P511"><text:span text:style-name="T512">2,000,000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季後賽收入</text:span></text:p>
          </table:table-cell>
          <table:covered-table-cell>
            <text:p text:style-name="P518"/>
          </table:covered-table-cell>
          <table:table-cell table:style-name="TableCell519">
            <text:p text:style-name="P520"><text:span text:style-name="T521">1,000,000</text:span></text:p>
          </table:table-cell>
          <table:table-cell table:style-name="TableCell522">
            <text:p text:style-name="P523"><text:span text:style-name="T524">1,000,000</text:span></text:p>
          </table:table-cell>
        </table:table-row>
        <table:table-row table:style-name="TableRow525">
          <table:table-cell table:style-name="TableCell526" table:number-rows-spanned="3">
            <text:p text:style-name="P527"><text:span text:style-name="T528">商業收入</text:span></text:p>
          </table:table-cell>
          <table:table-cell table:style-name="TableCell529">
            <text:p text:style-name="P530"><text:span text:style-name="T531">贊助商收入</text:span></text:p>
          </table:table-cell>
          <table:table-cell table:style-name="TableCell532">
            <text:p text:style-name="P533"><text:span text:style-name="T534">58,000,000</text:span></text:p>
          </table:table-cell>
          <table:table-cell table:style-name="TableCell535">
            <text:p text:style-name="P536"><text:span text:style-name="T537">40,000,000</text:span></text:p>
          </table:table-cell>
          <table:table-cell table:style-name="TableCell538">
            <text:p text:style-name="P539"><text:span text:style-name="T540">30,000,000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產品零售及授權</text:span></text:p>
          </table:table-cell>
          <table:table-cell table:style-name="TableCell546">
            <text:p text:style-name="P547"><text:span text:style-name="T548">4,000,000</text:span></text:p>
          </table:table-cell>
          <table:table-cell table:style-name="TableCell549">
            <text:p text:style-name="P550"><text:span text:style-name="T551">3,000,000</text:span></text:p>
          </table:table-cell>
          <table:table-cell table:style-name="TableCell552">
            <text:p text:style-name="P553"><text:span text:style-name="T554">2,500,000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場館營運收入</text:span></text:p>
          </table:table-cell>
          <table:table-cell table:style-name="TableCell560">
            <text:p text:style-name="P561"><text:span text:style-name="T562">10,000,000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P567"><text:span text:style-name="T568">-</text:span></text:p>
          </table:table-cell>
        </table:table-row>
        <table:table-row table:style-name="TableRow569">
          <table:table-cell table:style-name="TableCell570" table:number-rows-spanned="3">
            <text:p text:style-name="P571"><text:span text:style-name="T572">轉播收入</text:span></text:p>
          </table:table-cell>
          <table:table-cell table:style-name="TableCell573">
            <text:p text:style-name="P574"><text:span text:style-name="T575">聯盟分配收入</text:span></text:p>
          </table:table-cell>
          <table:table-cell table:style-name="TableCell576">
            <text:p text:style-name="P577"><text:span text:style-name="T578">1,000,000</text:span></text:p>
          </table:table-cell>
          <table:table-cell table:style-name="TableCell579">
            <text:p text:style-name="P580"><text:span text:style-name="T581">1,000,000</text:span></text:p>
          </table:table-cell>
          <table:table-cell table:style-name="TableCell582">
            <text:p text:style-name="P583"><text:span text:style-name="T584">1,000,000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自媒體轉播收入</text:span></text:p>
          </table:table-cell>
          <table:table-cell table:style-name="TableCell590">
            <text:p text:style-name="P591"><text:span text:style-name="T592">400,000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新辦賽事轉播收入</text:span></text:p>
          </table:table-cell>
          <table:table-cell table:style-name="TableCell604">
            <text:p text:style-name="P605"><text:span text:style-name="T606">2,000,000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</table:table-row>
        <table:table-row table:style-name="TableRow613">
          <table:table-cell table:style-name="TableCell614" table:number-columns-spanned="2">
            <text:p text:style-name="P615"><text:span text:style-name="T616">小計</text:span></text:p>
          </table:table-cell>
          <table:covered-table-cell/>
          <table:table-cell table:style-name="TableCell617">
            <text:p text:style-name="P618"><text:span text:style-name="T619">80,400,000</text:span></text:p>
          </table:table-cell>
          <table:table-cell table:style-name="TableCell620">
            <text:p text:style-name="P621"><text:span text:style-name="T622">48,000,000</text:span></text:p>
          </table:table-cell>
          <table:table-cell table:style-name="TableCell623">
            <text:p text:style-name="P624"><text:span text:style-name="T625">36,500,000</text:span></text:p>
          </table:table-cell>
        </table:table-row>
        <table:table-row table:style-name="TableRow626">
          <table:table-cell table:style-name="TableCell627" table:number-rows-spanned="8">
            <text:p text:style-name="P628"><text:span text:style-name="T629">人事費用</text:span></text:p>
          </table:table-cell>
          <table:table-cell table:style-name="TableCell630">
            <text:p text:style-name="P631"><text:span text:style-name="T632">外籍球員</text:span><text:span text:style-name="T633">_2</text:span><text:span text:style-name="T634">名</text:span></text:p>
          </table:table-cell>
          <table:table-cell table:style-name="TableCell635">
            <text:p text:style-name="P636"><text:span text:style-name="T637">12,000,000</text:span></text:p>
          </table:table-cell>
          <table:table-cell table:style-name="TableCell638" table:number-rows-spanned="2">
            <text:p text:style-name="P639"><text:span text:style-name="T640">50,000,000</text:span></text:p>
          </table:table-cell>
          <table:table-cell table:style-name="TableCell641" table:number-rows-spanned="2">
            <text:p text:style-name="P642"><text:span text:style-name="T643">48,000,000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本土球員</text:span><text:span text:style-name="T649">_13</text:span><text:span text:style-name="T650">名</text:span></text:p>
          </table:table-cell>
          <table:table-cell table:style-name="TableCell651">
            <text:p text:style-name="P652"><text:span text:style-name="T653">42,000,000</text:span>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教練費用</text:span><text:span text:style-name="T661">_</text:span><text:span text:style-name="T662">聯賽</text:span></text:p>
          </table:table-cell>
          <table:table-cell table:style-name="TableCell663">
            <text:p text:style-name="P664"><text:span text:style-name="T665">10,000,000</text:span></text:p>
          </table:table-cell>
          <table:table-cell table:style-name="TableCell666" table:number-rows-spanned="3">
            <text:p text:style-name="P667"><text:span text:style-name="T668">23,000,000</text:span></text:p>
          </table:table-cell>
          <table:table-cell table:style-name="TableCell669" table:number-rows-spanned="3">
            <text:p text:style-name="P670"><text:span text:style-name="T671">20,000,000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教練費用</text:span><text:span text:style-name="T677">_</text:span><text:span text:style-name="T678">學生球迷養成推廣</text:span></text:p>
          </table:table-cell>
          <table:table-cell table:style-name="TableCell679">
            <text:p text:style-name="P680"><text:span text:style-name="T681">9,000,000</text:span>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教練費用</text:span><text:span text:style-name="T689">_</text:span><text:span text:style-name="T690">體能團隊</text:span></text:p>
          </table:table-cell>
          <table:table-cell table:style-name="TableCell691">
            <text:p text:style-name="P692"><text:span text:style-name="T693">4,800,000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商業部門</text:span></text:p>
          </table:table-cell>
          <table:table-cell table:style-name="TableCell701">
            <text:p text:style-name="P702"><text:span text:style-name="T703">3,000,00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媒體部門</text:span></text:p>
          </table:table-cell>
          <table:table-cell table:style-name="TableCell713">
            <text:p text:style-name="P714"><text:span text:style-name="T715">3,600,000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行政部門</text:span></text:p>
          </table:table-cell>
          <table:table-cell table:style-name="TableCell725">
            <text:p text:style-name="P726"><text:span text:style-name="T727"><text:s/>3,400,000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4">
            <text:p text:style-name="P734"><text:span text:style-name="T735">事務費用</text:span></text:p>
          </table:table-cell>
          <table:table-cell table:style-name="TableCell736">
            <text:p text:style-name="P737"><text:span text:style-name="T738">媒體部門</text:span><text:span text:style-name="T739">_</text:span><text:span text:style-name="T740">轉播器材</text:span></text:p>
          </table:table-cell>
          <table:table-cell table:style-name="TableCell741">
            <text:p text:style-name="P742"><text:span text:style-name="T743">200,000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媒體部門</text:span><text:span text:style-name="T753">_</text:span><text:span text:style-name="T754">網站營運</text:span></text:p>
          </table:table-cell>
          <table:table-cell table:style-name="TableCell755">
            <text:p text:style-name="P756"><text:span text:style-name="T757">200,000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span text:style-name="T766">洽談及舉辦贊助活動</text:span></text:p>
          </table:table-cell>
          <table:table-cell table:style-name="TableCell767">
            <text:p text:style-name="P768"><text:span text:style-name="T769">1,000,000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<text:span text:style-name="T778">場館維運</text:span></text:p>
          </table:table-cell>
          <table:table-cell table:style-name="TableCell779">
            <text:p text:style-name="P780"><text:span text:style-name="T781">4,000,000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3">
            <text:p text:style-name="P788"><text:span text:style-name="T789">活動支出</text:span></text:p>
          </table:table-cell>
          <table:table-cell table:style-name="TableCell790">
            <text:p text:style-name="P791"><text:span text:style-name="T792">學生球迷養成推廣活動規劃</text:span></text:p>
          </table:table-cell>
          <table:table-cell table:style-name="TableCell793">
            <text:p text:style-name="P794"><text:span text:style-name="T795">1,500,000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跨國賽事</text:span></text:p>
          </table:table-cell>
          <table:table-cell table:style-name="TableCell805">
            <text:p text:style-name="P806"><text:span text:style-name="T807">1,500,00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<text:span text:style-name="T816">報名聯賽支出</text:span></text:p>
          </table:table-cell>
          <table:table-cell table:style-name="TableCell817">
            <text:p text:style-name="P818"><text:span text:style-name="T819">1,000,00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商業部門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3,600,000</text:span></text:p>
          </table:table-cell>
          <table:table-cell table:style-name="TableCell835">
            <text:p text:style-name="P836"><text:span text:style-name="T837">3,300,000</text:span></text:p>
          </table:table-cell>
        </table:table-row>
        <table:table-row table:style-name="TableRow838">
          <table:table-cell table:style-name="TableCell839">
            <text:p text:style-name="P840"><text:span text:style-name="T841">媒體部門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3,800,000</text:span></text:p>
          </table:table-cell>
          <table:table-cell table:style-name="TableCell849">
            <text:p text:style-name="P850"><text:span text:style-name="T851">3,800,000</text:span></text:p>
          </table:table-cell>
        </table:table-row>
        <table:table-row table:style-name="TableRow852">
          <table:table-cell table:style-name="TableCell853">
            <text:p text:style-name="P854"><text:span text:style-name="T855">行政部門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5,000,000</text:span></text:p>
          </table:table-cell>
          <table:table-cell table:style-name="TableCell863">
            <text:p text:style-name="P864"><text:span text:style-name="T865">5,100,000</text:span></text:p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小計</text:span></text:p>
          </table:table-cell>
          <table:covered-table-cell/>
          <table:table-cell table:style-name="TableCell870">
            <text:p text:style-name="P871"><text:span text:style-name="T872">97,200,000</text:span></text:p>
          </table:table-cell>
          <table:table-cell table:style-name="TableCell873">
            <text:p text:style-name="P874"><text:span text:style-name="T875">85,400,000</text:span></text:p>
          </table:table-cell>
          <table:table-cell table:style-name="TableCell876">
            <text:p text:style-name="P877"><text:span text:style-name="T878">80,200,000</text:span></text:p>
          </table:table-cell>
        </table:table-row>
        <table:table-row table:style-name="TableRow879">
          <table:table-cell table:style-name="TableCell880" table:number-columns-spanned="2">
            <text:p text:style-name="P881"><text:span text:style-name="T882">本期盈餘</text:span><text:span text:style-name="T883">(</text:span><text:span text:style-name="T884">虧損</text:span><text:span text:style-name="T885">)</text:span></text:p>
          </table:table-cell>
          <table:covered-table-cell/>
          <table:table-cell table:style-name="TableCell886">
            <text:p text:style-name="P887"><text:span text:style-name="T888">(16,800,000)</text:span></text:p>
          </table:table-cell>
          <table:table-cell table:style-name="TableCell889">
            <text:p text:style-name="P890"><text:span text:style-name="T891">(37,400,000)</text:span></text:p>
          </table:table-cell>
          <table:table-cell table:style-name="TableCell892">
            <text:p text:style-name="P893"><text:span text:style-name="T894">(43,700,000)</text:span></text:p>
          </table:table-cell>
        </table:table-row>
      </table:table>
      <text:p text:style-name="P895"/>
      <text:list text:style-name="WWNum4" text:continue-numbering="true">
        <text:list-item>
          <text:p text:style-name="P896"><text:span text:style-name="T897">計畫實施時間、地點、方式及內容</text:span></text:p>
        </text:list-item>
      </text:list>
      <text:p text:style-name="P898"><text:span text:style-name="T899">本計畫以提升球隊競爭力為主，輔以學生球迷養成推廣活動、人才培育、增加球迷基數、提高國內及國際能見度、培力選手多元能力，並於必要活動中結合跨領域業者，期能帶動國外旅客來台觀光。其中經費需求以球員薪資、學生球迷養成推廣活動為最主要支出，爰擬透過運動部專戶支應部分球員薪資、學生球迷養成推廣活動辦理經費與該活動教練支出，總申請經費為</text:span><text:span text:style-name="T900">4,000</text:span><text:span text:style-name="T901">萬元。計畫實施內容說明如下：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header-rows>
          <table:table-row table:style-name="TableRow908">
            <table:table-cell table:style-name="TableCell909">
              <text:p text:style-name="P910"><text:span text:style-name="T911">項目</text:span></text:p>
            </table:table-cell>
            <table:table-cell table:style-name="TableCell912">
              <text:p text:style-name="P913"><text:span text:style-name="T914">時間</text:span></text:p>
            </table:table-cell>
            <table:table-cell table:style-name="TableCell915">
              <text:p text:style-name="P916"><text:span text:style-name="T917">地點</text:span></text:p>
            </table:table-cell>
            <table:table-cell table:style-name="TableCell918">
              <text:p text:style-name="P919"><text:span text:style-name="T920"><office:annotation office:name="5" xml:id="857018527"><dc:creator>產業及科技司科員 林建宇</dc:creator><dc:date>2025-09-18T10:33:00</dc:date><meta:creator-initials>建林</meta:creator-initials><text:p text:style-name="註解文字">應說明與量化目標、收入項目之關係，在說明實施方式及內容。</text:p><text:p text:style-name="註解文字">委員建議若要強化行銷、屬地主義連結，可參考以下報導：</text:p><text:p text:style-name="註解文字">勇士滿座率達99.9%，攻城師商品超熱賣!</text:p><text:p text:style-name="註解文字">一起步就得分!新竹攻城獅品牌經營3策略，點燃你的籃球夢</text:p><text:p text:style-name="註解文字">企業參訪、素人海選<text:s/>攻城獅強化在地連結!</text:p><text:p text:style-name="註解文字">以小眾的力量銷售Aspire one將搶過Eee PC的銷售?</text:p><text:p text:style-name="註解文字">用產品思維經營球迷後援會!</text:p></office:annotation>實施方式及內容</text:span><text:span text:style-name="T921"><office:annotation-end office:name="5"/></text:span></text:p>
            </table:table-cell>
            <table:table-cell table:style-name="TableCell922">
              <text:p text:style-name="P923"><text:span text:style-name="T924">預期效益</text:span></text:p>
            </table:table-cell>
          </table:table-row>
        </table:table-header-rows>
        <table:table-row table:style-name="TableRow925">
          <table:table-cell table:style-name="TableCell926">
            <text:p text:style-name="P927"><text:span text:style-name="T928">強化球員戰力</text:span></text:p>
          </table:table-cell>
          <table:table-cell table:style-name="TableCell929">
            <text:p text:style-name="P930"><text:span text:style-name="T931">1-12</text:span><text:span text:style-name="T932">月</text:span></text:p>
          </table:table-cell>
          <table:table-cell table:style-name="TableCell933">
            <text:p text:style-name="P934"><text:span text:style-name="T935">主場館、</text:span></text:p>
            <text:p text:style-name="P936"><text:span text:style-name="T937">訓練場地及競賽場地</text:span></text:p>
          </table:table-cell>
          <table:table-cell table:style-name="TableCell938">
            <text:p text:style-name="P939"><text:span text:style-name="T940">透過強化球員戰力，吸引更多球迷進場，提升比賽日收入；提升戰績，增加商業收入：</text:span></text:p>
            <text:list text:style-name="WWNum26" text:continue-numbering="true">
              <text:list-item>
                <text:p text:style-name="P941"><text:span text:style-name="T942">新增聘</text:span><text:span text:style-name="T943">2</text:span><text:span text:style-name="T944">位外籍球員，</text:span><text:span text:style-name="T945">1</text:span><text:span text:style-name="T946">位擁有美國職業籃球</text:span><text:span text:style-name="T947">2</text:span><text:span text:style-name="T948">年資歷及</text:span><text:span text:style-name="T949">5</text:span><text:span text:style-name="T950">年歐洲聯賽資歷；</text:span><text:span text:style-name="T951">1</text:span><text:span text:style-name="T952">位擁有</text:span><text:span text:style-name="T953">5</text:span><text:span text:style-name="T954">年日本聯賽資歷。透過外籍球員強化戰力，增加賽事</text:span><text:soft-page-break/><text:span text:style-name="T955">精彩度，吸引球迷進場。</text:span></text:p>
              </text:list-item>
              <text:list-item>
                <text:p text:style-name="P956"><text:span text:style-name="T957">增加</text:span><text:span text:style-name="T958">3</text:span><text:span text:style-name="T959">位本土明星球員，充實隊伍競爭實力。透過明星球員加盟，可增加球隊話題，增加商業贊助洽談。</text:span></text:p>
              </text:list-item>
            </text:list>
            <text:p text:style-name="P960"><text:span text:style-name="T961">另因本隊伍球員報酬支出為球隊支出大宗，除前述新增球員外，尚有替補球員等必要支出，爰申請</text:span><text:span text:style-name="T962">11</text:span><text:span text:style-name="T963">名球員費用。</text:span></text:p>
          </table:table-cell>
          <table:table-cell table:style-name="TableCell964">
            <text:p text:style-name="P965"><text:span text:style-name="T966">預期可提升</text:span><text:span text:style-name="T967">111</text:span><text:span text:style-name="T968">年度進場球迷數量，於</text:span><text:span text:style-name="T969">111</text:span><text:span text:style-name="T970">年度</text:span><text:span text:style-name="T971">職業籃球聯賽</text:span><text:span text:style-name="T972">中取得冠軍，進而取得明年度參加亞洲籃球冠軍盃賽資格，提升明年度轉播金收入，並提升國際曝光度。</text:span></text:p>
          </table:table-cell>
        </table:table-row>
        <table:table-row table:style-name="TableRow973">
          <table:table-cell table:style-name="TableCell974">
            <text:p text:style-name="P975"><text:span text:style-name="T976">學生球迷養成推廣活動</text:span></text:p>
          </table:table-cell>
          <table:table-cell table:style-name="TableCell977">
            <text:p text:style-name="P978"><text:span text:style-name="T979">7-12</text:span><text:span text:style-name="T980">月</text:span></text:p>
          </table:table-cell>
          <table:table-cell table:style-name="TableCell981">
            <text:p text:style-name="P982"><text:span text:style-name="T983">台南、嘉義、高雄等地各級學校</text:span></text:p>
          </table:table-cell>
          <table:table-cell table:style-name="TableCell984">
            <text:p text:style-name="P985"><text:span text:style-name="T986">預計辦理</text:span><text:span text:style-name="T987">50</text:span><text:span text:style-name="T988">場，配合運動部政策，辦理學生球迷養成推廣活動，透過</text:span><text:span text:style-name="T989">50</text:span><text:span text:style-name="T990">場活動辦理，提升自媒體轉播收入及比賽日收入：</text:span></text:p>
            <text:list text:style-name="WWNum35" text:continue-numbering="true">
              <text:list-item>
                <text:p text:style-name="P991"><text:span text:style-name="T992">透過行政部門聯繫規劃距離本隊台南主場館交通路程</text:span><text:span text:style-name="T993">1</text:span><text:span text:style-name="T994">小時內之各級學校，辦理</text:span><text:span text:style-name="T995">42</text:span><text:span text:style-name="T996">場推廣活動，估計高雄</text:span><text:span text:style-name="T997">15</text:span><text:span text:style-name="T998">場</text:span><text:span text:style-name="T999">(6</text:span><text:span text:style-name="T1000">場國小、</text:span><text:span text:style-name="T1001">2</text:span><text:span text:style-name="T1002">場國中、</text:span><text:span text:style-name="T1003">4</text:span><text:span text:style-name="T1004">場高中職、</text:span><text:span text:style-name="T1005">3</text:span><text:span text:style-name="T1006">場大專校院</text:span><text:span text:style-name="T1007">)</text:span><text:span text:style-name="T1008">、台南</text:span><text:span text:style-name="T1009">10</text:span><text:span text:style-name="T1010">場</text:span><text:span text:style-name="T1011">(4</text:span><text:span text:style-name="T1012">場國小、</text:span><text:span text:style-name="T1013">2</text:span><text:span text:style-name="T1014">場國中、</text:span><text:span text:style-name="T1015">2</text:span><text:span text:style-name="T1016">場高中職、</text:span><text:span text:style-name="T1017">2</text:span><text:span text:style-name="T1018">場大專校院</text:span><text:span text:style-name="T1019">)</text:span><text:span text:style-name="T1020">及嘉義</text:span><text:span text:style-name="T1021">17</text:span><text:span text:style-name="T1022">場</text:span><text:span text:style-name="T1023">(7</text:span><text:span text:style-name="T1024">場國小、</text:span><text:span text:style-name="T1025">2</text:span><text:span text:style-name="T1026">場國中、</text:span><text:span text:style-name="T1027">5</text:span><text:span text:style-name="T1028">場高中職、</text:span><text:span text:style-name="T1029">3</text:span><text:span text:style-name="T1030">場大專校院</text:span><text:span text:style-name="T1031">)</text:span><text:span text:style-name="T1032">，本活動教練團隊將規劃有趣之遊戲及練習內容，提升參與</text:span><text:soft-page-break/><text:span text:style-name="T1033">意願，並於比賽日開場前或中場休息時間辦理趣味競賽，促進推廣觸及學生進場觀看賽事。</text:span></text:p>
              </text:list-item>
              <text:list-item>
                <text:p text:style-name="P1034"><text:span text:style-name="T1035">辦理</text:span><text:span text:style-name="T1036">8</text:span><text:span text:style-name="T1037">場學生賽事</text:span><text:span text:style-name="T1038">(</text:span><text:span text:style-name="T1039">含</text:span><text:span text:style-name="T1040">2</text:span><text:span text:style-name="T1041">場總決賽賽事</text:span><text:span text:style-name="T1042">)</text:span><text:span text:style-name="T1043">，共</text:span><text:span text:style-name="T1044">2</text:span><text:span text:style-name="T1045">梯次，每梯次</text:span><text:span text:style-name="T1046">3</text:span><text:span text:style-name="T1047">縣市各</text:span><text:span text:style-name="T1048">1</text:span><text:span text:style-name="T1049">場，晉級者至本隊主場館進行總決賽，並由賽事參與隊伍中，挑選表現優秀者，提供參與本隊青年培訓隊之機會。</text:span></text:p>
              </text:list-item>
            </text:list>
          </table:table-cell>
          <table:table-cell table:style-name="TableCell1050">
            <text:p text:style-name="P1051"><text:span text:style-name="T1052">預期於增加進場球迷、本隊自媒體賽事流量</text:span><text:span text:style-name="T1053">(</text:span><text:span text:style-name="T1054">後續將增加與各界廣告商之跨界結合</text:span><text:span text:style-name="T1055">)</text:span><text:span text:style-name="T1056">的同時，善盡企業社會責任，推廣籃球運動，並培育優秀選手，健全台南、嘉義及高雄籃球發展環境。</text:span></text:p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研發運動科學訓練器材及推廣教學</text:span></text:p>
          </table:table-cell>
          <table:table-cell table:style-name="TableCell1062">
            <text:p text:style-name="P1063"><text:span text:style-name="T1064">每周提供</text:span><text:span text:style-name="T1065">4</text:span><text:span text:style-name="T1066">日</text:span><text:span text:style-name="T1067">8</text:span><text:span text:style-name="T1068">時段</text:span></text:p>
          </table:table-cell>
          <table:table-cell table:style-name="TableCell1069">
            <text:p text:style-name="P1070"><text:span text:style-name="T1071">本隊主場館</text:span></text:p>
          </table:table-cell>
          <table:table-cell table:style-name="TableCell1072">
            <text:p text:style-name="P1073"><text:span text:style-name="T1074">研發學生、一般民眾及職業球員皆可使用之血流限制訓練儀器，可透過較小功率的訓練組數，提升肌肉適能</text:span><text:span text:style-name="T1075">(</text:span><text:span text:style-name="T1076">研發經費如經費支出表</text:span><text:span text:style-name="T1077">)</text:span><text:span text:style-name="T1078">。</text:span></text:p>
            <text:p text:style-name="P1079"><text:span text:style-name="T1080">將該儀器推廣至學校團隊</text:span><text:span text:style-name="T1081">(</text:span><text:span text:style-name="T1082">不限籃球隊</text:span><text:span text:style-name="T1083">)</text:span><text:span text:style-name="T1084">、社區民眾體驗，除回饋在地、增加在地連結外，亦可增加使用者進場觀賽意願，進而提升比賽日收入。</text:span></text:p>
          </table:table-cell>
          <table:table-cell table:style-name="TableCell1085">
            <text:p text:style-name="P1086"><text:span text:style-name="T1087">預期於增加本隊訓練效率、提升競技實力的同時，善盡企業社會責任，提供相關學校團隊、民眾一安全且有效訓練的訓練環境。</text:span></text:p>
          </table:table-cell>
        </table:table-row>
        <table:table-row table:style-name="TableRow1088">
          <table:table-cell table:style-name="TableCell1089">
            <text:p text:style-name="P1090"><text:span text:style-name="T1091">移地訓練</text:span></text:p>
          </table:table-cell>
          <table:table-cell table:style-name="TableCell1092">
            <text:p text:style-name="P1093"><text:span text:style-name="T1094">8</text:span><text:span text:style-name="T1095">月</text:span></text:p>
          </table:table-cell>
          <table:table-cell table:style-name="TableCell1096">
            <text:p text:style-name="P1097"><text:span text:style-name="T1098">沖繩</text:span></text:p>
          </table:table-cell>
          <table:table-cell table:style-name="TableCell1099">
            <text:p text:style-name="P1100"><text:span text:style-name="T1101">為利宣傳本年度</text:span><text:span text:style-name="T1102">8</text:span><text:span text:style-name="T1103">月舉辦日、韓、台跨國賽事，與旅行社規劃提供沖繩民眾來台旅遊半價優惠，來台北看賽事、到台南深度旅遊。藉</text:span><text:span text:style-name="T1104">7</text:span><text:span text:style-name="T1105">月底至沖繩移地訓練共</text:span><text:span text:style-name="T1106">2</text:span><text:span text:style-name="T1107">周，與日本職業球隊進行友誼賽，以利提升本</text:span><text:soft-page-break/><text:span text:style-name="T1108">隊競技實力，並於移地訓練期間，透過當地社區發展協會協助，辦理與當地居民見面會，達訓練與宣傳賽事之目的，另提供當地民眾購買本隊自媒體優惠。</text:span></text:p>
          </table:table-cell>
          <table:table-cell table:style-name="TableCell1109">
            <text:p text:style-name="P1110"><text:span text:style-name="T1111">預期提升本隊舉辦日、韓、台跨國賽事進場球迷、收看轉播球迷之數量，並帶動運動觀光風氣。另於提升本隊於國外知名度同時，增加球員與國際球員交手經驗，</text:span><text:soft-page-break/><text:span text:style-name="T1112">以利準備參與亞洲籃球冠軍盃賽。</text:span></text:p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選手退役輔導</text:span></text:p>
          </table:table-cell>
          <table:table-cell table:style-name="TableCell1118">
            <text:p text:style-name="P1119"><text:span text:style-name="T1120">1-12</text:span><text:span text:style-name="T1121">月</text:span></text:p>
          </table:table-cell>
          <table:table-cell table:style-name="TableCell1122">
            <text:p text:style-name="P1123"><text:span text:style-name="T1124">本隊基地</text:span></text:p>
          </table:table-cell>
          <table:table-cell table:style-name="TableCell1125">
            <text:p text:style-name="P1126"><text:span text:style-name="T1127">配合運動部政策辦理，於休賽季辦理</text:span><text:span text:style-name="T1128">10</text:span><text:span text:style-name="T1129">天職涯輔導課程，於第</text:span><text:span text:style-name="T1130">1</text:span><text:span text:style-name="T1131">天邀請職涯輔導老師，透過實際案例，向選手進行職涯發展觀念講解，並透過興趣量表協助選手發現更多可能。並於第</text:span><text:span text:style-name="T1132">2</text:span><text:span text:style-name="T1133">天邀請財務管理講師，向選手宣導財務管理觀念。第</text:span><text:span text:style-name="T1134">3</text:span><text:span text:style-name="T1135">、</text:span><text:span text:style-name="T1136">4</text:span><text:span text:style-name="T1137">天邀請運動管理業界人士進行職涯輔導。第</text:span><text:span text:style-name="T1138">5</text:span><text:span text:style-name="T1139">至</text:span><text:span text:style-name="T1140">7</text:span><text:span text:style-name="T1141">天，邀請媒體界講師，向選手介紹自媒體觀念、養成相關技巧。第</text:span><text:span text:style-name="T1142">8</text:span><text:span text:style-name="T1143">至</text:span><text:span text:style-name="T1144">10</text:span><text:span text:style-name="T1145">天，邀請行銷界講師，向選手介紹行銷產品、辦理活動概念，並透過實際練習，引導選手規劃相關活動，並實際落實於移地訓練時與當地居民見面會。</text:span></text:p>
          </table:table-cell>
          <table:table-cell table:style-name="TableCell1146">
            <text:p text:style-name="P1147"><text:span text:style-name="T1148">配合運動部政策，申請本專戶之職業球隊，除辦理學生球迷養成推廣活動外，還須辦理運動員退役照顧，本隊將以實際行動支持政府政策，預計透過精實之輔導課程，啟發選手於其他領域興趣，培養其他領域能力，期待選手於退役後能繼續為社會奉獻專業能力。</text:span></text:p>
          </table:table-cell>
        </table:table-row>
      </table:table>
      <text:p text:style-name="P1149"><text:span text:style-name="T1150">附件：</text:span><text:span text:style-name="T1151"><office:annotation office:name="6" xml:id="148045105"><dc:creator>產業及科技司科員 林建宇</dc:creator><dc:date>2025-09-18T10:52:00</dc:date><meta:creator-initials>建林</meta:creator-initials><text:p text:style-name="註解文字">請將檢核表之excel檔轉成pdf檔並上傳，上傳時應注意將版面方向設為「橫向」，並將大小調整為「將工作表放入單一頁面」，以利後續審查作業。</text:p></office:annotation>檢核表</text:span><text:span text:style-name="T1152">pdf</text:span><text:span text:style-name="T1153">檔</text:span><text:span text:style-name="註解參照"><office:annotation-end office:name="6"/></text:span></text:p>
      <text:p text:style-name="P1154"/>
      <text:list text:style-name="WWNum28" text:continue-numbering="true">
        <text:list-item>
          <text:p text:style-name="P1155">向運動部申請年度經費需求、用途及請款期程</text:p>
        </text:list-item>
      </text:list>
      <text:p text:style-name="P1156"><text:span text:style-name="T1157">(</text:span><text:span text:style-name="T1158">一</text:span><text:span text:style-name="T1159">)</text:span><text:span text:style-name="T1160">依本辦法支出用途明列年度經費支出</text:span></text:p>
      <text:soft-page-break/>
      <text:p text:style-name="P1161"><text:span text:style-name="T1162">(</text:span><text:span text:style-name="T1163">與本隊第一點財報相關支出項目將有些微出入</text:span><text:span text:style-name="T1164">)</text:span>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header-rows>
          <table:table-row table:style-name="TableRow1171">
            <table:table-cell table:style-name="TableCell1172" table:number-columns-spanned="5">
              <text:p text:style-name="P1173"><text:span text:style-name="T1174">經費需求</text:span><text:span text:style-name="T1175">(</text:span><text:span text:style-name="T1176">單位</text:span><text:span text:style-name="T1177">:</text:span><text:span text:style-name="T1178">元</text:span><text:span text:style-name="T1179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0">
            <table:table-cell table:style-name="TableCell1181">
              <text:p text:style-name="P1182"><text:span text:style-name="T1183">項目</text:span></text:p>
            </table:table-cell>
            <table:table-cell table:style-name="TableCell1184">
              <text:p text:style-name="P1185"><text:span text:style-name="T1186">小計</text:span></text:p>
            </table:table-cell>
            <table:table-cell table:style-name="TableCell1187">
              <text:p text:style-name="P1188"><text:span text:style-name="T1189">單價</text:span></text:p>
            </table:table-cell>
            <table:table-cell table:style-name="TableCell1190">
              <text:p text:style-name="P1191"><text:span text:style-name="T1192">數量</text:span></text:p>
            </table:table-cell>
            <table:table-cell table:style-name="TableCell1193">
              <text:p text:style-name="P1194"><text:span text:style-name="T1195"><office:annotation office:name="7" xml:id="2109900306"><dc:creator>產業及科技司科員 林建宇</dc:creator><dc:date>2025-09-18T10:34:00</dc:date><meta:creator-initials>建林</meta:creator-initials><text:p text:style-name="註解文字">本項為「全年度運作所需經費」，應說明經費計算方式，以利後續審查作業。</text:p></office:annotation>說明及備註</text:span><text:span text:style-name="T1196"><office:annotation-end office:name="7"/></text:span></text:p>
            </table:table-cell>
          </table:table-row>
        </table:table-header-rows>
        <table:table-row table:style-name="TableRow1197">
          <table:table-cell table:style-name="TableCell1198">
            <text:p text:style-name="P1199"><text:span text:style-name="T1200">1.</text:span><text:span text:style-name="T1201">專門從事運動賽事之選手報酬</text:span></text:p>
          </table:table-cell>
          <table:table-cell table:style-name="TableCell1202">
            <text:p text:style-name="P1203"><text:span text:style-name="T1204">54,000</text:span><text:span text:style-name="T1205">,000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外籍球員共</text:span><text:span text:style-name="T1213">2</text:span><text:span text:style-name="T1214">名，支出</text:span><text:span text:style-name="T1215">12,000</text:span><text:span text:style-name="T1216">,000</text:span><text:span text:style-name="T1217">元。本土球員共</text:span><text:span text:style-name="T1218">13</text:span><text:span text:style-name="T1219">名，支出</text:span><text:span text:style-name="T1220">42,000</text:span><text:span text:style-name="T1221">,000</text:span><text:span text:style-name="T1222">元。</text:span></text:p>
          </table:table-cell>
        </table:table-row>
        <table:table-row table:style-name="TableRow1223">
          <table:table-cell table:style-name="TableCell1224">
            <text:p text:style-name="P1225"><text:span text:style-name="T1226">2.</text:span><text:span text:style-name="T1227">教練指導費</text:span></text:p>
          </table:table-cell>
          <table:table-cell table:style-name="TableCell1228">
            <text:p text:style-name="P1229"><text:span text:style-name="T1230">19,000</text:span><text:span text:style-name="T1231">,000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聯賽教練團隊共</text:span><text:span text:style-name="T1239">5</text:span><text:span text:style-name="T1240">名，支出共</text:span><text:span text:style-name="T1241">10,000</text:span><text:span text:style-name="T1242">千元。學生球迷養成推廣活動教練團隊共</text:span><text:span text:style-name="T1243">15</text:span><text:span text:style-name="T1244">名，支出共</text:span><text:span text:style-name="T1245">9,000</text:span><text:span text:style-name="T1246">,000</text:span><text:span text:style-name="T1247">元。</text:span></text:p>
          </table:table-cell>
        </table:table-row>
        <table:table-row table:style-name="TableRow1248">
          <table:table-cell table:style-name="TableCell1249" table:number-rows-spanned="2">
            <text:p text:style-name="P1250"><text:span text:style-name="T1251">3.</text:span><text:span text:style-name="T1252">運動科學支援費</text:span></text:p>
          </table:table-cell>
          <table:table-cell table:style-name="TableCell1253" table:number-rows-spanned="2">
            <text:p text:style-name="P1254"><text:span text:style-name="T1255">800</text:span><text:span text:style-name="T1256">,000</text:span></text:p>
          </table:table-cell>
          <table:table-cell table:style-name="TableCell1257">
            <text:p text:style-name="P1258"><text:span text:style-name="T1259">150</text:span><text:span text:style-name="T1260">,000</text:span></text:p>
          </table:table-cell>
          <table:table-cell table:style-name="TableCell1261">
            <text:p text:style-name="P1262"><text:span text:style-name="T1263">3</text:span></text:p>
          </table:table-cell>
          <table:table-cell table:style-name="TableCell1264">
            <text:p text:style-name="P1265"><text:span text:style-name="T1266">血流限制訓練器材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<text:span text:style-name="T1272">350</text:span><text:span text:style-name="T1273">,000</text:span></text:p>
          </table:table-cell>
          <table:table-cell table:style-name="TableCell1274">
            <text:p text:style-name="P1275"><text:span text:style-name="T1276">1</text:span></text:p>
          </table:table-cell>
          <table:table-cell table:style-name="TableCell1277">
            <text:p text:style-name="P1278"><text:span text:style-name="T1279">研發團隊費用</text:span></text:p>
          </table:table-cell>
        </table:table-row>
        <table:table-row table:style-name="TableRow1280">
          <table:table-cell table:style-name="TableCell1281">
            <text:p text:style-name="P1282"><text:span text:style-name="T1283">4.</text:span><text:span text:style-name="T1284">運動防護費</text:span></text:p>
          </table:table-cell>
          <table:table-cell table:style-name="TableCell1285">
            <text:p text:style-name="P1286"><text:span text:style-name="T1287">4,800</text:span><text:span text:style-name="T1288">,000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體能教練團隊、心理諮商師團隊、運動防護員共</text:span><text:span text:style-name="T1296">5</text:span><text:span text:style-name="T1297">名，支出共</text:span><text:span text:style-name="T1298">4,800</text:span><text:span text:style-name="T1299">,000</text:span><text:span text:style-name="T1300">元，含人事及防護用品支出</text:span></text:p>
          </table:table-cell>
        </table:table-row>
        <table:table-row table:style-name="TableRow1301">
          <table:table-cell table:style-name="TableCell1302">
            <text:p text:style-name="P1303"><text:span text:style-name="T1304">5.</text:span><text:span text:style-name="T1305">訓練器材裝備費</text:span></text:p>
          </table:table-cell>
          <table:table-cell table:style-name="TableCell1306">
            <text:p text:style-name="P1307"><text:span text:style-name="T1308">500</text:span><text:span text:style-name="T1309">,000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6.</text:span><text:span text:style-name="T1320">參賽報名費</text:span></text:p>
          </table:table-cell>
          <table:table-cell table:style-name="TableCell1321">
            <text:p text:style-name="P1322"><text:span text:style-name="T1323">1,000</text:span><text:span text:style-name="T1324">,000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7.</text:span><text:span text:style-name="T1335">移地訓練費</text:span></text:p>
          </table:table-cell>
          <table:table-cell table:style-name="TableCell1336">
            <text:p text:style-name="P1337"><text:span text:style-name="T1338">400</text:span><text:span text:style-name="T1339">,000</text:span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休賽季至沖繩移地訓練，球員、教練團隊、行政團隊共</text:span><text:span text:style-name="T1347">40</text:span><text:span text:style-name="T1348">人，包船共</text:span><text:span text:style-name="T1349">100</text:span><text:span text:style-name="T1350">,000</text:span><text:span text:style-name="T1351">元，住宿費用</text:span><text:span text:style-name="T1352">200</text:span><text:span text:style-name="T1353">,000</text:span><text:span text:style-name="T1354">元，訓練場地及器材設施</text:span><text:span text:style-name="T1355">100</text:span><text:span text:style-name="T1356">,000</text:span><text:span text:style-name="T1357">元。</text:span></text:p>
          </table:table-cell>
        </table:table-row>
        <table:table-row table:style-name="TableRow1358">
          <table:table-cell table:style-name="TableCell1359">
            <text:p text:style-name="P1360"><text:span text:style-name="T1361">8.</text:span><text:span text:style-name="T1362">參賽或聯賽期間旅運費</text:span></text:p>
          </table:table-cell>
          <table:table-cell table:style-name="TableCell1363">
            <text:p text:style-name="P1364"><text:span text:style-name="T1365">500</text:span><text:span text:style-name="T1366">,000</text:span></text:p>
          </table:table-cell>
          <table:table-cell table:style-name="TableCell1367">
            <text:p text:style-name="P1368"><text:span text:style-name="T1369">166</text:span><text:span text:style-name="T1370">,000</text:span></text:p>
          </table:table-cell>
          <table:table-cell table:style-name="TableCell1371">
            <text:p text:style-name="P1372"><text:span text:style-name="T1373">30</text:span><text:span text:style-name="T1374">場次</text:span></text:p>
          </table:table-cell>
          <table:table-cell table:style-name="TableCell1375">
            <text:p text:style-name="P1376"><text:span text:style-name="T1377">賽季期間高鐵優惠費用。</text:span></text:p>
          </table:table-cell>
        </table:table-row>
        <table:table-row table:style-name="TableRow1378">
          <table:table-cell table:style-name="TableCell1379">
            <text:p text:style-name="P1380"><text:span text:style-name="T1381">11.</text:span><text:span text:style-name="T1382">相關保險費</text:span></text:p>
          </table:table-cell>
          <table:table-cell table:style-name="TableCell1383">
            <text:p text:style-name="P1384"><text:span text:style-name="T1385">100</text:span><text:span text:style-name="T1386">,000</text:span></text:p>
          </table:table-cell>
          <table:table-cell table:style-name="TableCell1387">
            <text:p text:style-name="P1388"><text:span text:style-name="T1389">2,500</text:span></text:p>
          </table:table-cell>
          <table:table-cell table:style-name="TableCell1390">
            <text:p text:style-name="P1391"><text:span text:style-name="T1392">40</text:span><text:span text:style-name="T1393">人</text:span></text:p>
          </table:table-cell>
          <table:table-cell table:style-name="TableCell1394">
            <text:p text:style-name="P1395"><text:span text:style-name="T1396">移地訓練期間保險。</text:span></text:p>
          </table:table-cell>
        </table:table-row>
        <table:table-row table:style-name="TableRow1397">
          <table:table-cell table:style-name="TableCell1398">
            <text:p text:style-name="P1399"><text:span text:style-name="T1400">12.</text:span><text:span text:style-name="T1401">場地維運費</text:span></text:p>
          </table:table-cell>
          <table:table-cell table:style-name="TableCell1402">
            <text:p text:style-name="P1403"><text:span text:style-name="T1404">4,000</text:span><text:span text:style-name="T1405">,000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13.</text:span><text:span text:style-name="T1416">選手退役輔導費</text:span></text:p>
          </table:table-cell>
          <table:table-cell table:style-name="TableCell1417">
            <text:p text:style-name="P1418"><text:span text:style-name="T1419">500</text:span><text:span text:style-name="T1420">,000</text:span></text:p>
          </table:table-cell>
          <table:table-cell table:style-name="TableCell1421">
            <text:p text:style-name="P1422"><text:span text:style-name="T1423">50</text:span><text:span text:style-name="T1424">,000</text:span></text:p>
          </table:table-cell>
          <table:table-cell table:style-name="TableCell1425">
            <text:p text:style-name="P1426"><text:span text:style-name="T1427">10</text:span><text:span text:style-name="T1428">天</text:span></text:p>
          </table:table-cell>
          <table:table-cell table:style-name="TableCell1429">
            <text:p text:style-name="P1430"><text:span text:style-name="T1431">邀請行銷界、媒體界、商業界、職涯輔導界人士進行輔導課程。</text:span></text:p>
          </table:table-cell>
        </table:table-row>
        <text:soft-page-break/>
        <table:table-row table:style-name="TableRow1432">
          <table:table-cell table:style-name="TableCell1433">
            <text:p text:style-name="P1434"><text:span text:style-name="T1435">14.</text:span><text:span text:style-name="T1436">因應特殊傳染性疾病防疫措施衍生費用</text:span></text:p>
          </table:table-cell>
          <table:table-cell table:style-name="TableCell1437">
            <text:p text:style-name="P1438"><text:span text:style-name="T1439">1,000</text:span><text:span text:style-name="T1440">,000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<text:span text:style-name="T1447">覈實支付。</text:span></text:p>
          </table:table-cell>
        </table:table-row>
        <table:table-row table:style-name="TableRow1448">
          <table:table-cell table:style-name="TableCell1449">
            <text:p text:style-name="P1450"><text:span text:style-name="T1451">15.</text:span><text:span text:style-name="T1452">其他經運動部指定支出用途</text:span><text:span text:style-name="T1453">(</text:span><text:span text:style-name="T1454">學生球迷養成</text:span><text:span text:style-name="T1455">)</text:span></text:p>
          </table:table-cell>
          <table:table-cell table:style-name="TableCell1456">
            <text:p text:style-name="P1457"><text:span text:style-name="T1458">1,500</text:span><text:span text:style-name="T1459">,000</text:span></text:p>
          </table:table-cell>
          <table:table-cell table:style-name="TableCell1460">
            <text:p text:style-name="P1461"><text:span text:style-name="T1462">30</text:span><text:span text:style-name="T1463">,000</text:span></text:p>
          </table:table-cell>
          <table:table-cell table:style-name="TableCell1464">
            <text:p text:style-name="P1465"><text:span text:style-name="T1466">50</text:span><text:span text:style-name="T1467">場</text:span></text:p>
          </table:table-cell>
          <table:table-cell table:style-name="TableCell1468">
            <text:p text:style-name="P1469"><text:span text:style-name="T1470">學生球迷養成推廣活動規劃支出。</text:span></text:p>
          </table:table-cell>
        </table:table-row>
        <table:table-row table:style-name="TableRow1471">
          <table:table-cell table:style-name="TableCell1472">
            <text:p text:style-name="P1473"><text:span text:style-name="T1474">總計金額</text:span></text:p>
          </table:table-cell>
          <table:table-cell table:style-name="TableCell1475">
            <text:p text:style-name="P1476"><text:span text:style-name="T1477">88,100</text:span><text:span text:style-name="T1478">,00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/>
      <text:p text:style-name="P1486"><text:span text:style-name="T1487">(</text:span><text:span text:style-name="T1488">二</text:span><text:span text:style-name="T1489">)</text:span><text:span text:style-name="T1490">依本辦法支出用途明列年度預計經專戶支出</text:span></text:p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 table:number-columns-spanned="5">
            <text:p text:style-name="P1499"><text:span text:style-name="T1500">經費需求</text:span><text:span text:style-name="T1501">(</text:span><text:span text:style-name="T1502">單位</text:span><text:span text:style-name="T1503">:</text:span><text:span text:style-name="T1504">元</text:span><text:span text:style-name="T15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<text:span text:style-name="T1509">項目</text:span></text:p>
          </table:table-cell>
          <table:table-cell table:style-name="TableCell1510">
            <text:p text:style-name="P1511"><text:span text:style-name="T1512">小計</text:span></text:p>
          </table:table-cell>
          <table:table-cell table:style-name="TableCell1513">
            <text:p text:style-name="P1514"><text:span text:style-name="T1515">單價</text:span></text:p>
          </table:table-cell>
          <table:table-cell table:style-name="TableCell1516">
            <text:p text:style-name="P1517"><text:span text:style-name="T1518">數量</text:span></text:p>
          </table:table-cell>
          <table:table-cell table:style-name="TableCell1519">
            <text:p text:style-name="P1520"><text:span text:style-name="T1521"><office:annotation office:name="8" xml:id="907662728"><dc:creator>產業及科技司科員 林建宇</dc:creator><dc:date>2025-09-18T10:36:00</dc:date><meta:creator-initials>建林</meta:creator-initials><text:p text:style-name="註解文字">本項為「申請捐贈之經費預支用項目」，應說明經費計算方式，以及說明與前者「年度經費支出」之差異(如教練團組成人數不同或薪資來源差異等)，以利後續審查及核撥作業。</text:p></office:annotation>說明及備註</text:span><text:span text:style-name="T1522"><office:annotation-end office:name="8"/></text:span></text:p>
          </table:table-cell>
        </table:table-row>
        <table:table-row table:style-name="TableRow1523">
          <table:table-cell table:style-name="TableCell1524">
            <text:p text:style-name="P1525"><text:span text:style-name="T1526">1.</text:span><text:span text:style-name="T1527">專門從事運動賽事之選手報酬</text:span></text:p>
          </table:table-cell>
          <table:table-cell table:style-name="TableCell1528">
            <text:p text:style-name="P1529"><text:span text:style-name="T1530">35,000</text:span><text:span text:style-name="T1531">,000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11</text:span></text:p>
          </table:table-cell>
          <table:table-cell table:style-name="TableCell1537">
            <text:p text:style-name="P1538"><text:span text:style-name="T1539">2</text:span><text:span text:style-name="T1540">名外籍球員及</text:span><text:span text:style-name="T1541">9</text:span><text:span text:style-name="T1542">名本土球員。</text:span></text:p>
          </table:table-cell>
        </table:table-row>
        <table:table-row table:style-name="TableRow1543">
          <table:table-cell table:style-name="TableCell1544">
            <text:p text:style-name="P1545"><text:span text:style-name="T1546">2.</text:span><text:span text:style-name="T1547">教練指導費</text:span></text:p>
          </table:table-cell>
          <table:table-cell table:style-name="TableCell1548">
            <text:p text:style-name="P1549"><text:span text:style-name="T1550">900</text:span><text:span text:style-name="T1551">,000</text:span></text:p>
          </table:table-cell>
          <table:table-cell table:style-name="TableCell1552">
            <text:p text:style-name="P1553"><text:span text:style-name="T1554">60</text:span><text:span text:style-name="T1555">,000</text:span></text:p>
          </table:table-cell>
          <table:table-cell table:style-name="TableCell1556">
            <text:p text:style-name="P1557"><text:span text:style-name="T1558">15</text:span></text:p>
          </table:table-cell>
          <table:table-cell table:style-name="TableCell1559">
            <text:p text:style-name="P1560"><text:span text:style-name="T1561">用於學生球迷養成推廣活動教練費用。</text:span></text:p>
          </table:table-cell>
        </table:table-row>
        <table:table-row table:style-name="TableRow1562">
          <table:table-cell table:style-name="TableCell1563" table:number-rows-spanned="2">
            <text:p text:style-name="P1564"><text:span text:style-name="T1565">3.</text:span><text:span text:style-name="T1566">運動科學支援費</text:span></text:p>
          </table:table-cell>
          <table:table-cell table:style-name="TableCell1567" table:number-rows-spanned="2">
            <text:p text:style-name="P1568"><text:span text:style-name="T1569">800</text:span><text:span text:style-name="T1570">,000</text:span></text:p>
          </table:table-cell>
          <table:table-cell table:style-name="TableCell1571">
            <text:p text:style-name="P1572"><text:span text:style-name="T1573">150</text:span><text:span text:style-name="T1574">,000</text:span></text:p>
          </table:table-cell>
          <table:table-cell table:style-name="TableCell1575">
            <text:p text:style-name="P1576"><text:span text:style-name="T1577">3</text:span></text:p>
          </table:table-cell>
          <table:table-cell table:style-name="TableCell1578">
            <text:p text:style-name="P1579"><text:span text:style-name="T1580">大型器材。</text:span>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<text:span text:style-name="T1586">350</text:span><text:span text:style-name="T1587">,000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研發團隊費用。</text:span></text:p>
          </table:table-cell>
        </table:table-row>
        <table:table-row table:style-name="TableRow1594">
          <table:table-cell table:style-name="TableCell1595">
            <text:p text:style-name="P1596"><text:span text:style-name="T1597">4.</text:span><text:span text:style-name="T1598">運動防護費</text:span></text:p>
          </table:table-cell>
          <table:table-cell table:style-name="TableCell1599">
            <text:p text:style-name="P1600"><text:span text:style-name="T1601">300</text:span><text:span text:style-name="T1602">,000</text:span>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防護用品支出。</text:span></text:p>
          </table:table-cell>
        </table:table-row>
        <table:table-row table:style-name="TableRow1610">
          <table:table-cell table:style-name="TableCell1611">
            <text:p text:style-name="P1612"><text:span text:style-name="T1613">5.</text:span><text:span text:style-name="T1614">訓練器材裝備費</text:span></text:p>
          </table:table-cell>
          <table:table-cell table:style-name="TableCell1615">
            <text:p text:style-name="P1616"><text:span text:style-name="T1617">500</text:span><text:span text:style-name="T1618">,000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<text:span text:style-name="T1628">7.</text:span><text:span text:style-name="T1629">移地訓練費</text:span></text:p>
          </table:table-cell>
          <table:table-cell table:style-name="TableCell1630">
            <text:p text:style-name="P1631"><text:span text:style-name="T1632">400</text:span><text:span text:style-name="T1633">,000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休賽季至沖繩移地訓練，球員、教練團隊、行政團隊共</text:span><text:span text:style-name="T1641">40</text:span><text:span text:style-name="T1642">人，包船共</text:span><text:span text:style-name="T1643">100</text:span><text:span text:style-name="T1644">,000</text:span><text:span text:style-name="T1645">元，住宿費用</text:span><text:span text:style-name="T1646">200</text:span><text:span text:style-name="T1647">,000</text:span><text:span text:style-name="T1648">元，訓練場地及器材設施</text:span><text:span text:style-name="T1649">100</text:span><text:span text:style-name="T1650">,000</text:span><text:span text:style-name="T1651">元。</text:span></text:p>
          </table:table-cell>
        </table:table-row>
        <table:table-row table:style-name="TableRow1652">
          <table:table-cell table:style-name="TableCell1653">
            <text:p text:style-name="P1654"><text:span text:style-name="T1655">11.</text:span><text:span text:style-name="T1656">相關保險費</text:span></text:p>
          </table:table-cell>
          <table:table-cell table:style-name="TableCell1657">
            <text:p text:style-name="P1658"><text:span text:style-name="T1659">100</text:span><text:span text:style-name="T1660">,000</text:span></text:p>
          </table:table-cell>
          <table:table-cell table:style-name="TableCell1661">
            <text:p text:style-name="P1662"><text:span text:style-name="T1663">2,500</text:span></text:p>
          </table:table-cell>
          <table:table-cell table:style-name="TableCell1664">
            <text:p text:style-name="P1665"><text:span text:style-name="T1666">40</text:span><text:span text:style-name="T1667">人</text:span></text:p>
          </table:table-cell>
          <table:table-cell table:style-name="TableCell1668">
            <text:p text:style-name="P1669"><text:span text:style-name="T1670">移地訓練期間保險。</text:span></text:p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13.</text:span><text:span text:style-name="T1675">選手退役輔導費</text:span></text:p>
          </table:table-cell>
          <table:table-cell table:style-name="TableCell1676">
            <text:p text:style-name="P1677"><text:span text:style-name="T1678">500</text:span><text:span text:style-name="T1679">,000</text:span></text:p>
          </table:table-cell>
          <table:table-cell table:style-name="TableCell1680">
            <text:p text:style-name="P1681"><text:span text:style-name="T1682">50</text:span><text:span text:style-name="T1683">,000</text:span></text:p>
          </table:table-cell>
          <table:table-cell table:style-name="TableCell1684">
            <text:p text:style-name="P1685"><text:span text:style-name="T1686">10</text:span><text:span text:style-name="T1687">天</text:span></text:p>
          </table:table-cell>
          <table:table-cell table:style-name="TableCell1688">
            <text:p text:style-name="P1689"><text:span text:style-name="T1690">邀請行銷界、媒體界、商業界、職涯輔導界人士進行輔導課程。</text:span></text:p>
          </table:table-cell>
        </table:table-row>
        <table:table-row table:style-name="TableRow1691">
          <table:table-cell table:style-name="TableCell1692">
            <text:p text:style-name="P1693"><text:span text:style-name="T1694">15.</text:span><text:span text:style-name="T1695">其他經運動部指定支出用途</text:span><text:span text:style-name="T1696">(</text:span><text:span text:style-name="T1697">學生球迷養成</text:span><text:span text:style-name="T1698">)</text:span></text:p>
          </table:table-cell>
          <table:table-cell table:style-name="TableCell1699">
            <text:p text:style-name="P1700"><text:span text:style-name="T1701">1,500</text:span><text:span text:style-name="T1702">,000</text:span></text:p>
          </table:table-cell>
          <table:table-cell table:style-name="TableCell1703">
            <text:p text:style-name="P1704"><text:span text:style-name="T1705">30</text:span><text:span text:style-name="T1706">,000</text:span></text:p>
          </table:table-cell>
          <table:table-cell table:style-name="TableCell1707">
            <text:p text:style-name="P1708"><text:span text:style-name="T1709">50</text:span><text:span text:style-name="T1710">場</text:span></text:p>
          </table:table-cell>
          <table:table-cell table:style-name="TableCell1711">
            <text:p text:style-name="P1712"><text:span text:style-name="T1713">學生球迷養成推廣活動規劃支出。</text:span></text:p>
          </table:table-cell>
        </table:table-row>
        <table:table-row table:style-name="TableRow1714">
          <table:table-cell table:style-name="TableCell1715">
            <text:p text:style-name="P1716"><text:span text:style-name="T1717">總計金額</text:span></text:p>
          </table:table-cell>
          <table:table-cell table:style-name="TableCell1718">
            <text:p text:style-name="P1719"><text:span text:style-name="T1720">40,000</text:span><text:span text:style-name="T1721">,000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P1728"/>
      <text:p text:style-name="P1729"><text:span text:style-name="T1730">(</text:span><text:span text:style-name="T1731">三</text:span><text:span text:style-name="T1732">)</text:span><text:span text:style-name="T1733">請款期程</text:span></text:p>
      <text:p text:style-name="P1734"><text:span text:style-name="T1735"><office:annotation office:name="9" xml:id="1531108408"><dc:creator>產業及科技司科員 林建宇</dc:creator><dc:date>2025-09-18T10:40:00</dc:date><meta:creator-initials>建林</meta:creator-initials><text:p text:style-name="註解文字">請款方式由各單位視自身需求調整，可於每筆款項匯入專戶後100%請領，無分期請領之限制。</text:p></office:annotation>共分</text:span><text:span text:style-name="T1736">2</text:span><text:span text:style-name="T1737">期請款</text:span><text:span text:style-name="T1738">:</text:span><text:span text:style-name="T1739">第</text:span><text:span text:style-name="T1740">1</text:span><text:span text:style-name="T1741">期款於捐款入運動部專戶後，請領</text:span><text:span text:style-name="T1742">70%(2,800</text:span><text:span text:style-name="T1743">萬元</text:span><text:span text:style-name="T1744">)</text:span><text:span text:style-name="T1745">；第</text:span><text:span text:style-name="T1746">2</text:span><text:span text:style-name="T1747">期款於</text:span><text:span text:style-name="T1748">111</text:span><text:span text:style-name="T1749">年</text:span><text:span text:style-name="T1750">12</text:span><text:span text:style-name="T1751">月</text:span><text:span text:style-name="T1752">10</text:span><text:span text:style-name="T1753">日提報結案報告書，並請領</text:span><text:span text:style-name="T1754">30%(1,200</text:span><text:span text:style-name="T1755">萬元</text:span><text:span text:style-name="T1756">)</text:span><text:span text:style-name="T1757"><office:annotation-end office:name="9"/></text:span><text:span text:style-name="T1758">。</text:span></text:p>
      <text:p text:style-name="P1759"/>
      <text:list text:style-name="WWNum28" text:continue-numbering="true">
        <text:list-item>
          <text:p text:style-name="P1760"><text:span text:style-name="T1761"><office:annotation office:name="10" xml:id="2032243523"><dc:creator>產業及科技司科員 林建宇</dc:creator><dc:date>2025-09-18T10:37:00</dc:date><meta:creator-initials>建林</meta:creator-initials><text:p text:style-name="註解文字">建議先檢視第三大項績效指標設定之妥適性後，綜整並列點臚列本計畫質化指標及量化指標。如:</text:p><text:p text:style-name="註解文字">(一)質化指標:推動地方籃球風氣。</text:p><text:p text:style-name="註解文字">(二)預計全年度各賽事共xx場，進場人數達xx,xxx人。</text:p></office:annotation>預期效益</text:span><text:span text:style-name="T1762"><office:annotation-end office:name="10"/></text:span></text:p>
        </text:list-item>
      </text:list>
      <text:list text:style-name="WWNum37" text:continue-numbering="true">
        <text:list-item>
          <text:p text:style-name="P1763"><text:span text:style-name="T1764">質化指標：培育南部地區籃球人才，推動在地籃球風氣。強化球隊戰力，提升球隊知名度。</text:span></text:p>
        </text:list-item>
        <text:list-item>
          <text:p text:style-name="P1765"><text:span text:style-name="T1766">量化指標</text:span><text:span text:style-name="T1767">：</text:span>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8">與日本、韓國職業籃球隊交流賽事，吸引進場球迷人數6,000人次。</text:p>
                    </text:list-item>
                    <text:list-item>
                      <text:p text:style-name="P1769">國內聯賽進場球迷人數達1,000人/每場。</text:p>
                    </text:list-item>
                    <text:list-item>
                      <text:p text:style-name="P1770"><text:span text:style-name="T1771">較</text:span><text:span text:style-name="T1772">110</text:span><text:span text:style-name="T1773">年度新增部分商業收入及轉播收入，挹注營運資源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4"/>
      <text:list text:style-name="WWNum28" text:continue-numbering="true">
        <text:list-item>
          <text:p text:style-name="P1775"><text:span text:style-name="T1776"><office:annotation office:name="11" xml:id="7639729"><dc:creator>產業及科技司科員 林建宇</dc:creator><dc:date>2025-09-18T10:41:00</dc:date><meta:creator-initials>建林</meta:creator-initials><text:p text:style-name="註解文字">說明經費募集來源，若無相關規劃也沒關係。</text:p><text:p text:style-name="註解文字">惟以實務操作來看，貴單位提出申請時，即可先行找尋相關捐贈單位，以利其進行評估，增加捐贈意願。</text:p></office:annotation>年度經費募集規劃</text:span><text:span text:style-name="T1777"><office:annotation-end office:name="11"/></text:span></text:p>
        </text:list-item>
      </text:list>
      <text:p text:style-name="P1778"><text:span text:style-name="T1779">(</text:span><text:span text:style-name="T1780">一</text:span><text:span text:style-name="T1781">)A</text:span><text:span text:style-name="T1782">公司</text:span><text:span text:style-name="T1783">(Line Bank)</text:span><text:span text:style-name="T1784">預計經運動部專戶捐贈本計畫</text:span><text:span text:style-name="T1785">2,500</text:span><text:span text:style-name="T1786">萬元。</text:span></text:p>
      <text:p text:style-name="P1787"><text:span text:style-name="T1788">(</text:span><text:span text:style-name="T1789">二</text:span><text:span text:style-name="T1790">)B</text:span><text:span text:style-name="T1791">公司</text:span><text:span text:style-name="T1792">(PC Home)</text:span><text:span text:style-name="T1793">預計經運動部專戶捐贈本計畫</text:span><text:span text:style-name="T1794">1,500</text:span><text:span text:style-name="T1795">萬元。</text:span></text:p>
      <text:soft-page-break/>
      <text:p text:style-name="P1796"><text:span text:style-name="T1798">職業或業餘運動業及重點運動賽事審查基準</text:span></text:p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<text:span text:style-name="T1807">申請計畫及佐證文件</text:span></text:p>
          </table:table-cell>
          <table:table-cell table:style-name="TableCell1808">
            <text:p text:style-name="P1809"><text:span text:style-name="T1810">審查基準</text:span></text:p>
          </table:table-cell>
          <table:table-cell table:style-name="TableCell1811">
            <text:p text:style-name="P1812"><text:span text:style-name="T1813">審查結果</text:span></text:p>
          </table:table-cell>
        </table:table-row>
        <table:table-row table:style-name="TableRow1814">
          <table:table-cell table:style-name="TableCell1815" table:number-rows-spanned="2">
            <text:list text:style-name="WWNum30" text:continue-numbering="true">
              <text:list-item>
                <text:p text:style-name="P1816"><text:span text:style-name="T1817">申請表</text:span></text:p>
              </text:list-item>
              <text:list-item>
                <text:p text:style-name="P1818"><text:span text:style-name="T1819">年度經營或籌辦計畫：</text:span></text:p>
              </text:list-item>
            </text:list>
            <text:list text:style-name="WWNum29" text:continue-numbering="true">
              <text:list-item>
                <text:p text:style-name="P1820"><text:span text:style-name="T1821">營運目標</text:span></text:p>
              </text:list-item>
              <text:list-item>
                <text:p text:style-name="P1822"><text:span text:style-name="T1823">計畫實施期間、地點、方式及內容。</text:span></text:p>
              </text:list-item>
              <text:list-item>
                <text:p text:style-name="P1824"><text:span text:style-name="T1825">年度經費需求、用途及請款期程。</text:span></text:p>
              </text:list-item>
              <text:list-item>
                <text:p text:style-name="P1826"><text:span text:style-name="T1827">預期效益。</text:span></text:p>
              </text:list-item>
              <text:list-item>
                <text:p text:style-name="P1828"><text:span text:style-name="T1829">過往二年經營或籌辦之成果。</text:span></text:p>
              </text:list-item>
              <text:list-item>
                <text:p text:style-name="P1830"><text:span text:style-name="T1831">年度經費募集規劃。</text:span></text:p>
              </text:list-item>
            </text:list>
          </table:table-cell>
          <table:table-cell table:style-name="TableCell1832">
            <text:p text:style-name="P1833"><text:span text:style-name="T1834">1</text:span><text:span text:style-name="T1835">、職業或業餘運動業認可之審查基準：</text:span></text:p>
            <text:p text:style-name="P1836"><text:span text:style-name="T1837">應符合下列各款規定</text:span></text:p>
            <text:list text:style-name="WWNum31" text:continue-numbering="true">
              <text:list-item>
                <text:p text:style-name="P1838"><text:span text:style-name="T1839">計畫可行性。</text:span></text:p>
              </text:list-item>
              <text:list-item>
                <text:p text:style-name="P1840"><text:span text:style-name="T1841">經費合理性。</text:span></text:p>
              </text:list-item>
              <text:list-item>
                <text:p text:style-name="P1842"><text:span text:style-name="T1843">執行能力、經歷及實績。</text:span></text:p>
              </text:list-item>
              <text:list-item>
                <text:p text:style-name="P1844"><text:span text:style-name="T1845">運動產業發展效益。</text:span></text:p>
              </text:list-item>
              <text:list-item>
                <text:p text:style-name="P1846"><text:span text:style-name="T1847">參與性或觀賞性運動人口數目提升。</text:span></text:p>
              </text:list-item>
            </text:list>
          </table:table-cell>
          <table:table-cell table:style-name="TableCell1848">
            <text:p text:style-name="Standard"><text:span text:style-name="T1849">□</text:span><text:span text:style-name="T1850">通過。</text:span></text:p>
            <text:p text:style-name="Standard"><text:span text:style-name="T1851">□</text:span><text:span text:style-name="T1852">修正後通過。</text:span></text:p>
            <text:p text:style-name="P1853"><text:span text:style-name="T1854">□</text:span><text:span text:style-name="T1855">修正後再審，得申請協助輔導。</text:span></text:p>
            <text:p text:style-name="Standard"><text:span text:style-name="T1856">□</text:span><text:span text:style-name="T1857">未通過。</text:span></text:p>
          </table:table-cell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<text:span text:style-name="T1862">2</text:span><text:span text:style-name="T1863">、重點職業或業餘運動業專案核准、重點運動賽事公告之審查基準：</text:span></text:p>
            <text:p text:style-name="P1864"><text:span text:style-name="T1865">應符合下列各款規定</text:span></text:p>
            <text:list text:style-name="WWNum32" text:continue-numbering="true">
              <text:list-item>
                <text:p text:style-name="P1866"><text:span text:style-name="T1867">計畫可行性。</text:span></text:p>
              </text:list-item>
              <text:list-item>
                <text:p text:style-name="P1868"><text:span text:style-name="T1869">經費合理性。</text:span></text:p>
              </text:list-item>
              <text:list-item>
                <text:p text:style-name="P1870"><text:span text:style-name="T1871">執行能力、經歷及實績。</text:span></text:p>
              </text:list-item>
              <text:list-item>
                <text:p text:style-name="P1872"><text:span text:style-name="T1873">運動產業發展效益。</text:span></text:p>
              </text:list-item>
              <text:list-item>
                <text:p text:style-name="P1874"><text:span text:style-name="T1875">參與性或觀賞性運動人口數目提升。</text:span></text:p>
              </text:list-item>
              <text:list-item>
                <text:p text:style-name="P1876"><text:span text:style-name="T1877">與其他領域跨界結合程度。</text:span></text:p>
              </text:list-item>
              <text:list-item>
                <text:p text:style-name="P1878"><text:span text:style-name="T1879">與國際之接軌程度。</text:span></text:p>
              </text:list-item>
            </text:list>
          </table:table-cell>
          <table:table-cell table:style-name="TableCell1880">
            <text:p text:style-name="Standard"><text:span text:style-name="T1881">□</text:span><text:span text:style-name="T1882">通過。</text:span></text:p>
            <text:p text:style-name="Standard"><text:span text:style-name="T1883">□</text:span><text:span text:style-name="T1884">修正後通過。</text:span></text:p>
            <text:p text:style-name="P1885"><text:span text:style-name="T1886">□</text:span><text:span text:style-name="T1887">修正後再審，得申請協助輔導。</text:span></text:p>
            <text:p text:style-name="Standard"><text:span text:style-name="T1888">□</text:span><text:span text:style-name="T1889">未通過。</text:span></text:p>
          </table:table-cell>
        </table:table-row>
      </table:table>
      <text:p text:style-name="P1890">備註:</text:p>
      <text:list text:style-name="WWNum33">
        <text:list-item text:start-value="1">
          <text:p text:style-name="P1891"><text:span text:style-name="T1892">由專戶管理會依據</text:span><text:span text:style-name="T1893">1.</text:span><text:span text:style-name="T1894">過往</text:span><text:span text:style-name="T1895">2</text:span><text:span text:style-name="T1896">年度</text:span><text:span text:style-name="T1897">資金投入情形；</text:span><text:span text:style-name="T1898">2.</text:span><text:span text:style-name="T1899">經費需求之急迫、必要性；</text:span><text:span text:style-name="T1900">3.</text:span><text:span text:style-name="T1901">年度經營或籌辦計畫等因素，核定受捐贈金額上限。</text:span></text:p>
        </text:list-item>
        <text:list-item>
          <text:p text:style-name="P1902"><text:span text:style-name="T1903">專戶受贈單位得檢附中程計畫，列為相關證明文件，併供審核參考。</text:span></text:p>
        </text:list-item>
      </text:list>
      <text:p text:style-name="P1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Mang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letter-kerning="true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/>
    </style:style>
    <style:style style:name="ListLabel5" style:display-name="ListLabel 5" style:family="text">
      <style:text-properties style:font-name="標楷體" style:font-name-asian="標楷體" style:font-name-complex="標楷體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="標楷體" style:font-name-asian="Times New Roman" style:font-name-complex="Times New Roman" fo:font-size="14pt" style:font-size-asian="14pt"/>
    </style:style>
    <style:style style:name="ListLabel15" style:display-name="ListLabel 15" style:family="text">
      <style:text-properties style:language-asian="zh" style:country-asian="TW"/>
    </style:style>
    <style:style style:name="ListLabel16" style:display-name="ListLabel 16" style:family="text">
      <style:text-properties style:language-asian="zh" style:country-asian="TW"/>
    </style:style>
    <style:style style:name="ListLabel17" style:display-name="ListLabel 17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18" style:display-name="ListLabel 18" style:family="text">
      <style:text-properties style:font-name="標楷體" style:font-name-asian="標楷體" style:font-name-complex="標楷體" style:use-window-font-color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style:use-window-font-color="true" fo:font-size="16pt" style:font-size-asian="16pt"/>
    </style:style>
    <text:list-style style:name="WWNum4" style:display-name="WWNum4">
      <text:list-level-style-number text:level="1" text:style-name="WW_CharLFO5LVL1" style:num-suffix="、" style:num-list-format-name="NLF2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3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3" style:num-format="一, 二, 三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3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一, 二, 三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list-format-name="NLF3" style:num-format="一, 二, 三, ...">
        <style:list-level-properties text:space-before="0.5465in" text:min-label-width="0.5in" text:list-level-position-and-space-mode="label-alignment">
          <style:list-level-label-alignment text:label-followed-by="listtab" fo:margin-left="1.046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1" style:family="text">
      <style:text-properties style:font-name="標楷體" style:font-name-asian="Times New Roman" style:font-name-complex="Times New Roman" fo:font-size="14pt" style:font-size-asian="14pt"/>
    </style:style>
    <text:list-style style:name="WWNum11" style:display-name="WWNum11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一, 二, 三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language-asian="zh" style:country-asian="TW"/>
    </style:style>
    <text:list-style style:name="WWNum13" style:display-name="WWNum13">
      <text:list-level-style-number text:level="1" text:style-name="WW_CharLFO14LVL1" style:num-prefix="(" style:num-suffix=")" style:num-list-format-name="NLF3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bullet text:level="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language-asian="zh" style:country-asian="TW"/>
    </style:style>
    <text:list-style style:name="WWNum20" style:display-name="WWNum20">
      <text:list-level-style-number text:level="1" text:style-name="WW_CharLFO21LVL1" style:num-prefix="(" style:num-suffix=")" style:num-list-format-name="NLF3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3" style:num-format="一, 二, 三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fo:font-size="16pt" style:font-size-asian="16pt" style:font-size-complex="16pt"/>
    </style:style>
    <text:list-style style:name="WWNum28" style:display-name="WWNum28">
      <text:list-level-style-number text:level="1" text:style-name="WW_CharLFO29LVL1" style:num-suffix="、" style:num-list-format-name="NLF4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list-format-name="NLF3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3LVL1" style:family="text">
      <style:text-properties style:font-name="標楷體" style:use-window-font-color="true" fo:font-size="14pt" style:font-size-asian="14pt"/>
    </style:style>
    <text:list-style style:name="WWNum32" style:display-name="WWNum32">
      <text:list-level-style-number text:level="1" text:style-name="WW_CharLFO33LVL1" style:num-prefix="(" style:num-suffix=")" style:num-list-format-name="NLF3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4LVL1" style:family="text">
      <style:text-properties style:font-name="標楷體" style:use-window-font-color="true"/>
    </style:style>
    <text:list-style style:name="WWNum33" style:display-name="WWNum33">
      <text:list-level-style-number text:level="1" text:style-name="WW_CharLFO34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size="14pt" style:font-size-asian="14pt" style:font-size-complex="14pt"/>
    </style:style>
    <text:list-style style:name="WWNum37" style:display-name="WWNum37">
      <text:list-level-style-number text:level="1" text:style-name="WW_CharLFO38LVL1" style:num-prefix="(" style:num-suffix=")" style:num-list-format-name="NLF3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179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頁尾"/>
      </style:footer>
    </style:master-page>
    <style:master-page style:name="MP1" style:page-layout-name="PL1">
      <style:footer>
        <text:p text:style-name="P1797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產業及科技司科員 林建宇</dc:creator>
    <meta:creation-date>2025-09-18T02:45:00Z</meta:creation-date>
    <dc:date>2025-09-18T02:52:00Z</dc:date>
    <meta:print-date>2024-09-13T01:55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3" meta:word-count="974" meta:character-count="6518" meta:row-count="46" meta:non-whitespace-character-count="5557"/>
  </office:meta>
</office:document-meta>
</file>