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73in" style:use-optimal-column-width="false"/>
    </style:style>
    <style:style style:name="TableColumn3" style:family="table-column">
      <style:table-column-properties style:column-width="1.6875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1" style:family="table" style:master-page-name="MP0">
      <style:table-properties style:width="7.0805in" fo:margin-left="0in" table:align="center"/>
    </style:style>
    <style:style style:name="TableRow8" style:family="table-row">
      <style:table-row-properties style:min-row-height="0.4611in" style:use-optimal-row-height="false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916in" fo:margin-left="0.5159in" fo:text-indent="-0.5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5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5pt" fo:background-color="#FFFF00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767171" fo:font-size="11pt" style:font-size-asian="11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767171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color="#767171" fo:font-size="11pt" style:font-size-asian="11pt" style:font-size-complex="14pt"/>
    </style:style>
    <style:style style:name="T43" style:parent-style-name="預設段落字型" style:family="text">
      <style:text-properties style:font-name="標楷體" style:font-name-asian="標楷體" fo:color="#767171" fo:font-size="11pt" style:font-size-asian="11pt" style:font-size-complex="14pt"/>
    </style:style>
    <style:style style:name="T44" style:parent-style-name="預設段落字型" style:family="text">
      <style:text-properties style:font-name="標楷體" style:font-name-asian="標楷體" fo:color="#767171" fo:font-size="11pt" style:font-size-asian="11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54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57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6pt"/>
    </style:style>
    <style:style style:name="TableCell61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63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048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85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justify" fo:margin-right="0.1944in"/>
    </style:style>
    <style:style style:name="T183" style:parent-style-name="預設段落字型" style:family="text">
      <style:text-properties style:font-name="標楷體" style:font-name-asian="標楷體" style:text-scale="67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67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text-scale="67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text-scale="67%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margin-bottom="0.25in"/>
    </style:style>
    <style:style style:name="T188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text-scale="66%" fo:font-size="14pt" style:font-size-asian="14pt" style:font-size-complex="14pt" fo:background-color="#FFFF00"/>
    </style:style>
    <style:style style:name="T191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scale="66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222in" style:text-scale="66%" fo:font-size="14pt" style:font-size-asian="14pt" style:font-size-complex="14pt"/>
    </style:style>
    <style:style style:name="P195" style:parent-style-name="內文" style:family="paragraph">
      <style:paragraph-properties style:text-autospace="none" fo:text-align="center" fo:margin-bottom="0.25in"/>
      <style:text-properties style:font-name="標楷體" style:font-name-asian="標楷體" style:font-name-complex="標楷體-WinCharSetFFFF-H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style:text-autospace="none" style:snap-to-layout-grid="false" fo:text-align="justify" style:line-height-at-least="0.3055in" fo:text-indent="0.3347in"/>
    </style:style>
    <style:style style:name="T197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P224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25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28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29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text-autospace="none" style:snap-to-layout-grid="false" fo:text-align="justify" style:line-height-at-least="0.3055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31" style:parent-style-name="內文" style:family="paragraph">
      <style:paragraph-properties style:text-autospace="none" style:snap-to-layout-grid="false" fo:text-align="justify" style:line-height-at-least="0.3055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P233" style:parent-style-name="內文" style:family="paragraph">
      <style:paragraph-properties style:text-autospace="none" fo:text-align="justify"/>
    </style:style>
    <style:style style:name="T234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text-align="justify"/>
    </style:style>
    <style:style style:name="T247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/>
    </style:style>
    <style:style style:name="P252" style:parent-style-name="內文" style:family="paragraph">
      <style:paragraph-properties style:text-autospace="none" fo:text-align="justify"/>
    </style:style>
    <style:style style:name="T253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標楷體" style:font-name-asian="標楷體" style:font-name-complex="標楷體-WinCharSetFFFF-H" fo:font-size="13pt" style:font-size-asian="13pt" style:font-size-complex="13pt"/>
    </style:style>
    <style:style style:name="P259" style:parent-style-name="內文" style:family="paragraph">
      <style:text-properties style:font-name="標楷體" style:font-name-asian="標楷體" style:font-name-complex="標楷體-WinCharSetFFFF-H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</text:span><text:span text:style-name="T12">團法人張榮發基金會</text:span><text:span text:style-name="T13">附設</text:span><text:span text:style-name="T14">長榮海事博物館</text:span></text:p>
            <text:p text:style-name="P15"><text:span text:style-name="T16">2025年度「</text:span><text:span text:style-name="T17">彩繪船奇</text:span><text:span text:style-name="T18">─</text:span><text:span text:style-name="T19">全</text:span><text:span text:style-name="T20">臺</text:span><text:span text:style-name="T21">小學</text:span><text:span text:style-name="T22">暨幼兒園</text:span><text:span text:style-name="T23">繪畫比賽」</text:span><text:span text:style-name="T24">-</text:span><text:span text:style-name="T25">團體</text:span><text:span text:style-name="T2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 校</text:p>
            <text:p text:style-name="P30">名 稱</text:p>
          </table:table-cell>
          <table:table-cell table:style-name="TableCell31" table:number-columns-spanned="5">
            <text:p text:style-name="P32"><text:s text:c="9"/><text:s text:c="2"/><text:s/>縣（市）　　　　　　　　<text:s text:c="2"/>國民小學(畫室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指<text:s/>導</text:p>
            <text:p text:style-name="P36">老<text:s/>師</text:p>
          </table:table-cell>
          <table:table-cell table:style-name="TableCell37" table:number-columns-spanned="2">
            <text:p text:style-name="P38"/>
            <text:p text:style-name="P39">團報20份作品以上將贈送小禮物乙份</text:p>
            <text:p text:style-name="P40"><text:span text:style-name="T41">請填寫完整地址</text:span><text:span text:style-name="T42">，方便寄送</text:span><text:span text:style-name="T43">～</text:span><text:span text:style-name="T44">謝謝</text:span></text:p>
          </table:table-cell>
          <table:covered-table-cell/>
          <table:table-cell table:style-name="TableCell45" table:number-columns-spanned="3">
            <text:p text:style-name="P46">手機電話:</text:p>
            <text:p text:style-name="P47">市內電話</text:p>
            <text:p text:style-name="P48">Email:</text:p>
            <text:p text:style-name="P49">地址: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序列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年級</text:p>
            <text:p text:style-name="P59">以113年9月</text:p>
            <text:p text:style-name="P60">學籍為主</text:p>
          </table:table-cell>
          <table:covered-table-cell/>
          <table:table-cell table:style-name="TableCell61">
            <text:p text:style-name="P62">作品名稱</text:p>
          </table:table-cell>
          <table:table-cell table:style-name="TableCell63">
            <text:p text:style-name="P64">編號</text:p>
            <text:p text:style-name="P65"><text:span text:style-name="T66">(由主辦方填寫)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注意</text:p>
            <text:p text:style-name="P180">事項</text:p>
          </table:table-cell>
          <table:table-cell table:style-name="TableCell181" table:number-columns-spanned="5">
            <text:p text:style-name="P182"><text:span text:style-name="T183">1.</text:span><text:span text:style-name="T184">主要聯絡人將會是團報之老師，請老師務必留下方便聯絡的電話，若有得獎</text:span><text:span text:style-name="T185">將</text:span><text:span text:style-name="T186">請老師協助連繫家長。</text:span></text:p>
            <text:p text:style-name="P187"><text:span text:style-name="T188">2.</text:span><text:span text:style-name="T189">【個人資料保護聲明暨著作財產權讓與、肖像授權同意書】</text:span><text:span text:style-name="T190">每位參賽者都需要簽一張</text:span><text:span text:style-name="T191">並</text:span><text:span text:style-name="T192">浮</text:span><text:span text:style-name="T193">貼於作品後方</text:span><text:span text:style-name="T19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　</text:p>
      <text:p text:style-name="內文"/>
      <text:soft-page-break/>
      <text:p text:style-name="P195">個人資料保護聲明暨著作財產權讓與、肖像授權同意書</text:p>
      <text:p text:style-name="P196"><text:span text:style-name="T197">本人及法定代理人同意</text:span><text:span text:style-name="T198"><text:s/></text:span><text:span text:style-name="T199">財團法人張榮發基金會附設長榮海事博物館</text:span><text:span text:style-name="T200"><text:s/></text:span><text:span text:style-name="T201">（以下簡稱「海博館」）</text:span><text:span text:style-name="T202"><text:s/></text:span><text:span text:style-name="T203">基於「</text:span><text:span text:style-name="T204">彩繪船奇─</text:span><text:span text:style-name="T205">全</text:span><text:span text:style-name="T206">臺</text:span><text:span text:style-name="T207">小學</text:span><text:span text:style-name="T208">暨幼兒園</text:span><text:span text:style-name="T209">繪畫比賽</text:span><text:span text:style-name="T210">」活動之需要，得蒐集、處理及利用本人和法定代理人之識別類</text:span><text:span text:style-name="T211">(</text:span><text:span text:style-name="T212">姓名、身分證字號、聯絡電話</text:span><text:span text:style-name="T213">、地址</text:span><text:span text:style-name="T214">)</text:span><text:span text:style-name="T215">及社會情況類</text:span><text:span text:style-name="T216">(</text:span><text:span text:style-name="T217">學校、年級</text:span><text:span text:style-name="T218">)</text:span><text:span text:style-name="T219">等個人資料，並同意由海博館將得獎作品製作成畫冊或展覽，內容包括：畫作、主題、講評、</text:span><text:span text:style-name="T220">學校、</text:span><text:span text:style-name="T221">組別、姓名；且同意海博館得將上開內容刊登於其他刊物</text:span><text:span text:style-name="T222">及</text:span><text:span text:style-name="T223">廣告文宣上。</text:span></text:p>
      <text:p text:style-name="P224"/>
      <text:p text:style-name="P225">本人及法定代理人同意授權海博館拍攝、修飾、使用、公開展示本人之肖像及著作，由拍攝者使用於彩繪船奇─全國小學暨幼兒園繪畫比賽相關活動宣傳報導資訊上。並同意上述活動宣傳報導（內含上述授權之肖像），該拍攝者就該攝影著作享有完整之著作權。</text:p>
      <text:p text:style-name="P226"/>
      <text:p text:style-name="P227">本人及法定代理人同意將得獎作品之著作財產權全部，於著作完成之同時讓與海博館，並承諾對海博館及其授權之第三人不行使著作人格權。海博館對得獎作品擁有重製、編輯、散布、廣告宣傳、刊印、公開展示等權利，不另予通知及致酬。</text:p>
      <text:p text:style-name="P228"/>
      <text:p text:style-name="P229">注意事項：</text:p>
      <text:p text:style-name="P230">一、本同意書不予退還您或您的法定代理人。</text:p>
      <text:p text:style-name="P231">二、您或您的法定代理人如不同意海博館蒐集、處理及利用您或您的法定代理人的個人資料，請恕無法參加本活動之評審作業，海博館直接取消您的參賽資格，不另行通知。</text:p>
      <text:p text:style-name="P232"/>
      <text:p text:style-name="P233"><text:span text:style-name="T234">立同意書人：</text:span><text:span text:style-name="T235"><text:s/></text:span><text:span text:style-name="T236"><text:s text:c="27"/></text:span><text:span text:style-name="T237"><text:s text:c="5"/></text:span><text:span text:style-name="T238">（</text:span><text:span text:style-name="T239">參賽者</text:span><text:span text:style-name="T240">親自簽名）</text:span></text:p>
      <text:p text:style-name="P241"><text:span text:style-name="T242">身分證字號：</text:span><text:span text:style-name="T243"><text:s/></text:span><text:span text:style-name="T244"><text:s text:c="27"/></text:span><text:span text:style-name="T245"><text:s text:c="5"/></text:span></text:p>
      <text:p text:style-name="P246"><text:span text:style-name="T247">法定代理人：</text:span><text:span text:style-name="T248"><text:s text:c="27"/></text:span><text:span text:style-name="T249"><text:s/></text:span><text:span text:style-name="T250"><text:s text:c="5"/></text:span><text:span text:style-name="T251">（親自簽名）</text:span></text:p>
      <text:p text:style-name="P252"><text:span text:style-name="T253">聯</text:span><text:span text:style-name="T254">絡電話：</text:span><text:span text:style-name="T255"><text:s text:c="27"/></text:span><text:span text:style-name="T256"><text:s/></text:span><text:span text:style-name="T257"><text:s text:c="7"/></text:span></text:p>
      <text:p text:style-name="P258"/>
      <text:p text:style-name="P259">（未滿七歲者或無行為能力人，由法定代理人代為簽名及法定代理人簽名；</text:p>
      <text:p text:style-name="內文"><text:span text:style-name="T260"><text:s/></text:span><text:span text:style-name="T261">七歲（含）以上未滿二十足歲者，由本人簽名及法定代理人簽名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J.F. CHANG</meta:initial-creator>
    <dc:creator>吳旻融</dc:creator>
    <meta:creation-date>2025-02-24T06:34:00Z</meta:creation-date>
    <dc:date>2025-02-24T06:34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