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5" style:parent-style-name="內文" style:family="paragraph">
      <style:paragraph-properties fo:widows="2" fo:orphans="2" fo:text-align="center" fo:margin-top="0.125in" style:line-height-at-least="0in"/>
      <style:text-properties style:font-name="標楷體" style:font-name-asian="標楷體" fo:font-size="18pt" style:font-size-asian="18pt"/>
    </style:style>
    <style:style style:name="P6" style:parent-style-name="內文" style:family="paragraph">
      <style:paragraph-properties fo:text-align="justify" fo:margin-top="0.125in" style:line-height-at-least="0in"/>
      <style:text-properties style:font-name="標楷體" style:font-name-asian="標楷體" fo:letter-spacing="0.0208in" style:font-size-complex="12pt"/>
    </style:style>
    <style:style style:name="P7" style:parent-style-name="內文" style:family="paragraph">
      <style:paragraph-properties fo:text-align="justify" fo:margin-top="0.125in" style:line-height-at-least="0in" fo:margin-left="0.098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margin-top="0.125in" style:line-height-at-least="0in" fo:margin-left="0.098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P21" style:parent-style-name="內文" style:family="paragraph">
      <style:paragraph-properties fo:margin-top="0.125in" style:line-height-at-least="0in" fo:margin-left="0.0986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margin-top="0.125in" style:line-height-at-least="0in" fo:margin-left="-0.0986in">
        <style:tab-stops/>
      </style:paragraph-properties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olumn29" style:family="table-column">
      <style:table-column-properties style:column-width="0.3937in"/>
    </style:style>
    <style:style style:name="TableColumn30" style:family="table-column">
      <style:table-column-properties style:column-width="0.9847in"/>
    </style:style>
    <style:style style:name="TableColumn31" style:family="table-column">
      <style:table-column-properties style:column-width="0.7881in"/>
    </style:style>
    <style:style style:name="TableColumn32" style:family="table-column">
      <style:table-column-properties style:column-width="0.9326in"/>
    </style:style>
    <style:style style:name="TableColumn33" style:family="table-column">
      <style:table-column-properties style:column-width="0.4493in"/>
    </style:style>
    <style:style style:name="TableColumn34" style:family="table-column">
      <style:table-column-properties style:column-width="0.7569in"/>
    </style:style>
    <style:style style:name="TableColumn35" style:family="table-column">
      <style:table-column-properties style:column-width="0.959in"/>
    </style:style>
    <style:style style:name="TableColumn36" style:family="table-column">
      <style:table-column-properties style:column-width="0.9375in"/>
    </style:style>
    <style:style style:name="TableColumn37" style:family="table-column">
      <style:table-column-properties style:column-width="1.0361in"/>
    </style:style>
    <style:style style:name="Table28" style:family="table">
      <style:table-properties style:width="7.2381in" fo:margin-left="-0.1222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3541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background-color="#0D0D0D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background-color="#0D0D0D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background-color="#0D0D0D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3541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3541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3541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3541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3541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3541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3541in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min-row-height="0.3541in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min-row-height="0.3541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9" style:parent-style-name="本文縮排3" style:family="paragraph">
      <style:paragraph-properties style:line-height-at-least="0in" fo:margin-right="-0.1666in" fo:text-indent="0.1305in"/>
    </style:style>
    <style:style style:name="T250" style:parent-style-name="預設段落字型" style:family="text">
      <style:text-properties style:font-name="Arial" style:font-name-complex="Arial" style:font-weight-complex="normal" fo:font-size="14pt" style:font-size-asian="14pt" style:font-size-complex="14pt"/>
    </style:style>
    <style:style style:name="T25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252" style:parent-style-name="本文縮排3" style:family="paragraph">
      <style:paragraph-properties style:line-height-at-least="0in" fo:margin-right="-0.1666in" fo:text-indent="0.1305in"/>
    </style:style>
    <style:style style:name="T25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5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5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5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5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5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5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6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6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62" style:parent-style-name="預設段落字型" style:family="text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2026年輕艇激流國家代表隊暨</text:p>
      <text:p text:style-name="P4">2026年亞運輕艇激流第三階段培訓隊選拔賽</text:p>
      <text:p text:style-name="P5">報名表</text:p>
      <text:p text:style-name="P6"/>
      <text:p text:style-name="P7"><text:span text:style-name="T8">單位</text:span><text:span text:style-name="T9">：</text:span><text:span text:style-name="T10"><text:s text:c="43"/></text:span><text:span text:style-name="T11"><text:s/></text:span></text:p>
      <text:p text:style-name="P12"><text:span text:style-name="T13">聯絡人</text:span><text:span text:style-name="T14">：</text:span><text:span text:style-name="T15"><text:s text:c="14"/></text:span><text:span text:style-name="T16"><text:s/>電 <text:s text:c="3"/>話：</text:span><text:span text:style-name="T17"><text:s text:c="5"/></text:span><text:span text:style-name="T18"><text:s text:c="3"/></text:span><text:span text:style-name="T19"><text:s text:c="9"/></text:span><text:span text:style-name="T20"><text:s text:c="2"/></text:span></text:p>
      <text:p text:style-name="P21"><text:span text:style-name="T22">E-mail</text:span><text:span text:style-name="T23">：</text:span><text:span text:style-name="T24"><text:s text:c="29"/></text:span><text:span text:style-name="T25"><text:s text:c="2"/></text:span><text:span text:style-name="T26"><text:s text:c="10"/>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序</text:p>
          </table:table-cell>
          <table:table-cell table:style-name="TableCell41">
            <text:p text:style-name="P42">選手編號</text:p>
          </table:table-cell>
          <table:table-cell table:style-name="TableCell43">
            <text:p text:style-name="P44">職稱</text:p>
          </table:table-cell>
          <table:table-cell table:style-name="TableCell45">
            <text:p text:style-name="P46">姓 名</text:p>
          </table:table-cell>
          <table:table-cell table:style-name="TableCell47">
            <text:p text:style-name="P48">性 別</text:p>
          </table:table-cell>
          <table:table-cell table:style-name="TableCell49">
            <text:p text:style-name="P50">出生</text:p>
            <text:p text:style-name="P51">年月日</text:p>
          </table:table-cell>
          <table:table-cell table:style-name="TableCell52">
            <text:p text:style-name="P53">身分證</text:p>
            <text:p text:style-name="P54">字號</text:p>
          </table:table-cell>
          <table:table-cell table:style-name="TableCell55">
            <text:p text:style-name="P56">參加項目</text:p>
          </table:table-cell>
          <table:table-cell table:style-name="TableCell57">
            <text:p text:style-name="P58">指導教練姓名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/>
          </table:table-cell>
          <table:table-cell table:style-name="TableCell64">
            <text:p text:style-name="P65">教練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>
            <text:p text:style-name="P82"/>
          </table:table-cell>
          <table:table-cell table:style-name="TableCell83">
            <text:p text:style-name="P84">選手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選手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4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選手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5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選手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6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選手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7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選手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8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選手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9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選手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0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選手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P249"><text:span text:style-name="T250">*</text:span><text:span text:style-name="T251">本報名資料僅供主辦單位辦理本活動使用</text:span></text:p>
      <text:p text:style-name="P252"><text:span text:style-name="T253">*</text:span><text:span text:style-name="T254">報名費每人</text:span><text:span text:style-name="T255">300</text:span><text:span text:style-name="T256">元</text:span><text:span text:style-name="T257">(</text:span><text:span text:style-name="T258">可報一項</text:span><text:span text:style-name="T259">)</text:span><text:span text:style-name="T260">，每增加一分項加收</text:span><text:span text:style-name="T261">100</text:span><text:span text:style-name="T262">元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縮排3" style:display-name="本文縮排 3" style:family="paragraph" style:parent-style-name="內文">
      <style:paragraph-properties fo:margin-right="-0.4333in" fo:text-indent="0.1673in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2pt" fo:hyphenate="false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style:font-weight-complex="bold" fo:font-size="18pt" style:font-size-asian="18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-<text:span text:style-name="T3"><text:page-number text:fixed="false">1</text:page-number></text:span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小譯</meta:initial-creator>
    <dc:creator>user</dc:creator>
    <meta:creation-date>2025-12-12T02:00:00Z</meta:creation-date>
    <dc:date>2025-12-12T02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3" meta:row-count="2" meta:non-whitespace-character-count="353"/>
  </office:meta>
</office:document-meta>
</file>