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1.468in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1.727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</text:span><text:span text:style-name="T17">4</text:span><text:span text:style-name="T18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9">
            <text:p text:style-name="內文"><text:span text:style-name="T23">□</text:span><text:span text:style-name="T24">社會男子組</text:span><text:span text:style-name="T25"><text:s/></text:span><text:span text:style-name="T26">□</text:span><text:span text:style-name="T27">社會女子組</text:span><text:span text:style-name="T28"><text:s/></text:span><text:span text:style-name="T29">□高中男子組</text:span><text:span text:style-name="T30"><text:s/></text:span><text:span text:style-name="T31">□高中女子組</text:span><text:span text:style-name="T32"><text:s/></text:span><text:span text:style-name="T33">□</text:span><text:span text:style-name="T34">國中男子組</text:span><text:span text:style-name="T35"><text:s/></text:span><text:span text:style-name="T36">□</text:span><text:span text:style-name="T37">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原住民請打勾。</text:span><text:span text:style-name="T297"><text:s text:c="12"/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體育運動總會九十年度全國</dc:title>
    <meta:initial-creator>Admin</meta:initial-creator>
    <dc:creator>user</dc:creator>
    <meta:creation-date>2025-07-15T02:53:00Z</meta:creation-date>
    <dc:date>2025-07-15T02:53:00Z</dc:date>
    <meta:print-date>2021-08-24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