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25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fo:letter-spacing="-0.0013in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Arial" style:font-name-asian="標楷體" style:font-name-complex="Arial" fo:color="#0D0D0D" fo:font-size="6pt" style:font-size-asian="6pt" style:font-size-complex="6pt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0.7187in"/>
    </style:style>
    <style:style style:name="TableColumn30" style:family="table-column">
      <style:table-column-properties style:column-width="2.6875in"/>
    </style:style>
    <style:style style:name="Table26" style:family="table">
      <style:table-properties style:width="6.7534in" fo:margin-left="0.1736in" table:align="lef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</style:style>
    <style:style style:name="T34" style:parent-style-name="預設段落字型" style:family="text">
      <style:text-properties style:font-name="Arial" style:font-name-asian="標楷體" style:font-name-complex="Arial" fo:color="#0D0D0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3777in"/>
    </style:style>
    <style:style style:name="Table52" style:family="table">
      <style:table-properties style:width="6.6937in" fo:margin-left="0.1736in" table:align="lef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21" style:parent-style-name="清單段落" style:list-style-name="LFO10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0" style:family="paragraph">
      <style:paragraph-properties style:line-height-at-least="0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P142" style:parent-style-name="清單段落" style:list-style-name="LFO10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0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font-size="16pt" style:font-size-asian="16pt" style:font-size-complex="16pt"/>
    </style:style>
    <style:style style:name="TableColumn160" style:family="table-column">
      <style:table-column-properties style:column-width="0.4in"/>
    </style:style>
    <style:style style:name="TableColumn161" style:family="table-column">
      <style:table-column-properties style:column-width="0.9833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9673in"/>
    </style:style>
    <style:style style:name="TableColumn164" style:family="table-column">
      <style:table-column-properties style:column-width="1.1958in"/>
    </style:style>
    <style:style style:name="TableColumn165" style:family="table-column">
      <style:table-column-properties style:column-width="1.1798in"/>
    </style:style>
    <style:style style:name="TableColumn166" style:family="table-column">
      <style:table-column-properties style:column-width="0.8854in"/>
    </style:style>
    <style:style style:name="TableColumn167" style:family="table-column">
      <style:table-column-properties style:column-width="0.7555in"/>
    </style:style>
    <style:style style:name="Table159" style:family="table">
      <style:table-properties style:width="6.9576in" fo:margin-left="0.1736in" table:align="left"/>
    </style:style>
    <style:style style:name="TableRow168" style:family="table-row">
      <style:table-row-properties style:min-row-height="0.34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5" style:family="table-row">
      <style:table-row-properties style:min-row-height="0.343in"/>
    </style:style>
    <style:style style:name="TableCell186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87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2" style:family="table-row">
      <style:table-row-properties style:min-row-height="0.34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註釋標題" style:family="paragraph">
      <style:paragraph-properties style:line-height-at-least="0in"/>
    </style:style>
    <style:style style:name="T205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0" style:family="table-row">
      <style:table-row-properties style:min-row-height="0.34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34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1" style:family="table-row">
      <style:table-row-properties style:min-row-height="0.34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4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34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2" style:family="table-row">
      <style:table-row-properties style:min-row-height="0.3437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27" style:parent-style-name="本文縮排3" style:family="paragraph">
      <style:paragraph-properties fo:margin-right="-0.1666in" fo:text-indent="0.1305in"/>
    </style:style>
    <style:style style:name="T328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329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5年輕艇競速國家代表隊、</text:span><text:span text:style-name="T4">培訓隊」</text:span></text:p>
      <text:p text:style-name="P5"><text:span text:style-name="T6">暨「</text:span><text:span text:style-name="T7">202</text:span><text:span text:style-name="T8">6年亞運輕艇競速第二階段培訓隊</text:span><text:span text:style-name="T9">」</text:span></text:p>
      <text:p text:style-name="P10"><text:span text:style-name="T11">選拔</text:span><text:span text:style-name="T12">賽</text:span><text:span text:style-name="T13">-</text:span><text:span text:style-name="T14">報名表</text:span></text:p>
      <text:p text:style-name="P15"><text:span text:style-name="T16">(</text:span><text:span text:style-name="T17">報名至</text:span><text:span text:style-name="T18">114</text:span><text:span text:style-name="T19">年</text:span><text:span text:style-name="T20">5</text:span><text:span text:style-name="T21">月</text:span><text:span text:style-name="T22">26</text:span><text:span text:style-name="T23">日止</text:span><text:span text:style-name="T24">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單位名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選拔項目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姓名</text:p>
          </table:table-cell>
        </table:table-row>
        <table:table-row table:style-name="TableRow69">
          <table:table-cell table:style-name="TableCell70">
            <text:p text:style-name="P71"><text:span text:style-name="T72">MK1-1000M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C1-1000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K1-500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C1-200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K2-500M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list text:style-name="LFO10" text:continue-numbering="true">
        <text:list-item>
          <text:list>
            <text:list-item>
              <text:p text:style-name="P121"><text:span text:style-name="T122">MK1-1000M</text:span><text:span text:style-name="T123">、</text:span><text:span text:style-name="T124">WK1-500M</text:span><text:span text:style-name="T125">、</text:span><text:span text:style-name="T126">WC1-200M</text:span><text:span text:style-name="T127">、</text:span><text:span text:style-name="T128">MK2-500M</text:span><text:span text:style-name="T129">各項第一名入選世錦代表隊</text:span></text:p>
            </text:list-item>
            <text:list-item>
              <text:p text:style-name="P130"><text:span text:style-name="T131">15-18</text:span><text:span text:style-name="T132">歲</text:span><text:span text:style-name="T133">MC1-1000M</text:span><text:span text:style-name="T134">第一名及符合選拔</text:span><text:span text:style-name="T135">成績</text:span><text:span text:style-name="T136">標準</text:span><text:span text:style-name="T137">U23之</text:span><text:span text:style-name="T138">MK1-1000M</text:span><text:span text:style-name="T139">、</text:span><text:span text:style-name="T140">MC1-1000M</text:span><text:span text:style-name="T141">、</text:span></text:p>
            </text:list-item>
            <text:list-item>
              <text:p text:style-name="P142"><text:span text:style-name="T143">WK1-500M</text:span><text:span text:style-name="T144">、</text:span><text:span text:style-name="T145">WC1-200M</text:span><text:span text:style-name="T146">各項第一名入選世青代表隊</text:span></text:p>
            </text:list-item>
            <text:list-item>
              <text:p text:style-name="P147">MC1-1000M第一名入選亞培隊，MK2-500M前二名待核准後入選亞培隊</text:p>
            </text:list-item>
            <text:list-item>
              <text:p text:style-name="P148"><text:span text:style-name="T149">MK1-1000M</text:span><text:span text:style-name="T150">、</text:span><text:span text:style-name="T151">MC1-1000M</text:span><text:span text:style-name="T152">、</text:span><text:span text:style-name="T153">WK1-500M</text:span><text:span text:style-name="T154">、</text:span><text:span text:style-name="T155">WC1-200M</text:span><text:span text:style-name="T156">各項前三名(15-18歲至少一艇)入選</text:span><text:span text:style-name="T157">暑期潛優培訓隊</text:span></text:p>
            </text:list-item>
          </text:list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O</text:p>
          </table:table-cell>
          <table:table-cell table:style-name="TableCell171">
            <text:p text:style-name="P172">選手編號</text:p>
          </table:table-cell>
          <table:table-cell table:style-name="TableCell173">
            <text:p text:style-name="P174">職稱</text:p>
          </table:table-cell>
          <table:table-cell table:style-name="TableCell175">
            <text:p text:style-name="P176">姓<text:s/>名</text:p>
          </table:table-cell>
          <table:table-cell table:style-name="TableCell177">
            <text:p text:style-name="P178">出生年月日</text:p>
          </table:table-cell>
          <table:table-cell table:style-name="TableCell179">
            <text:p text:style-name="P180">身分證字號</text:p>
          </table:table-cell>
          <table:table-cell table:style-name="TableCell181">
            <text:p text:style-name="P182">教練姓名</text:p>
          </table:table-cell>
          <table:table-cell table:style-name="TableCell183">
            <text:p text:style-name="P184">報名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教練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選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選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選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選手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選手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選手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><text:span text:style-name="T328">*</text:span><text:span text:style-name="T329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25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6895in" fo:margin-bottom="0.098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5-05-20T03:46:00Z</meta:creation-date>
    <dc:date>2025-05-20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