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05in"/>
    </style:style>
    <style:style style:name="TableColumn17" style:family="table-column">
      <style:table-column-properties style:column-width="1.1118in"/>
    </style:style>
    <style:style style:name="TableColumn18" style:family="table-column">
      <style:table-column-properties style:column-width="0.2013in"/>
    </style:style>
    <style:style style:name="TableColumn19" style:family="table-column">
      <style:table-column-properties style:column-width="1.534in"/>
    </style:style>
    <style:style style:name="TableColumn20" style:family="table-column">
      <style:table-column-properties style:column-width="0.8347in"/>
    </style:style>
    <style:style style:name="Table11" style:family="table">
      <style:table-properties style:width="6.9958in" fo:margin-left="-0.1777in" table:align="left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6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3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6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3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7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9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437in"/>
    </style:style>
    <style:style style:name="TableCell10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0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437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437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437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43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43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43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43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43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37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437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本文縮排3" style:family="paragraph">
      <style:paragraph-properties fo:margin-right="-0.1666in"/>
    </style:style>
    <style:style style:name="T2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1</text:span><text:span text:style-name="T7">4</text:span><text:span text:style-name="T8">年全國青年盃輕艇水球錦標賽</text:span></text:p>
      <text:p text:style-name="P9"><text:span text:style-name="T10">報 名 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隊 <text:s text:c="2"/>名</text:span>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報名組別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連 絡 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電 <text:s/>話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職別</text:p>
          </table:table-cell>
          <table:table-cell table:style-name="TableCell46">
            <text:p text:style-name="P47">選手註冊</text:p>
            <text:p text:style-name="P48">編號</text:p>
          </table:table-cell>
          <table:table-cell table:style-name="TableCell49">
            <text:p text:style-name="P50">姓 <text:s text:c="2"/>名</text:p>
          </table:table-cell>
          <table:table-cell table:style-name="TableCell51" table:number-columns-spanned="2">
            <text:p text:style-name="P52">性 別</text:p>
          </table:table-cell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>背 號</text:p>
          </table:table-cell>
        </table:table-row>
        <table:table-row table:style-name="TableRow59">
          <table:table-cell table:style-name="TableCell60">
            <text:p text:style-name="P61">領隊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裁判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選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選手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選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選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選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選手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><text:span text:style-name="T270">*</text:span><text:span text:style-name="T271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3-26T02:17:00Z</meta:creation-date>
    <dc:date>2025-03-26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