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AppleSystemUIFont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2.2131in" fo:text-indent="-2.2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 fo:margin-left="1.3222in" fo:text-indent="-1.3222in">
        <style:tab-stops/>
      </style:paragraph-properties>
      <style:text-properties style:font-name="標楷體" style:font-name-asian="標楷體" style:font-name-complex="Arial" fo:color="#0D0D0D" fo:letter-spacing="-0.0013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1.3875in"/>
    </style:style>
    <style:style style:name="TableColumn13" style:family="table-column">
      <style:table-column-properties style:column-width="1.6861in"/>
    </style:style>
    <style:style style:name="Table8" style:family="table">
      <style:table-properties style:width="6.1493in" style:rel-width="99.06%" fo:margin-left="-0.0034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183" style:parent-style-name="內文" style:family="paragraph">
      <style:paragraph-properties fo:margin-left="0.984in" fo:text-indent="-0.9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2025年成都世界運動會龍舟國家代表隊選拔賽</text:p>
      <text:p text:style-name="P2"><text:span text:style-name="T3">報名表</text:span><text:span text:style-name="T4">-(混合組</text:span><text:span text:style-name="T5">10人座級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隊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聯絡人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E-mail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NO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教練</text:span><text:span text:style-name="T53">1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6">
            <text:p text:style-name="P62">男子</text:p>
          </table:table-cell>
          <table:table-cell table:style-name="TableCell63">
            <text:p text:style-name="P64">選手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選手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選手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選手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選手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選手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6">
            <text:p text:style-name="P123">女子</text:p>
          </table:table-cell>
          <table:table-cell table:style-name="TableCell124">
            <text:p text:style-name="P125">選手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選手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選手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選手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選手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選手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注意事項：</text:span><text:span text:style-name="T185">每隊報名13人，包括教練1人、選手12人(必須6名男性、6名女性)<text:s/></text:span><text:span text:style-name="T186">。</text:span><text:span text:style-name="T187"><text:s/>10座人級出賽人數：槳手5男+5女</text:span><text:span text:style-name="T188">，</text:span><text:span text:style-name="T189">鼓手1人、舵手1人（</text:span><text:span text:style-name="T190">男、女各1人</text:span><text:span text:style-name="T19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強調斜體" style:display-name="強調斜體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>
      <style:text-properties style:font-name="標楷體" style:font-name-asian="標楷體" style:font-name-complex="Times New Roman" fo:font-weight="bold" style:font-weight-asian="bold" style:font-weight-complex="bold" fo:font-variant="small-caps" fo:letter-spacing="0.0034in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0833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張</meta:initial-creator>
    <dc:creator>user</dc:creator>
    <meta:creation-date>2025-02-25T02:58:00Z</meta:creation-date>
    <dc:date>2025-02-25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