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超研澤中明" svg:font-family="超研澤中明" style:font-family-generic="modern" style:font-pitch="fixed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清單段落" style:master-page-name="MP0" style:family="paragraph">
      <style:paragraph-properties fo:break-before="page" fo:text-align="center" style:line-height-at-least="0in" fo:margin-left="0in" fo:margin-right="-0.1965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20pt" style:font-size-asian="20pt" style:font-size-complex="20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ableColumn11" style:family="table-column">
      <style:table-column-properties style:column-width="0.6895in"/>
    </style:style>
    <style:style style:name="TableColumn12" style:family="table-column">
      <style:table-column-properties style:column-width="0.584in"/>
    </style:style>
    <style:style style:name="TableColumn13" style:family="table-column">
      <style:table-column-properties style:column-width="0.302in"/>
    </style:style>
    <style:style style:name="TableColumn14" style:family="table-column">
      <style:table-column-properties style:column-width="1.2437in"/>
    </style:style>
    <style:style style:name="TableColumn15" style:family="table-column">
      <style:table-column-properties style:column-width="0.5277in"/>
    </style:style>
    <style:style style:name="TableColumn16" style:family="table-column">
      <style:table-column-properties style:column-width="0.2479in"/>
    </style:style>
    <style:style style:name="TableColumn17" style:family="table-column">
      <style:table-column-properties style:column-width="0.8638in"/>
    </style:style>
    <style:style style:name="TableColumn18" style:family="table-column">
      <style:table-column-properties style:column-width="0.018in"/>
    </style:style>
    <style:style style:name="TableColumn19" style:family="table-column">
      <style:table-column-properties style:column-width="0.1027in"/>
    </style:style>
    <style:style style:name="TableColumn20" style:family="table-column">
      <style:table-column-properties style:column-width="0.4923in"/>
    </style:style>
    <style:style style:name="TableColumn21" style:family="table-column">
      <style:table-column-properties style:column-width="1.1222in"/>
    </style:style>
    <style:style style:name="TableColumn22" style:family="table-column">
      <style:table-column-properties style:column-width="0.8347in"/>
    </style:style>
    <style:style style:name="Table10" style:family="table">
      <style:table-properties style:width="7.0291in" fo:margin-left="0.0194in" table:align="left"/>
    </style:style>
    <style:style style:name="TableRow23" style:family="table-row">
      <style:table-row-properties style:min-row-height="0.4138in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33" style:family="table-row">
      <style:table-row-properties style:min-row-height="0.4138in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39" style:family="table-row">
      <style:table-row-properties style:min-row-height="0.4138in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50" style:family="table-row">
      <style:table-row-properties style:min-row-height="0.3666in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66" style:family="table-row">
      <style:table-row-properties style:min-row-height="0.4437in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fo:background-color="#595959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fo:background-color="#595959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fo:background-color="#595959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fo:background-color="#595959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4437in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fo:background-color="#595959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fo:background-color="#595959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fo:background-color="#595959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fo:background-color="#595959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4437in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fo:background-color="#595959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fo:background-color="#595959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fo:background-color="#595959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fo:background-color="#595959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0.4437in"/>
    </style:style>
    <style:style style:name="TableCell112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fo:background-color="#595959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min-row-height="0.4437in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 style:min-row-height="0.4437in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56" style:family="table-row">
      <style:table-row-properties style:min-row-height="0.4437in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 style:min-row-height="0.4437in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86" style:family="table-row">
      <style:table-row-properties style:min-row-height="0.4437in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01" style:family="table-row">
      <style:table-row-properties style:min-row-height="0.4437in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16" style:family="table-row">
      <style:table-row-properties style:min-row-height="0.4437in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31" style:family="table-row">
      <style:table-row-properties style:min-row-height="0.4437in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46" style:parent-style-name="本文縮排3" style:family="paragraph">
      <style:paragraph-properties fo:margin-right="-0.1666in"/>
    </style:style>
    <style:style style:name="T2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5">20</text:span><text:span text:style-name="T6">25年亞洲輕艇水球錦標賽</text:span><text:span text:style-name="T7">國家代表隊選拔賽</text:span></text:p>
      <text:p text:style-name="P8"><text:span text:style-name="T9">報名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報名組別</text:p>
          </table:table-cell>
          <table:covered-table-cell/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  <table:table-cell table:style-name="TableCell28" table:number-columns-spanned="3">
            <text:p text:style-name="P29"><text:span text:style-name="T30">連 絡 人</text:span></text:p>
          </table:table-cell>
          <table:covered-table-cell/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<text:span text:style-name="T36">隊 <text:s text:c="2"/>名</text:span></text:p>
          </table:table-cell>
          <table:covered-table-cell/>
          <table:table-cell table:style-name="TableCell37" table:number-columns-spanned="10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<text:span text:style-name="T42">E-mail</text:span></text:p>
          </table:table-cell>
          <table:covered-table-cell/>
          <table:table-cell table:style-name="TableCell43" table:number-columns-spanned="6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2">
            <text:p text:style-name="P46"><text:span text:style-name="T47">電 話</text:span>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>職別</text:p>
          </table:table-cell>
          <table:table-cell table:style-name="TableCell53" table:number-columns-spanned="2">
            <text:p text:style-name="P54">選手註冊</text:p>
            <text:p text:style-name="P55">編號</text:p>
          </table:table-cell>
          <table:covered-table-cell/>
          <table:table-cell table:style-name="TableCell56">
            <text:p text:style-name="P57">姓 <text:s text:c="2"/>名</text:p>
          </table:table-cell>
          <table:table-cell table:style-name="TableCell58">
            <text:p text:style-name="P59">性 別</text:p>
          </table:table-cell>
          <table:table-cell table:style-name="TableCell60" table:number-columns-spanned="2">
            <text:p text:style-name="P61">出生年月日</text:p>
          </table:table-cell>
          <table:covered-table-cell/>
          <table:table-cell table:style-name="TableCell62" table:number-columns-spanned="4">
            <text:p text:style-name="P63">身分證字號</text:p>
          </table:table-cell>
          <table:covered-table-cell/>
          <table:covered-table-cell/>
          <table:covered-table-cell/>
          <table:table-cell table:style-name="TableCell64">
            <text:p text:style-name="P65">背 號</text:p>
          </table:table-cell>
        </table:table-row>
        <table:table-row table:style-name="TableRow66">
          <table:table-cell table:style-name="TableCell67">
            <text:p text:style-name="P68">領隊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教練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管理</text:p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裁判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選手1</text:p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選手2</text:p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選手3</text:p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選手4</text:p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選手5</text:p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選手6</text:p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選手7</text:p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選手8</text:p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  <table:table-cell table:style-name="TableCell244">
            <text:p text:style-name="P245"/>
          </table:table-cell>
        </table:table-row>
      </table:table>
      <text:p text:style-name="P246"><text:span text:style-name="T247">*</text:span><text:span text:style-name="T248">本報名資料僅供主辦單位辦理本活動使用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超研澤中明" svg:font-family="超研澤中明" style:font-family-generic="modern" style:font-pitch="fixed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left="0.875in" fo:text-indent="-0.875in">
        <style:tab-stops/>
      </style:paragraph-properties>
      <style:text-properties style:letter-kerning="false" fo:font-size="10pt" style:font-size-asian="10pt" style:font-size-complex="10pt"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861in" fo:margin-bottom="0.1548in" fo:margin-right="0.589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632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-<text:span text:style-name="T3"><text:page-number text:fixed="false">1</text:page-number></text:span>-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5-02-25T03:01:00Z</meta:creation-date>
    <dc:date>2025-02-25T03:01:00Z</dc:date>
    <meta:template xlink:href="Normal.dotm" xlink:type="simple"/>
    <meta:editing-cycles>2</meta:editing-cycles>
    <meta:editing-duration>PT0S</meta:editing-duration>
    <meta:document-statistic meta:page-count="1" meta:paragraph-count="1" meta:word-count="37" meta:character-count="249" meta:row-count="1" meta:non-whitespace-character-count="213"/>
  </office:meta>
</office:document-meta>
</file>