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6.242cm"/>
    </style:style>
    <style:style style:name="表格1.C" style:family="table-column">
      <style:table-column-properties style:column-width="6.99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87cm" fo:keep-together="auto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0.993cm" fo:keep-together="auto"/>
    </style:style>
    <style:style style:name="表格1.7" style:family="table-row">
      <style:table-row-properties style:min-row-height="0.744cm" fo:keep-together="auto"/>
    </style:style>
    <style:style style:name="表格1.9" style:family="table-row">
      <style:table-row-properties style:min-row-height="1.032cm" fo:keep-together="auto"/>
    </style:style>
    <style:style style:name="表格1.10" style:family="table-row">
      <style:table-row-properties style:min-row-height="0.995cm" fo:keep-together="auto"/>
    </style:style>
    <style:style style:name="表格1.11" style:family="table-row">
      <style:table-row-properties style:min-row-height="0.961cm" fo:keep-together="auto"/>
    </style:style>
    <style:style style:name="表格1.12" style:family="table-row">
      <style:table-row-properties style:min-row-height="0.998cm" fo:keep-together="auto"/>
    </style:style>
    <style:style style:name="表格1.13" style:family="table-row">
      <style:table-row-properties style:min-row-height="1.466cm" fo:keep-together="auto"/>
    </style:style>
    <style:style style:name="表格1.14" style:family="table-row">
      <style:table-row-properties style:min-row-height="1.016cm" fo:keep-together="auto"/>
    </style:style>
    <style:style style:name="表格1.15" style:family="table-row">
      <style:table-row-properties style:min-row-height="0.877cm" fo:keep-together="auto"/>
    </style:style>
    <style:style style:name="表格1.16" style:family="table-row">
      <style:table-row-properties style:min-row-height="0.99cm" fo:keep-together="auto"/>
    </style:style>
    <style:style style:name="表格1.18" style:family="table-row">
      <style:table-row-properties style:min-row-height="0.968cm" fo:keep-together="auto"/>
    </style:style>
    <style:style style:name="表格1.19" style:family="table-row">
      <style:table-row-properties style:min-row-height="1.011cm" fo:keep-together="auto"/>
    </style:style>
    <style:style style:name="表格1.20" style:family="table-row">
      <style:table-row-properties style:min-row-height="0.972cm" fo:keep-together="auto"/>
    </style:style>
    <style:style style:name="P1" style:family="paragraph" style:parent-style-name="Standard">
      <style:paragraph-properties fo:margin-top="0cm" fo:margin-bottom="0.212cm" style:contextual-spacing="true" fo:line-height="0.776cm" fo:text-align="center" style:justify-single-word="false"/>
    </style:style>
    <style:style style:name="P2" style:family="paragraph" style:parent-style-name="Standard">
      <style:paragraph-properties fo:line-height="125%"/>
    </style:style>
    <style:style style:name="P3" style:family="paragraph" style:parent-style-name="Standard">
      <style:paragraph-properties fo:margin-left="0.998cm" fo:margin-right="0cm" fo:line-height="125%" fo:text-indent="-0.998cm" style:auto-text-indent="false">
        <style:tab-stops>
          <style:tab-stop style:position="14.247cm"/>
        </style:tab-stops>
      </style:paragraph-properties>
    </style:style>
    <style:style style:name="P4" style:family="paragraph" style:parent-style-name="Standard">
      <style:paragraph-properties fo:margin-left="3.496cm" fo:margin-right="0cm" fo:line-height="125%" fo:text-indent="-3.496cm" style:auto-text-indent="false"/>
    </style:style>
    <style:style style:name="P5" style:family="paragraph" style:parent-style-name="Standard">
      <style:paragraph-properties fo:margin-left="0.998cm" fo:margin-right="0cm" fo:line-height="125%" fo:text-indent="-0.998cm" style:auto-text-indent="false"/>
    </style:style>
    <style:style style:name="P6" style:family="paragraph" style:parent-style-name="Standard">
      <style:paragraph-properties fo:margin-left="4.001cm" fo:margin-right="0cm" fo:line-height="125%" fo:text-indent="-4.001cm" style:auto-text-indent="false"/>
    </style:style>
    <style:style style:name="P7" style:family="paragraph" style:parent-style-name="Standard">
      <style:paragraph-properties fo:margin-left="2.499cm" fo:margin-right="0cm" fo:line-height="125%" fo:text-indent="-2.499cm" style:auto-text-indent="false"/>
    </style:style>
    <style:style style:name="P8" style:family="paragraph" style:parent-style-name="Standard">
      <style:paragraph-properties fo:margin-top="0cm" fo:margin-bottom="0.282cm" style:contextual-spacing="false" fo:line-height="115%" fo:orphans="2" fo:widows="2"/>
      <style:text-properties style:font-weight-complex="bold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 fo:break-before="page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true" fo:orphans="0" fo:widows="0"/>
    </style:style>
    <style:style style:name="T1" style:family="text">
      <style:text-properties fo:font-size="18pt" fo:font-weight="bold" style:font-size-asian="18pt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4年全國社區童軍聯團大露營實施計畫</text:span></text:p>
      <text:p text:style-name="P2"/>
      <text:p text:style-name="P2">一、依　　據：</text:p>
      <text:p text:style-name="P2"><text:s text:c="4"/>臺灣省童軍會114年度工作計畫。</text:p>
      <text:p text:style-name="P2"><text:s text:c="4"/>桃園市童軍會114年工作計畫。</text:p>
      <text:p text:style-name="P2">二、目　　的：</text:p>
      <text:p text:style-name="P3"><text:s text:c="4"/>引領青少年伙伴參與健康正當的戶外休閒活動，藉由童軍活動，啟發進取心及榮譽感，寓教於樂、學習成長，增進友誼，美化社會，並促進社區童軍團互動觀摩，協助童軍運動之社區發展。</text:p>
      <text:p text:style-name="P2"><text:s text:c="4"/>鼓勵全國學生及童軍關懷社會、日行一善。</text:p>
      <text:p text:style-name="P4">三、指導單位：教育部、桃園市政府、中華民國童軍總會、中華民國臺灣女童軍總會、</text:p>
      <text:p text:style-name="P2">四、主辦單位：桃園市政府教育局</text:p>
      <text:p text:style-name="P4">五、承辦單位：臺灣省童軍會、桃園市童軍會、桃園市立龍潭高級中學、桃園市立龍潭國民小學</text:p>
      <text:p text:style-name="P4">六、協辦單位：全國各縣市童軍會、桃園市女童軍會、臺灣省童軍文教基金會。</text:p>
      <text:p text:style-name="P2">七、大會主題：探索龍潭 童藝飛揚</text:p>
      <text:p text:style-name="P2">八、實施日期：114年11月8日至11月9日二天(星期六～日)</text:p>
      <text:p text:style-name="P2">九、實施地點：桃園市立龍潭高中(桃園市龍潭區神龍路155號)</text:p>
      <text:p text:style-name="P2"><text:s text:c="14"/>桃園市立龍潭國小(桃園市龍潭區南龍路113號)</text:p>
      <text:p text:style-name="P2">十、參加對象：全國各社區童軍團(經各縣市童軍會核可彙整後報名)</text:p>
      <text:p text:style-name="P2">十一、活動內容：</text:p>
      <text:p text:style-name="P5"><text:s text:c="4"/>優秀童軍服務員表揚、開幕歡迎晚會、童軍探索教學活動、童軍技能教學及考驗、童趣體驗活動。</text:p>
      <text:p text:style-name="P2">十二、經　　費：</text:p>
      <text:p text:style-name="P5"><text:s text:c="4"/>行政費由教育部及桃園市政府地方教育發展基金項下補助，承辦單位負責籌措。往返營地交通費請各縣市政府或童軍團自籌。</text:p>
      <text:p text:style-name="P2">十三、報　　名：</text:p>
      <text:p text:style-name="P2"><text:s text:c="4"/>即日起至114年9月1日（星期一）或額滿即截止報名。</text:p>
      <text:p text:style-name="P5"><text:s text:c="4"/>請各縣市童軍會鼓勵社區團參加。每小隊含帶隊團長10名為1小隊，每小隊新台幣9000元，報名人數預定1,200名，<text:span text:style-name="T3">依報名優先順序，額滿即截止報名</text:span>。</text:p>
      <text:p text:style-name="P5"><text:s text:c="4"/>請各團<text:span text:style-name="T3">將報名表經各縣市童軍會核章</text:span>後，於9月1日（星期一）前將報名表（掃描PDF檔案連同WORD檔）e-mail至c282004@yahoo.com.tw，寄件<text:soft-page-break/>「主旨」請填寫：<text:span text:style-name="T3">114年全國社區童軍聯團大露營○○縣(市)報名表</text:span>，【請務必來電確認，以完成報名。聯絡人：桃園市童軍會徐麗美幹事、聯絡電話：03-2181356 0916-878752】</text:p>
      <text:p text:style-name="P5"><text:s text:c="4"/>因應個資法實施，相關保險資料須經由學生家長簽具同意書，於活動期間行政造冊及辦理保險使用，並於活動結束後由各團承辦單位銷毀。 <text:s text:c="2"/></text:p>
      <text:p text:style-name="P6">十四、報　　到：</text:p>
      <text:p text:style-name="P5"><text:s text:c="4"/>請以「團」為單位報到。各縣市代表團之團長請於114年11月8日（星期六）上午8:30至10:00前往營本部辦理報到。</text:p>
      <text:p text:style-name="P2">十五、攜帶物品：</text:p>
      <text:p text:style-name="P7"><text:s text:c="4"/>個人：筆、背包、睡袋、睡墊、換洗衣物、禦寒外套、雨具、盥洗用具、童軍繩、個人碗筷湯匙、手電筒、健保卡、個人藥品、水壺(大會提供飲水補充)、童軍椅、童軍手冊(參加專科章考驗)。</text:p>
      <text:p text:style-name="P2"><text:s text:c="4"/>每團請攜帶團旗、三節式或伸縮式旗桿、小隊帳、露營需用物品。 </text:p>
      <text:p text:style-name="P2">十六、服　　裝：</text:p>
      <text:p text:style-name="P2"><text:s text:c="4"/>開幕時請穿著標準童軍服，其它活動時間各團自行律定服裝。</text:p>
      <text:p text:style-name="P5">十七、參加此次大會達20人以上童軍團得推薦乙名優秀服務員(請儘量推薦尚未接受過表揚的服務員)，於大會頒獎表揚，請各縣市童軍會將「推薦表」隨報名表於9月1日前擲回，逾時視同放棄推薦。</text:p>
      <text:p text:style-name="P5">十八、請各團帶隊團長所屬服務單位覈實核予公（差）假，隨隊輔導童軍之生活安全。</text:p>
      <text:p text:style-name="P5">十九、邀請資深童軍服務員及社區團領導人員參加開幕晚會；邀請社區、社團等各界領袖與會。</text:p>
      <text:p text:style-name="P2">二十、獎　　勵：</text:p>
      <text:p text:style-name="P5"><text:s text:c="4"/>各團童軍表現優異者，於大會閉幕典禮頒獎鼓勵，並函請所屬單位(學校)予以表揚。</text:p>
      <text:p text:style-name="P2">廿一、本計畫如有未盡事宜，將以通報方式補充說明。</text:p>
      <text:p text:style-name="P8"/>
      <text:p text:style-name="P9"><text:span text:style-name="T2">114年全國社區童軍聯團大露營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時 <text:s text:c="2"/>間</text:p>
          </table:table-cell>
          <table:table-cell table:style-name="表格1.A1" office:value-type="string">
            <text:p text:style-name="P10">11月8日(星期六)</text:p>
          </table:table-cell>
          <table:table-cell table:style-name="表格1.A1" office:value-type="string">
            <text:p text:style-name="P10">11月9日(星期日)</text:p>
          </table:table-cell>
        </table:table-row>
        <table:table-row table:style-name="表格1.2">
          <table:table-cell table:style-name="表格1.A1" office:value-type="string">
            <text:p text:style-name="P10">06:00 ~ 06:30</text:p>
          </table:table-cell>
          <table:table-cell table:style-name="表格1.A1" table:number-rows-spanned="4" office:value-type="string">
            <text:p text:style-name="P10">準 備 時 間</text:p>
            <text:p text:style-name="P10">工作人員進駐</text:p>
          </table:table-cell>
          <table:table-cell table:style-name="表格1.A1" office:value-type="string">
            <text:p text:style-name="P10">起床盥洗</text:p>
          </table:table-cell>
        </table:table-row>
        <table:table-row table:style-name="表格1.3">
          <table:table-cell table:style-name="表格1.A1" office:value-type="string">
            <text:p text:style-name="P10">06:30 ~ 07:30</text:p>
          </table:table-cell>
          <table:covered-table-cell table:style-name="表格1.A1"/>
          <table:table-cell table:style-name="表格1.A1" office:value-type="string">
            <text:p text:style-name="P10">早餐、晨檢</text:p>
          </table:table-cell>
        </table:table-row>
        <table:table-row table:style-name="表格1.4">
          <table:table-cell table:style-name="表格1.A1" office:value-type="string">
            <text:p text:style-name="P10">07:30 ~ 08:00</text:p>
          </table:table-cell>
          <table:covered-table-cell table:style-name="表格1.A1"/>
          <table:table-cell table:style-name="表格1.A1" office:value-type="string">
            <text:p text:style-name="P10">升 <text:s text:c="3"/>旗</text:p>
          </table:table-cell>
        </table:table-row>
        <table:table-row table:style-name="表格1.5">
          <table:table-cell table:style-name="表格1.A1" office:value-type="string">
            <text:p text:style-name="P10">08:00 ~ 09:30</text:p>
          </table:table-cell>
          <table:covered-table-cell table:style-name="表格1.A1"/>
          <table:table-cell table:style-name="表格1.A1" table:number-rows-spanned="4" office:value-type="string">
            <text:p text:style-name="P11"><text:s text:c="5"/>一、分站活動</text:p>
            <text:p text:style-name="P11"><text:s text:c="6"/>(闖關、專科章考驗)</text:p>
            <text:p text:style-name="P11"><text:s text:c="6"/>二、采風探索</text:p>
            <text:p text:style-name="P11"><text:s text:c="6"/>(環境生態、文化巡禮)</text:p>
          </table:table-cell>
        </table:table-row>
        <table:table-row table:style-name="表格1.6">
          <table:table-cell table:style-name="表格1.A1" office:value-type="string">
            <text:p text:style-name="P10">09:30 ~ 11:00</text:p>
          </table:table-cell>
          <table:table-cell table:style-name="表格1.A1" table:number-rows-spanned="2" office:value-type="string">
            <text:p text:style-name="P10">參加人員報到</text:p>
            <text:p text:style-name="P10"/>
            <text:p text:style-name="P10">營地建設</text:p>
          </table:table-cell>
          <table:covered-table-cell table:style-name="表格1.A1"/>
        </table:table-row>
        <table:table-row table:style-name="表格1.7">
          <table:table-cell table:style-name="表格1.A1" office:value-type="string">
            <text:p text:style-name="P10">11:00 ~ 11:20</text:p>
          </table:table-cell>
          <table:covered-table-cell table:style-name="表格1.A1"/>
          <table:covered-table-cell table:style-name="表格1.A1"/>
        </table:table-row>
        <table:table-row table:style-name="表格1.7">
          <table:table-cell table:style-name="表格1.A1" office:value-type="string">
            <text:p text:style-name="P10">11:20 ~ 11:30</text:p>
          </table:table-cell>
          <table:table-cell table:style-name="表格1.A1" table:number-rows-spanned="2" office:value-type="string">
            <text:p text:style-name="P10">分營區團長會議</text:p>
          </table:table-cell>
          <table:covered-table-cell table:style-name="表格1.A1"/>
        </table:table-row>
        <table:table-row table:style-name="表格1.9">
          <table:table-cell table:style-name="表格1.A1" office:value-type="string">
            <text:p text:style-name="P10">11:30 ~ 12:00</text:p>
          </table:table-cell>
          <table:covered-table-cell table:style-name="表格1.A1"/>
          <table:table-cell table:style-name="表格1.A1" table:number-rows-spanned="2" office:value-type="string">
            <text:p text:style-name="P10">中 <text:s/>餐(便當)</text:p>
            <text:p text:style-name="P10">拔 營 滅 跡</text:p>
          </table:table-cell>
        </table:table-row>
        <table:table-row table:style-name="表格1.10">
          <table:table-cell table:style-name="表格1.A1" office:value-type="string">
            <text:p text:style-name="P10">12:00 ~ 13:00</text:p>
          </table:table-cell>
          <table:table-cell table:style-name="表格1.A1" table:number-rows-spanned="2" office:value-type="string">
            <text:p text:style-name="P10">中 <text:s text:c="4"/>餐(團膳)</text:p>
          </table:table-cell>
          <table:covered-table-cell table:style-name="表格1.A1"/>
        </table:table-row>
        <table:table-row table:style-name="表格1.11">
          <table:table-cell table:style-name="表格1.A1" office:value-type="string">
            <text:p text:style-name="P10">13:00 ~ 13:30</text:p>
          </table:table-cell>
          <table:covered-table-cell table:style-name="表格1.A1"/>
          <table:table-cell table:style-name="表格1.A1" office:value-type="string">
            <text:p text:style-name="P10">閉幕進場</text:p>
          </table:table-cell>
        </table:table-row>
        <table:table-row table:style-name="表格1.12">
          <table:table-cell table:style-name="表格1.A1" office:value-type="string">
            <text:p text:style-name="P10">13:30 ~ 14:00</text:p>
          </table:table-cell>
          <table:table-cell table:style-name="表格1.A1" table:number-rows-spanned="2" office:value-type="string">
            <text:p text:style-name="P11"><text:s text:c="4"/>一、采風探索</text:p>
            <text:p text:style-name="P11"><text:s text:c="4"/>(環境生態、文化巡禮)</text:p>
            <text:p text:style-name="P11"><text:s text:c="4"/>二、分站活動</text:p>
            <text:p text:style-name="P11"><text:s text:c="4"/>(闖關、專科章考驗)</text:p>
          </table:table-cell>
          <table:table-cell table:style-name="表格1.A1" office:value-type="string">
            <text:p text:style-name="P10">閉幕式</text:p>
          </table:table-cell>
        </table:table-row>
        <table:table-row table:style-name="表格1.13">
          <table:table-cell table:style-name="表格1.A1" office:value-type="string">
            <text:p text:style-name="P10">14:00 ~ 17:00</text:p>
          </table:table-cell>
          <table:covered-table-cell table:style-name="表格1.A1"/>
          <table:table-cell table:style-name="表格1.A1" table:number-rows-spanned="8" office:value-type="string">
            <text:p text:style-name="P10">桃園市城市景點觀光</text:p>
            <text:p text:style-name="P10">(各團自行安排)</text:p>
            <text:p text:style-name="P10"/>
            <text:p text:style-name="P10">快 樂 賦 歸</text:p>
          </table:table-cell>
        </table:table-row>
        <table:table-row table:style-name="表格1.14">
          <table:table-cell table:style-name="表格1.A1" office:value-type="string">
            <text:p text:style-name="P10">17:00 ~ 17:30</text:p>
          </table:table-cell>
          <table:table-cell table:style-name="表格1.A1" office:value-type="string">
            <text:p text:style-name="P11"><text:s text:c="8"/>團長時間</text:p>
          </table:table-cell>
          <table:covered-table-cell table:style-name="表格1.A1"/>
        </table:table-row>
        <table:table-row table:style-name="表格1.15">
          <table:table-cell table:style-name="表格1.A1" office:value-type="string">
            <text:p text:style-name="P10">17:30 ~ 18:30</text:p>
          </table:table-cell>
          <table:table-cell table:style-name="表格1.A1" office:value-type="string">
            <text:p text:style-name="P10">晚 <text:s text:c="3"/>餐(團膳)</text:p>
          </table:table-cell>
          <table:covered-table-cell table:style-name="表格1.A1"/>
        </table:table-row>
        <table:table-row table:style-name="表格1.16">
          <table:table-cell table:style-name="表格1.A1" office:value-type="string">
            <text:p text:style-name="P10">18:30 ~ 19:30</text:p>
          </table:table-cell>
          <table:table-cell table:style-name="表格1.A1" office:value-type="string">
            <text:p text:style-name="P10">開幕預演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10">19:30 ~ 21:00</text:p>
          </table:table-cell>
          <table:table-cell table:style-name="表格1.A1" office:value-type="string">
            <text:p text:style-name="P10">開幕晚會</text:p>
          </table:table-cell>
          <table:covered-table-cell table:style-name="表格1.A1"/>
        </table:table-row>
        <table:table-row table:style-name="表格1.18">
          <table:table-cell table:style-name="表格1.A1" office:value-type="string">
            <text:p text:style-name="P10">21:00 ~ 21:30</text:p>
          </table:table-cell>
          <table:table-cell table:style-name="表格1.A1" table:number-rows-spanned="2" office:value-type="string">
            <text:p text:style-name="P10">盥洗 / 全營區會報</text:p>
            <text:p text:style-name="P10">團領導人員茶會</text:p>
            <text:p text:style-name="P10">童軍文物展示及布章交換</text:p>
          </table:table-cell>
          <table:covered-table-cell table:style-name="表格1.A1"/>
        </table:table-row>
        <table:table-row table:style-name="表格1.19">
          <table:table-cell table:style-name="表格1.A1" office:value-type="string">
            <text:p text:style-name="P10">21:30 ~ 22:30</text:p>
          </table:table-cell>
          <table:covered-table-cell table:style-name="表格1.A1"/>
          <table:covered-table-cell table:style-name="表格1.A1"/>
        </table:table-row>
        <table:table-row table:style-name="表格1.20">
          <table:table-cell table:style-name="表格1.A1" office:value-type="string">
            <text:p text:style-name="P10">23:00</text:p>
          </table:table-cell>
          <table:table-cell table:style-name="表格1.A1" office:value-type="string">
            <text:p text:style-name="P10">熄 <text:s/>燈 <text:s/>就 <text:s/>寢</text:p>
          </table:table-cell>
          <table:covered-table-cell table:style-name="表格1.A1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letter-kerning="true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letter-kerning="true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fo:font-size="16pt" style:letter-kerning="true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="Aptos" fo:font-family="Aptos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="Aptos" fo:font-family="Aptos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="Aptos" fo:font-family="Aptos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="Aptos" fo:font-family="Aptos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letter-spacing="0.026cm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style:font-name="Aptos" fo:font-family="Aptos" style:font-family-generic="roman" style:font-pitch="variable" fo:font-size="12pt" fo:font-style="italic" style:letter-kerning="true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name="Aptos" fo:font-family="Aptos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ize="12pt" fo:font-style="italic" style:letter-kerning="true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ichin Hu</meta:initial-creator>
    <dc:creator>麗美 徐</dc:creator>
    <meta:editing-cycles>4</meta:editing-cycles>
    <meta:print-date>2025-07-15T02:57:00</meta:print-date>
    <meta:creation-date>2025-07-14T17:20:00</meta:creation-date>
    <dc:date>2025-07-15T03:26:00</dc:date>
    <meta:editing-duration>PT24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93" meta:word-count="1529" meta:character-count="1979" meta:non-whitespace-character-count="1767"/>
    <meta:user-defined meta:name="AppVersion">16.0000</meta:user-defined>
    <meta:template xlink:type="simple" xlink:actuate="onRequest" xlink:title="Normal" xlink:href=""/>
  </office:meta>
</office:document-meta>
</file>