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margin-right="0.0006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3.5402in"/>
    </style:style>
    <style:style style:name="TableColumn27" style:family="table-column">
      <style:table-column-properties style:column-width="3.6423in"/>
    </style:style>
    <style:style style:name="Table25" style:family="table">
      <style:table-properties style:width="7.1826in" fo:margin-left="0in" table:align="left"/>
    </style:style>
    <style:style style:name="TableRow28" style:family="table-row">
      <style:table-row-properties style:min-row-height="2.117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0" style:family="table-column">
      <style:table-column-properties style:column-width="3.5402in"/>
    </style:style>
    <style:style style:name="TableColumn51" style:family="table-column">
      <style:table-column-properties style:column-width="3.6423in"/>
    </style:style>
    <style:style style:name="Table49" style:family="table">
      <style:table-properties style:width="7.1826in" fo:margin-left="0in" table:align="left"/>
    </style:style>
    <style:style style:name="TableRow52" style:family="table-row">
      <style:table-row-properties style:min-row-height="2.31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62" style:parent-style-name="內文" style:family="paragraph">
      <style:paragraph-properties fo:text-align="center" fo:line-height="0.3194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69" style:family="table-column">
      <style:table-column-properties style:column-width="0.784in"/>
    </style:style>
    <style:style style:name="TableColumn70" style:family="table-column">
      <style:table-column-properties style:column-width="3.3472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0.409in"/>
    </style:style>
    <style:style style:name="Table68" style:family="table">
      <style:table-properties style:width="7.1979in" fo:margin-left="0in" table:align="left"/>
    </style:style>
    <style:style style:name="TableRow74" style:family="table-row">
      <style:table-row-properties style:min-row-height="0.3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Row93" style:family="table-row">
      <style:table-row-properties style:min-row-height="0.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08" style:family="table-row">
      <style:table-row-properties style:min-row-height="0.1666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11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20" style:family="table-row">
      <style:table-row-properties style:min-row-height="0.1666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00%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130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33" style:family="table-row">
      <style:table-row-properties style:min-row-heigh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00%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48" style:family="table-row">
      <style:table-row-properties style:min-row-height="0.1666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00%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15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58" style:family="table-row">
      <style:table-row-properties style:min-row-height="0.1666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00%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16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70" style:family="table-row">
      <style:table-row-properties style:min-row-height="0.32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00%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85" style:family="table-row">
      <style:table-row-properties style:min-row-height="0.28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00%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19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196" style:family="table-row">
      <style:table-row-properties style:min-row-height="0.3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00%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10" style:family="table-row">
      <style:table-row-properties style:min-row-height="0.1666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1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20" style:family="table-row">
      <style:table-row-properties style:min-row-height="0.1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P223" style:parent-style-name="內文" style:family="paragraph">
      <style:paragraph-properties fo:text-align="center" fo:line-height="150%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00%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34" style:family="table-row">
      <style:table-row-properties style:min-row-height="0.1666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00%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41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44" style:family="table-row">
      <style:table-row-properties style:min-row-height="0.1666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00%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51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00%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68" style:family="table-row">
      <style:table-row-properties style:min-row-height="0.1666in"/>
    </style:style>
    <style:style style:name="P269" style:parent-style-name="內文" style:family="paragraph">
      <style:paragraph-properties fo:line-height="10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00%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7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78" style:family="table-row">
      <style:table-row-properties style:min-row-height="0.1666in"/>
    </style:style>
    <style:style style:name="P279" style:parent-style-name="內文" style:family="paragraph">
      <style:paragraph-properties fo:line-height="10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00%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8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Row288" style:family="table-row">
      <style:table-row-properties style:min-row-height="0.1666in"/>
    </style:style>
    <style:style style:name="P289" style:parent-style-name="內文" style:family="paragraph">
      <style:paragraph-properties fo:line-height="10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00%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95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P298" style:parent-style-name="內文" style:family="paragraph">
      <style:paragraph-properties fo:margin-bottom="0.1666in"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olumn300" style:family="table-column">
      <style:table-column-properties style:column-width="3.6354in"/>
    </style:style>
    <style:style style:name="TableColumn301" style:family="table-column">
      <style:table-column-properties style:column-width="3.5437in"/>
    </style:style>
    <style:style style:name="Table299" style:family="table">
      <style:table-properties style:width="7.1791in" fo:margin-left="0in" table:align="left"/>
    </style:style>
    <style:style style:name="TableRow302" style:family="table-row">
      <style:table-row-properties style:min-row-height="0.3111in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text-align="center" fo:line-height="100%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TableRow316" style:family="table-row">
      <style:table-row-properties style:min-row-height="1.934in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內文" style:family="paragraph">
      <style:paragraph-properties fo:line-height="100%"/>
      <style:text-properties style:font-name="標楷體" style:font-name-asian="標楷體" style:font-name-complex="新細明體" fo:font-size="12pt" style:font-size-asian="12pt" style:font-size-complex="12pt" fo:language="en" fo:country="US"/>
    </style:style>
    <style:style style:name="P321" style:parent-style-name="內文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-0.28403in" svg:width="0.69792in" svg:height="0.40625in" style:rel-width="scale" style:rel-height="scale"><draw:text-box><text:p text:style-name="P4">附件一</text:p></draw:text-box><svg:title/><svg:desc/></draw:frame></text:span><text:span text:style-name="T5">彰化縣</text:span><text:span text:style-name="T6">推動中小學數位學習精進</text:span><text:span text:style-name="T7">方案</text:span><text:span text:style-name="T8">-</text:span><text:span text:style-name="T9">縣內</text:span><text:span text:style-name="T10">入校陪伴</text:span><text:span text:style-name="T11">執行成果紀</text:span><text:span text:style-name="T12">錄</text:span><text:span text:style-name="T13">表</text:span><text:span text:style-name="T14">(範本)</text:span></text:p>
      <text:p text:style-name="P15">學校名稱:<text:s text:c="10"/><text:s text:c="12"/><text:s text:c="8"/><text:s text:c="3"/>第○次入校日期 :114年○月○日</text:p>
      <text:p text:style-name="P16">入校陪伴人員:</text:p>
      <text:p text:style-name="P17">主題:1.檢視○○○</text:p>
      <text:p text:style-name="P18"><text:s/><text:s text:c="4"/>2.討論○○○</text:p>
      <text:p text:style-name="P19"><text:s text:c="5"/>3.解決○○○<text:s/></text:p>
      <text:p text:style-name="P20"><text:span text:style-name="T21">※入校</text:span><text:span text:style-name="T22">陪伴</text:span><text:span text:style-name="T23">成果</text:span><text:span text:style-name="T24">照片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(圖一)簡述說明</text:p>
          </table:table-cell>
          <table:table-cell table:style-name="TableCell36">
            <text:p text:style-name="P37">(圖二)簡述說明</text:p>
          </table:table-cell>
        </table:table-row>
      </table:table>
      <text:p text:style-name="P38"/>
      <text:p text:style-name="P39">學校名稱:<text:s text:c="24"/><text:s text:c="10"/>第○次入校日期 :114年○月○日</text:p>
      <text:p text:style-name="P40">入校陪伴人員:</text:p>
      <text:p text:style-name="P41">主題:1.檢視○○○</text:p>
      <text:p text:style-name="P42"><text:s/><text:s text:c="4"/>2.討論○○○</text:p>
      <text:p text:style-name="P43"><text:s text:c="5"/>3.共識解決○○○<text:s/></text:p>
      <text:p text:style-name="P44"><text:span text:style-name="T45">※入校</text:span><text:span text:style-name="T46">陪伴</text:span><text:span text:style-name="T47">成果</text:span><text:span text:style-name="T48">照片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圖一)簡述說明</text:p>
          </table:table-cell>
          <table:table-cell table:style-name="TableCell60">
            <text:p text:style-name="P61">(圖二)簡述說明</text:p>
          </table:table-cell>
        </table:table-row>
      </table:table>
      <text:p text:style-name="P62"><text:span text:style-name="T63"><draw:frame draw:z-index="251661312" draw:id="id1" draw:style-name="a1" draw:name="文字方塊 2" text:anchor-type="paragraph" svg:x="0in" svg:y="-0.20833in" svg:width="0.69792in" svg:height="0.40625in" style:rel-width="scale" style:rel-height="scale"><draw:text-box><text:p text:style-name="P64">附件二</text:p></draw:text-box><svg:title/><svg:desc/></draw:frame></text:span><text:span text:style-name="T65">縣內</text:span><text:span text:style-name="T66">入校陪伴</text:span><text:span text:style-name="T67">執行成果成效評估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項目</text:span></text:p>
          </table:table-cell>
          <table:table-cell table:style-name="TableCell78">
            <text:p text:style-name="P79"><text:span text:style-name="T80">11</text:span><text:span text:style-name="T81">4</text:span><text:span text:style-name="T82">上半</text:span><text:span text:style-name="T83">年度執行重點</text:span></text:p>
          </table:table-cell>
          <table:table-cell table:style-name="TableCell84">
            <text:p text:style-name="P85"><text:span text:style-name="T86">自評1-5分</text:span></text:p>
          </table:table-cell>
          <table:table-cell table:style-name="TableCell87">
            <text:p text:style-name="P88"><text:span text:style-name="T89">質性自評與說明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 table:number-rows-spanned="3">
            <text:p text:style-name="P95">載具管</text:p>
            <text:p text:style-name="P96">理運作</text:p>
          </table:table-cell>
          <table:table-cell table:style-name="TableCell97">
            <text:p text:style-name="P98"><text:span text:style-name="T99">網路環境順暢</text:span><text:span text:style-name="T100">度</text:span><text:span text:style-name="T101">能支持師生進行數位學習</text:span></text:p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載具管理</text:span><text:span text:style-name="T113">能方</text:span><text:span text:style-name="T114">便師生預借使用進行數位學習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能</text:span><text:span text:style-name="T125">善用</text:span><text:span text:style-name="T126">數位科技</text:span><text:span text:style-name="T127">支援全校教學資源共享管理</text:span>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教學平</text:p>
            <text:p text:style-name="P136">台運作</text:p>
          </table:table-cell>
          <table:table-cell table:style-name="TableCell137">
            <text:p text:style-name="P138"><text:span text:style-name="T139">能運用數位學習平台</text:span><text:span text:style-name="T140">回饋</text:span><text:span text:style-name="T141">，掌握學生學習進程並滾動式調整</text:span>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能運用數位學習工具及平臺進行學習規劃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能善用</text:span><text:span text:style-name="T163">平台</text:span><text:span text:style-name="T164">進行數位教學課堂實踐</text:span>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專業</text:p>
            <text:p text:style-name="P173"><text:span text:style-name="T174">覺察</text:span></text:p>
          </table:table-cell>
          <table:table-cell table:style-name="TableCell175">
            <text:p text:style-name="P176"><text:span text:style-name="T177">能透過數位教學</text:span><text:span text:style-name="T178">釐清學生需求或問題</text:span>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能透過數位科技</text:span><text:span text:style-name="T190">評估教學問題與策略發展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精進</text:p>
            <text:p text:style-name="P199"><text:span text:style-name="T200">教學</text:span></text:p>
          </table:table-cell>
          <table:table-cell table:style-name="TableCell201">
            <text:p text:style-name="P202"><text:span text:style-name="T203">積極改進課堂教學技能</text:span>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數位精進現有教材資源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學生</text:p>
            <text:p text:style-name="P223"><text:span text:style-name="T224">學習</text:span></text:p>
          </table:table-cell>
          <table:table-cell table:style-name="TableCell225">
            <text:p text:style-name="P226"><text:span text:style-name="T227">學生喜愛學習，專注力及信心提高</text:span></text:p>
          </table:table-cell>
          <table:table-cell table:style-name="TableCell228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學生能運用習得之知識和技能</text:span>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學生能利用載具進行自主學習</text:span>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P256">數位</text:p>
            <text:p text:style-name="P257"><text:span text:style-name="T258">實踐</text:span></text:p>
          </table:table-cell>
          <table:table-cell table:style-name="TableCell259">
            <text:p text:style-name="P260"><text:span text:style-name="T261">校園數位素養培養與展現</text:span></text:p>
          </table:table-cell>
          <table:table-cell table:style-name="TableCell262">
            <text:p text:style-name="P263"/>
          </table:table-cell>
          <table:table-cell table:style-name="TableCell264" table:number-rows-spanned="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校園科技載具運用的能力</text:span>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數位科技融入學科學習課程設計能力</text:span>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學習扶助授課提昇載具利用率</text:span>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整體成效分析與自我檢核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表現良好(分點陳述)</text:span></text:p>
          </table:table-cell>
          <table:table-cell table:style-name="TableCell310">
            <text:p text:style-name="P311"><text:span text:style-name="T312">預計下一個</text:span><text:span text:style-name="T313">精進</text:span><text:span text:style-name="T314">目標需求</text:span><text:span text:style-name="T315">(分點陳述)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ling</meta:initial-creator>
    <dc:creator>jaling</dc:creator>
    <meta:creation-date>2025-07-09T06:20:00Z</meta:creation-date>
    <dc:date>2025-07-09T06:21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