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55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5069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9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4819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8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2.0243in" style:use-optimal-column-width="false"/>
    </style:style>
    <style:style style:name="TableColumn133" style:family="table-column">
      <style:table-column-properties style:column-width="4.2472in" style:use-optimal-column-width="false"/>
    </style:style>
    <style:style style:name="Table131" style:family="table">
      <style:table-properties style:width="6.271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9" style:family="table-row">
      <style:table-row-properties style:min-row-height="0.640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min-row-height="0.6729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7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8" style:parent-style-name="Default" style:family="paragraph">
      <style:paragraph-properties fo:margin-bottom="0.125in" fo:line-height="0.3472in" fo:margin-left="0.4916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65" style:family="table-column">
      <style:table-column-properties style:column-width="3.9937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1.0826in" style:use-optimal-column-width="false"/>
    </style:style>
    <style:style style:name="Table164" style:family="table">
      <style:table-properties style:width="6.2576in" fo:margin-left="0in" table:align="center"/>
    </style:style>
    <style:style style:name="TableRow168" style:family="table-row">
      <style:table-row-properties style:min-row-height="0.5243in"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481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2" style:family="table-row">
      <style:table-row-properties style:min-row-height="0.4888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9" style:family="table-row">
      <style:table-row-properties style:min-row-height="0.4861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6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9" style:parent-style-name="Default" style:family="paragraph">
      <style:paragraph-properties fo:margin-bottom="0.125in" fo:line-height="0.3472in"/>
    </style:style>
    <style:style style:name="T2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209" style:family="table-column">
      <style:table-column-properties style:column-width="6.2576in" style:use-optimal-column-width="false"/>
    </style:style>
    <style:style style:name="Table208" style:family="table">
      <style:table-properties style:width="6.2576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30" style:parent-style-name="Default" style:family="paragraph">
      <style:paragraph-properties fo:line-height="0.3472in"/>
    </style:style>
    <style:style style:name="T2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8pt"/>
    </style:style>
    <style:style style:name="T236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37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38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39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4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41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42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43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6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0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3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4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董事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語言</text:span><text:span text:style-name="T96"><text:s text:c="3"/>□</text:span><text:span text:style-name="T97">文化</text:span><text:span text:style-name="T98"><text:s text:c="3"/>□</text:span><text:span text:style-name="T99">教育</text:span><text:span text:style-name="T100"><text:s text:c="5"/>□</text:span><text:span text:style-name="T101">其他</text:span><text:span text:style-name="T102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經<text:s text:c="2"/>歷</text:p>
          </table:table-cell>
          <table:table-cell table:style-name="TableCell106" table:number-columns-spanned="2">
            <text:p text:style-name="P107">專長項目（以原住民族事務、語言、教育、文化或其他）主要經歷，以不超過5項為原則。</text:p>
          </table:table-cell>
          <table:covered-table-cell/>
          <table:table-cell table:style-name="TableCell108">
            <text:p text:style-name="P109">起訖時間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soft-page-break/>
      <text:list text:style-name="LFO1" text:continue-numbering="true">
        <text:list-item>
          <text:p text:style-name="P128">董事候選人消極資格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□是<text:s text:c="5"/>□否</text:p>
          </table:table-cell>
          <table:table-cell table:style-name="TableCell137">
            <text:p text:style-name="P138">政黨黨務工作人員。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是</text:span><text:span text:style-name="T144"><text:s text:c="5"/>□</text:span><text:span text:style-name="T145">否</text:span></text:p>
          </table:table-cell>
          <table:table-cell table:style-name="TableCell146">
            <text:p text:style-name="P147">受破產宣告或依消費者債務清理條例經法院裁定開始清算程序，尚未復權。</text:p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是</text:span><text:span text:style-name="T153"><text:s text:c="5"/>□</text:span><text:span text:style-name="T154">否</text:span></text:p>
          </table:table-cell>
          <table:table-cell table:style-name="TableCell155">
            <text:p text:style-name="P156">受監護或輔助宣告，尚未撤銷。</text:p>
          </table:table-cell>
        </table:table-row>
      </table:table>
      <text:list text:style-name="LFO1" text:continue-numbering="true">
        <text:list-item>
          <text:p text:style-name="P157">著作、研究或作品</text:p>
        </text:list-item>
      </text:list>
      <text:p text:style-name="P158"><text:span text:style-name="T159">以目前尚存實體本可資查證之著作為原則，並分別依專書、期刊論文與中文、英文分類，按出版時間先後排序，總數以不逾</text:span><text:span text:style-name="T160">10</text:span><text:span text:style-name="T161">冊</text:span><text:span text:style-name="T162">/</text:span><text:span text:style-name="T163">篇為限。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著作、研究或作品名稱</text:p>
          </table:table-cell>
          <table:table-cell table:style-name="TableCell171">
            <text:p text:style-name="P172">年<text:s text:c="2"/>份</text:p>
          </table:table-cell>
          <table:table-cell table:style-name="TableCell173">
            <text:p text:style-name="P174">備<text:s text:c="2"/>註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list text:style-name="LFO1" text:continue-numbering="true">
        <text:list-item>
          <text:p text:style-name="P196">推(自)薦說明</text:p>
        </text:list-item>
      </text:list>
      <text:p text:style-name="P199"><text:span text:style-name="T200">　　　</text:span><text:span text:style-name="T201">請說明推</text:span><text:span text:style-name="T202">(</text:span><text:span text:style-name="T203">自</text:span><text:span text:style-name="T204">)</text:span><text:span text:style-name="T205">薦候選人之具體理由，字數限於</text:span><text:span text:style-name="T206">500</text:span><text:span text:style-name="T207">字以內。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P230"><text:span text:style-name="T231"><text:s/></text:span><text:span text:style-name="T232"><text:s text:c="32"/></text:span><text:span text:style-name="T233"><text:s/></text:span><text:span text:style-name="T234">被</text:span><text:span text:style-name="T235">推</text:span><text:span text:style-name="T236">(</text:span><text:span text:style-name="T237">自</text:span><text:span text:style-name="T238">)</text:span><text:span text:style-name="T239">薦</text:span><text:span text:style-name="T240">人簽章</text:span></text:p>
      <text:p text:style-name="P241"/>
      <text:p text:style-name="P242">填表日期：114<text:s/>年<text:s text:c="3"/>月<text:s text:c="3"/>日</text:p>
      <text:soft-page-break/>
      <text:p text:style-name="P243">六、填表及裝訂說明</text:p>
      <text:list text:style-name="LFO3" text:continue-numbering="true">
        <text:list-item>
          <text:p text:style-name="P246">需檢附證明文件：</text:p>
        </text:list-item>
      </text:list>
      <text:list text:style-name="LFO4" text:continue-numbering="true">
        <text:list-item>
          <text:p text:style-name="P247">國民身分證影本。</text:p>
        </text:list-item>
        <text:list-item>
          <text:p text:style-name="P248">原住民身分證明影本（非原住民無須提供）。</text:p>
        </text:list-item>
        <text:list-item>
          <text:p text:style-name="P249">最高學歷畢業證書影本。</text:p>
        </text:list-item>
        <text:list-item>
          <text:p text:style-name="P250">現職工作證明。</text:p>
        </text:list-item>
        <text:list-item>
          <text:p text:style-name="P251">獲獎證明（書）影本。</text:p>
        </text:list-item>
      </text:list>
      <text:list text:style-name="LFO3" text:continue-numbering="true">
        <text:list-item>
          <text:p text:style-name="P252">各項填具內容及相關證明文件，請依事實填寫，如有偽造或變更之情事者，取消資格。</text:p>
        </text:list-item>
        <text:list-item>
          <text:p text:style-name="P253">推薦表及相關證明文件請依序裝訂。</text:p>
        </text:list-item>
        <text:list-item>
          <text:p text:style-name="P254">推薦資料須於本會公告截止日前，以親送或郵寄送達本會（新北市新莊區中平路439號北棟15樓）。</text:p>
        </text:list-item>
      </text:list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9" style:parent-style-name="頁尾" style:family="paragraph">
      <style:paragraph-properties fo:text-align="center"/>
    </style:style>
    <style:style style:name="T13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9"><text:span text:style-name="T13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97"><text:span text:style-name="T198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44"><text:span text:style-name="T24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ark28</meta:initial-creator>
    <dc:creator>jiajhen</dc:creator>
    <meta:creation-date>2025-09-15T05:50:00Z</meta:creation-date>
    <dc:date>2025-09-15T05:50:00Z</dc:date>
    <meta:print-date>2025-07-03T08:3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3" meta:row-count="5" meta:non-whitespace-character-count="667"/>
  </office:meta>
</office:document-meta>
</file>