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833in"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7465in" style:use-optimal-column-width="false"/>
    </style:style>
    <style:style style:name="TableColumn9" style:family="table-column">
      <style:table-column-properties style:column-width="4.8875in" style:use-optimal-column-width="false"/>
    </style:style>
    <style:style style:name="Table7" style:family="table">
      <style:table-properties style:width="6.634in" fo:margin-left="0.0763in" table:align="left"/>
    </style:style>
    <style:style style:name="TableRow10" style:family="table-row">
      <style:table-row-properties style:min-row-height="0.777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104in" fo:margin-right="1.1715in"/>
      <style:text-properties style:font-name="標楷體" style:font-name-asian="標楷體" fo:font-weight="bold" style:font-weight-asian="bold" fo:font-size="9pt" style:font-size-asian="9pt"/>
    </style:style>
    <style:style style:name="P13" style:parent-style-name="TableParagraph" style:family="paragraph">
      <style:paragraph-properties fo:margin-left="0.6298in" fo:margin-right="1.17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right="1.1715in"/>
      <style:text-properties style:font-name="標楷體" style:font-name-asian="標楷體" fo:font-weight="bold" style:font-weight-asian="bold" fo:font-size="10pt" style:font-size-asian="10pt"/>
    </style:style>
    <style:style style:name="P17" style:parent-style-name="TableParagraph" style:family="paragraph">
      <style:paragraph-properties fo:margin-top="0.0006in" fo:margin-right="1.1715in"/>
      <style:text-properties style:font-name="標楷體" style:font-name-asian="標楷體" fo:font-weight="bold" style:font-weight-asian="bold" fo:font-size="12.5pt" style:font-size-asian="12.5pt"/>
    </style:style>
    <style:style style:name="P18" style:parent-style-name="TableParagraph" style:family="paragraph">
      <style:paragraph-properties fo:text-align="end" fo:margin-top="0.0006in" fo:margin-right="1.1715in"/>
    </style:style>
    <style:style style:name="T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0" style:family="table-row">
      <style:table-row-properties style:min-row-height="8.030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833in" fo:line-height="0.3055in" fo:margin-left="0.0152in" fo:margin-right="0.3104in" fo:text-indent="0.37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201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152in" fo:font-size="14pt" style:font-size-asian="14pt"/>
    </style:style>
    <style:style style:name="P34" style:parent-style-name="TableParagraph" style:family="paragraph">
      <style:paragraph-properties fo:text-align="justify" fo:margin-top="0.0833in" fo:line-height="0.3055in" fo:margin-left="0.5097in" fo:margin-right="0.3104in" fo:text-indent="-0.29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97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1" style:parent-style-name="預設段落字型" style:family="text">
      <style:text-properties style:font-name="新細明體" style:font-name-asian="新細明體" style:font-name-complex="Times New Roman" fo:letter-spacing="-0.0138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8" style:parent-style-name="TableParagraph" style:family="paragraph">
      <style:paragraph-properties fo:text-align="justify" fo:margin-top="0.0833in" fo:line-height="0.3055in" fo:margin-left="0.575in" fo:margin-right="0.3104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145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31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" style:parent-style-name="TableParagraph" style:family="paragraph">
      <style:paragraph-properties fo:text-align="justify" fo:margin-top="0.1486in" fo:margin-left="0.1861in" fo:margin-right="1.171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/>
    </style:style>
    <style:style style:name="P73" style:parent-style-name="TableParagraph" style:family="paragraph">
      <style:paragraph-properties fo:text-align="justify" fo:margin-top="0.0111in" fo:margin-right="1.1715in"/>
      <style:text-properties style:font-name="Times New Roman" style:font-name-asian="標楷體" style:font-name-complex="Times New Roman" fo:font-weight="bold" style:font-weight-asian="bold" fo:font-size="8pt" style:font-size-asian="8pt"/>
    </style:style>
    <style:style style:name="P74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TableParagraph" style:family="paragraph">
      <style:paragraph-properties fo:text-align="justify" fo:line-height="185%" fo:margin-left="0.1861in" fo:margin-right="1.171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TableParagraph" style:family="paragraph">
      <style:paragraph-properties fo:text-align="justify" fo:margin-right="1.1715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7" style:parent-style-name="TableParagraph" style:family="paragraph">
      <style:paragraph-properties fo:text-align="justify" fo:margin-left="0.0006in" fo:margin-right="1.1715in" fo:text-indent="1.3923in">
        <style:tab-stops>
          <style:tab-stop style:type="left" style:position="5.1798in"/>
          <style:tab-stop style:type="left" style:position="6.0416in"/>
          <style:tab-stop style:type="left" style:position="6.888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548i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569i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margin-right="1.1715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margin-top="0.0833in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智慧財產授權同意書</text:p>
      <text:p text:style-name="P5"><text:span text:style-name="T6"><draw:frame draw:z-index="251660288" draw:id="id0" draw:style-name="a0" draw:name="文字方塊 2" text:anchor-type="paragraph" svg:x="-0.1824in" svg:y="0.08828in" svg:width="8.37153in" svg:height="9.39514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/><text:p text:style-name="P13"><text:span text:style-name="T14">授 權 人</text:span></text:p></table:table-cell><table:table-cell table:style-name="TableCell15"><text:p text:style-name="P16"/><text:p text:style-name="P17"/><text:p text:style-name="P18"><text:span text:style-name="T19">(全體參與教師簽名/蓋章)</text:span></text:p></table:table-cell></table:table-row><table:table-row table:style-name="TableRow20"><table:table-cell table:style-name="TableCell21" table:number-columns-spanned="2"><text:p text:style-name="P22"><text:span text:style-name="T23">授權人參與</text:span><text:span text:style-name="T24">11</text:span><text:span text:style-name="T25">4</text:span><text:span text:style-name="T26">年度金融基礎教育</text:span><text:span text:style-name="T27">強制</text:span><text:span text:style-name="T28">汽車責任保</text:span><text:span text:style-name="T29">險</text:span><text:span text:style-name="T30">教案暨實施成果徵選活動，茲授與主辦單位</text:span><text:span text:style-name="T31">/</text:span><text:span text:style-name="T32">承辦單</text:span><text:span text:style-name="T33">位使用授權人提供之成果資料，基於非營利之推廣目的，特此同意並擔保以下條款：</text:span></text:p><text:p text:style-name="P34"><text:span text:style-name="T35">1</text:span><text:span text:style-name="T36">、</text:span><text:span text:style-name="T37"><text:s/></text:span><text:span text:style-name="T38">計畫中的活動及教案之創作或使用，未違反智慧財產權法之相關規定，如有抄襲、仿冒等妨害他人之著作權者或其餘不實情形，得由主辦單位取消得獎資格，並收回已核</text:span><text:span text:style-name="T39">發之行政獎勵、獎座與教學費等，並自負法律責任，授權人無任何異議。</text:span></text:p><text:p text:style-name="P40"><text:span text:style-name="T41">2</text:span><text:span text:style-name="T42">、</text:span><text:span text:style-name="T43"><text:s/></text:span><text:span text:style-name="T44">授權人同意免授權金、全球性之權利，為推廣金融基礎教育，得於重製、編輯、改</text:span><text:span text:style-name="T45">作、引用、公開展示、公開陳列、公開播送、公開上映、公開傳輸、重新格式化、散佈或使用授權人「</text:span><text:span text:style-name="T46">11</text:span><text:span text:style-name="T47">4</text:span><text:span text:style-name="T48"><text:s/></text:span><text:span text:style-name="T49">年度金融基礎教育</text:span><text:span text:style-name="T50">強制汽車責任保險教案暨實施成果</text:span><text:span text:style-name="T51">」</text:span><text:span text:style-name="T52">資料。據此，授權人同意主辦</text:span><text:span text:style-name="T53">/</text:span><text:span text:style-name="T54">執行單位可選擇將成果資料張貼於主辦</text:span><text:span text:style-name="T55">/</text:span><text:span text:style-name="T56">執行單位的網站供人點覽或於各媒</text:span><text:span text:style-name="T57">體或公開場所公開播送、公開上映、公開傳輸或散布。</text:span></text:p><text:p text:style-name="P58"><text:span text:style-name="T59">3</text:span><text:span text:style-name="T60">、</text:span><text:span text:style-name="T61"><text:s/></text:span><text:span text:style-name="T62">此授權書非專屬授權，授權人對授權內容可公開展示、公開陳列、公開播送、公開上映、公開傳輸、散佈或使用</text:span><text:span text:style-name="T63">「</text:span><text:span text:style-name="T64">11</text:span><text:span text:style-name="T65">4</text:span><text:span text:style-name="T66"><text:s/></text:span><text:span text:style-name="T67">年度金融基礎教育強制汽車責任保險教案暨實施成果」</text:span><text:span text:style-name="T68">資</text:span><text:span text:style-name="T69">料</text:span><text:span text:style-name="T70">。</text:span></text:p><text:p text:style-name="P71"><text:span text:style-name="T72">此致</text:span></text:p><text:p text:style-name="P73"/><text:p text:style-name="P74">財團法人汽車交通事故特別補償基金</text:p><text:p text:style-name="P75">社團法人台灣公益團體自律聯盟</text:p><text:p text:style-name="P76"/>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/></text:span><text:span text:style-name="T86"><text:s text:c="13"/></text:span><text:span text:style-name="T87">年</text:span><text:span text:style-name="T88"><text:s/></text:span><text:span text:style-name="T89"><text:s text:c="12"/></text:span><text:span text:style-name="T90">月</text:span><text:span text:style-name="T91"><text:s/></text:span><text:span text:style-name="T92"><text:s text:c="10"/></text:span><text:span text:style-name="T93">日</text:span></text:p></table:table-cell><table:covered-table-cell/></table:table-row></table:table><text:p text:style-name="P94"/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complex="Times New Roman"/>
    </style:style>
    <style:style style:name="WW_CharLFO14LVL1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1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1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1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1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1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1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1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1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2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2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2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2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2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2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2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2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3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3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3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3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3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5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5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5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5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5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5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5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5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6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6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6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6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6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6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6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6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泱渝</dc:creator>
    <meta:creation-date>2025-09-04T04:51:00Z</meta:creation-date>
    <dc:date>2025-09-04T04:51:00Z</dc:date>
    <meta:print-date>2025-03-25T05:55:00Z</meta:print-date>
    <meta:template xlink:href="Normal" xlink:type="simple"/>
    <meta:editing-cycles>2</meta:editing-cycles>
    <meta:editing-duration>PT0S</meta:editing-duration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user-defined meta:name="ContentTypeId">0x010100B480BA33F0A6664285942915AF0A659D</meta:user-defined>
    <meta:document-statistic meta:page-count="1" meta:paragraph-count="1" meta:word-count="4" meta:character-count="26" meta:row-count="1" meta:non-whitespace-character-count="23"/>
  </office:meta>
</office:document-meta>
</file>